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5.431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遊覽車業者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管轄監理單位</text:p>
          </table:table-cell>
          <table:table-cell table:style-name="ce1" office:value-type="string" calcext:value-type="string">
            <text:p>無障礙車輛數</text:p>
          </table:table-cell>
          <table:table-cell table:number-columns-repeated="1637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九泰通運股份有限公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區監理所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世豪通運有限公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區監理所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世豪遊覽車有限公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區監理所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637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汎達交通企業有限公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區監理所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明揚通運有限公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區監理所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欣東通運股份有限公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區監理所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長城國際通運有限公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區監理所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貴賓通運股份有限公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區監理所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順境通運有限公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區監理所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龍迅通運有限公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區監理所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鴻翔通運有限公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竹區監理所中壢監理站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勁揚通運有限公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竹區監理所桃園監理站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豪賓通運股份有限公司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區監理所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駿騵通運有限公司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區監理所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富泰旅運有限公司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區監理所豐原監理站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鼎盛通運有限公司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嘉義區監理所麻豆監理站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鼎誠通運有限公司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嘉義區監理所麻豆監理站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十分幸福通運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區監理所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打狗遊覽車客運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區監理所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協信遊覽通運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區監理所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協興通運股份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區監理所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637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旗峰交通股份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區監理所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慶陽通運有限公司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臺北區監理所宜蘭監理站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金台通運企業有限公司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區監理所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統成遊覽車客運股份有限公司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區監理所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耐斯通運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臺中區監理所南投監理站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達新遊覽汽車股份有限公司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義區監理所嘉義市監理站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德星交通有限公司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義區監理所嘉義市監理站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六堆交通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雄區監理所屏東監理站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屏東汽車客運股份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雄區監理所屏東監理站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海馬通運有限公司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高雄區監理所澎湖監理站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總局-運輸組-黃品綺</meta:initial-creator>
    <dc:creator>總局-運輸組-黃品綺</dc:creator>
    <meta:creation-date>2024-02-16T10:59:54</meta:creation-date>
    <dc:date>2024-02-17T09:17:35</dc:date>
    <meta:generator>LibreOffice/7.4.4.2$Windows_x86 LibreOffice_project/85569322deea74ec9134968a29af2df5663baa21</meta:generator>
    <meta:document-statistic meta:table-count="1" meta:cell-count="160" meta:object-count="0"/>
    <meta:user-defined meta:name="AppVersion">16.0300</meta:user-defined>
  </office:meta>
</office:document-meta>
</file>