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.2583in"/>
    </style:style>
    <style:style style:name="Table1" style:family="table" style:master-page-name="MP0">
      <style:table-properties style:width="9.1333in" fo:margin-left="0.0194in" table:align="left"/>
    </style:style>
    <style:style style:name="TableRow6" style:family="table-row">
      <style:table-row-properties style:min-row-height="0.24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text-indent="0.417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240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style:min-row-height="0.227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8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9" style:family="table-row">
      <style:table-row-properties style:min-row-height="0.7402in" fo:keep-together="always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238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Row42" style:family="table-row">
      <style:table-row-properties style:min-row-height="0.7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7402in" fo:keep-together="always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74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743in" fo:keep-together="always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1.1131in" fo:keep-together="always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7444in" fo:keep-together="always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520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5208in" fo:keep-together="always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color="#000000" fo:letter-spacing="-0.001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208in" fo:keep-together="always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5208in" fo:keep-together="always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622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7062in" fo:keep-together="always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2.8819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" text:anchor-type="paragraph" svg:x="8.10764in" svg:y="-1.00694in" svg:width="0.99792in" svg:height="0.5in" style:rel-width="scale" style:rel-height="scale"><draw:text-box><text:p text:style-name="P10">（附件）</text:p></draw:text-box><svg:title/><svg:desc/></draw:frame></text:span><text:span text:style-name="T11">公告開放路線申請業者經營計畫書審查意見表</text:span><text:span text:style-name="T12"><text:s text:c="6"/></text:span><text:span text:style-name="T13">審查單位：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路線</text:p>
          </table:table-cell>
          <table:table-cell table:style-name="TableCell17" table:number-columns-spanned="3">
            <text:p text:style-name="內文"><text:span text:style-name="T18">申請人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（請填寫路線名稱）</text:p>
            <text:p text:style-name="P22"/>
          </table:table-cell>
          <table:table-cell table:style-name="TableCell23">
            <text:p text:style-name="P24">公司名稱</text:p>
          </table:table-cell>
          <table:table-cell table:style-name="TableCell25">
            <text:p text:style-name="P26">法定代理人</text:p>
          </table:table-cell>
          <table:table-cell table:style-name="TableCell27">
            <text:p text:style-name="P28">公司地址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細目</text:p>
          </table:table-cell>
          <table:table-cell table:style-name="TableCell39" table:number-columns-spanned="2">
            <text:p text:style-name="P40"><text:span text:style-name="T41">審查意見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經營能力</text:p>
          </table:table-cell>
          <table:table-cell table:style-name="TableCell45">
            <text:p text:style-name="P46">企業經營紀錄及形象</text:p>
          </table:table-cell>
          <table:table-cell table:style-name="TableCell47" table:number-columns-spanned="2">
            <text:p text:style-name="內文"><text:span text:style-name="T48">(</text:span><text:span text:style-name="T49">經營團隊過去之經營及評鑑獎懲紀錄等及其他相關審查意見</text:span><text:span text:style-name="T50">)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經營團隊組成</text:p>
          </table:table-cell>
          <table:table-cell table:style-name="TableCell55" table:number-columns-spanned="2">
            <text:p text:style-name="內文"><text:span text:style-name="T56">(</text:span><text:span text:style-name="T57">經營團隊、經理人才、相關學【經】歷，及經營企業理念等及其他相關審查意見</text:span><text:span text:style-name="T58">)</text:span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營運計畫</text:p>
          </table:table-cell>
          <table:table-cell table:style-name="TableCell62">
            <text:p text:style-name="P63">車齡及舒適度</text:p>
          </table:table-cell>
          <table:table-cell table:style-name="TableCell64" table:number-columns-spanned="2">
            <text:p text:style-name="內文"><text:span text:style-name="T65">(</text:span><text:span text:style-name="T66">配置車輛數、廠牌、年份、座位數及舒適度【含車上服務】等及其他相關審查意見</text:span><text:span text:style-name="T67">)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車輛安全性</text:p>
          </table:table-cell>
          <table:table-cell table:style-name="TableCell72" table:number-columns-spanned="2">
            <text:p text:style-name="P73"><text:span text:style-name="T74">(</text:span><text:span text:style-name="T75">配置車輛之車身結構、車輛安全設施【含安全門、安全門通道、安全</text:span><text:span text:style-name="T76">門標識、滅火器等設備裝置</text:span><text:span text:style-name="T77">】</text:span><text:span text:style-name="T78">及駕駛員與技工人數配置</text:span><text:span text:style-name="T79">等及其他相關審查意見；使</text:span><text:span text:style-name="T80">用車輛在安全性方面，包括車身高度、車身結構等優於現行法規者，列入</text:span><text:span text:style-name="T81">參考加分</text:span><text:span text:style-name="T82">項目</text:span><text:span text:style-name="T83">)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車輛相關設備</text:p>
          </table:table-cell>
          <table:table-cell table:style-name="TableCell88" table:number-columns-spanned="2">
            <text:p text:style-name="P89"><text:span text:style-name="T90">(</text:span><text:span text:style-name="T91">車輛設備及其他相關審查意見。參考加分項目例：</text:span><text:span text:style-name="T92">數位式行車紀錄</text:span><text:span text:style-name="T93">器、通過傾斜穩定度安全認證、裝潢採用防火材質、使用電子票證系統</text:span><text:span text:style-name="T94">、</text:span><text:span text:style-name="T95">使用車輛定位及電子收費系統</text:span><text:span text:style-name="T96">、使用行動支付驗票機</text:span><text:span text:style-name="T97">、通過五期環保標準車輛、替代能源車輛、車輛座位數達</text:span><text:span text:style-name="T98">20</text:span><text:span text:style-name="T99">人座以上、低地板公車或通用設計無障礙大客車、緊急煞車輔助系統（</text:span><text:span text:style-name="T100">AEBS</text:span><text:span text:style-name="T101">）及車道偏離警示系統（</text:span><text:span text:style-name="T102">LDWS</text:span><text:span text:style-name="T103">）</text:span><text:span text:style-name="T104">…</text:span><text:span text:style-name="T105">等</text:span><text:span text:style-name="T106">)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營運服務</text:p>
          </table:table-cell>
          <table:table-cell table:style-name="TableCell111" table:number-columns-spanned="2">
            <text:p text:style-name="P112"><text:span text:style-name="T113">(</text:span><text:span text:style-name="T114">營運班次、班距（含尖離峰）、營運時間、配置車輛數及車種等及其他相關審查意見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路線及場站計畫</text:p>
          </table:table-cell>
          <table:table-cell table:style-name="TableCell119">
            <text:p text:style-name="P120">路線及站位規劃</text:p>
          </table:table-cell>
          <table:table-cell table:style-name="TableCell121" table:number-columns-spanned="2">
            <text:p text:style-name="內文"><text:span text:style-name="T122">(</text:span><text:span text:style-name="T123">行駛路線、停靠站位及發車站等計畫內容及其他相關審查意見</text:span><text:span text:style-name="T124">)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設置無障礙設施服務</text:span></text:p>
          </table:table-cell>
          <table:table-cell table:style-name="TableCell130" table:number-columns-spanned="2">
            <text:p text:style-name="P131">（路線站位設置無障礙設施服務情形及其他相關審查意見）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停車場規劃</text:p>
          </table:table-cell>
          <table:table-cell table:style-name="TableCell136" table:number-columns-spanned="2">
            <text:p text:style-name="P137"><text:span text:style-name="T138">(</text:span><text:span text:style-name="T139">停車場區位、面積及可行性及其他相關審查意見；使用現有場站者，對擬用場站提出空間利用分析之審查意見</text:span><text:span text:style-name="T140">)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車輛保養</text:p>
          </table:table-cell>
          <table:table-cell table:style-name="TableCell145" table:number-columns-spanned="2">
            <text:p text:style-name="內文"><text:span text:style-name="T146">(</text:span><text:span text:style-name="T147">車輛</text:span><text:span text:style-name="T148">保修設施及計畫及其他相關審查意見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財務及其他</text:p>
          </table:table-cell>
          <table:table-cell table:style-name="TableCell153">
            <text:p text:style-name="P154">資本能力</text:p>
          </table:table-cell>
          <table:table-cell table:style-name="TableCell155" table:number-columns-spanned="2">
            <text:p text:style-name="內文"><text:span text:style-name="T156">(</text:span><text:span text:style-name="T157">投入自有資金比例、財務能力、票價及票種及其他相關審查意見</text:span><text:span text:style-name="T158">)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其他服務</text:p>
          </table:table-cell>
          <table:table-cell table:style-name="TableCell163" table:number-columns-spanned="2">
            <text:p text:style-name="P164">(能於籌備期限內完成之其他服務設備【電話及網路訂位、投保乘客保險金額及類別、免費服務申訴電話…等】及其他相關審查意見)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其他審查意見</text:span></text:p>
          </table:table-cell>
          <table:table-cell table:style-name="TableCell169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.6229in" fo:margin-left="1.2479in" fo:margin-bottom="0.6243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營計畫書摘要</dc:title>
    <dc:description/>
    <dc:subject/>
    <meta:initial-creator>ywr123</meta:initial-creator>
    <dc:creator>總局-運輸組-林智媛</dc:creator>
    <meta:creation-date>2022-11-18T10:48:00Z</meta:creation-date>
    <dc:date>2022-11-18T10:48:00Z</dc:date>
    <meta:print-date>2008-11-28T05:17:00Z</meta:print-date>
    <meta:template xlink:href="Normal" xlink:type="simple"/>
    <meta:editing-cycles>2</meta:editing-cycles>
    <meta:editing-duration>PT60S</meta:editing-duration>
    <meta:user-defined meta:name="列印小圖章">False</meta:user-defined>
    <meta:user-defined meta:name="首蓋騎縫章">True</meta:user-defined>
    <meta:document-statistic meta:page-count="1" meta:paragraph-count="1" meta:word-count="128" meta:character-count="863" meta:row-count="6" meta:non-whitespace-character-count="736"/>
  </office:meta>
</office:document-meta>
</file>