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fo:color="#A6A6A6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6027in" style:use-optimal-column-width="false"/>
    </style:style>
    <style:style style:name="TableColumn15" style:family="table-column">
      <style:table-column-properties style:column-width="1.83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1.9388in" style:use-optimal-column-width="false"/>
    </style:style>
    <style:style style:name="Table13" style:family="table">
      <style:table-properties style:width="6.625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211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2826in" style:use-optimal-row-height="false" fo:keep-together="always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1666in" style:use-optimal-row-height="false" fo:keep-together="always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2361in" style:use-optimal-row-height="false" fo:keep-together="always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12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letter-spacing="-0.0083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fo:text-align="justify"/>
      <style:text-properties style:font-name-asian="標楷體" fo:letter-spacing="-0.0083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 fo:color="#000000" fo:letter-spacing="-0.001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2486in" style:use-optimal-row-height="false" fo:keep-together="always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Row152" style:family="table-row">
      <style:table-row-properties style:min-row-height="0.2215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1784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P164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line-height-at-least="0in" fo:margin-left="0.2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line-height-at-least="0in" fo:margin-left="0.2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 fo:letter-spacing="-0.0013in"/>
    </style:style>
    <style:style style:name="P173" style:parent-style-name="內文" style:family="paragraph">
      <style:paragraph-properties style:line-height-at-least="0in" fo:margin-left="0.2666in">
        <style:tab-stops/>
      </style:paragraph-properties>
    </style:style>
    <style:style style:name="T174" style:parent-style-name="預設段落字型" style:family="text">
      <style:text-properties style:font-name-asian="標楷體" fo:color="#000000" fo:letter-spacing="-0.0013in"/>
    </style:style>
    <style:style style:name="T175" style:parent-style-name="預設段落字型" style:family="text">
      <style:text-properties style:font-name-asian="標楷體" fo:color="#000000" fo:letter-spacing="-0.0013in"/>
    </style:style>
    <style:style style:name="T176" style:parent-style-name="預設段落字型" style:family="text">
      <style:text-properties style:font-name-asian="標楷體" fo:color="#000000" fo:letter-spacing="-0.0013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 fo:letter-spacing="-0.0013in"/>
    </style:style>
    <style:style style:name="P17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181" style:parent-style-name="內文" style:family="paragraph">
      <style:paragraph-properties style:line-height-at-least="0in"/>
      <style:text-properties style:font-name-asian="標楷體" fo:color="#000000"/>
    </style:style>
    <style:style style:name="P182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fo:color="#000000"/>
    </style:style>
    <style:style style:name="P183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 fo:letter-spacing="-0.0013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fo:letter-spacing="-0.0013in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style:line-height-at-least="0in" fo:margin-left="0.2666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style:line-height-at-least="0in"/>
      <style:text-properties style:font-name-asian="標楷體" fo:color="#000000"/>
    </style:style>
    <style:style style:name="P192" style:parent-style-name="內文" style:family="paragraph">
      <style:paragraph-properties style:line-height-at-least="0in"/>
      <style:text-properties style:font-name-asian="標楷體" fo:color="#000000"/>
    </style:style>
    <style:style style:name="P193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text-properties fo:color="#A6A6A6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text-properties fo:color="#A6A6A6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a5a5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onnector draw:type="line" svg:x1="-0.87292in" svg:y1="9.70347in" svg:x2="4.77014in" svg:y2="11.275in" draw:z-index="251656192" draw:id="id0" draw:style-name="a1" draw:name="Line 7" text:anchor-type="paragraph"><svg:title/><svg:desc/></draw:connector></text:span><text:span text:style-name="T3"><draw:frame draw:z-index="251657216" draw:id="id1" draw:style-name="a2" draw:name="Text Box 8" text:anchor-type="paragraph" svg:x="-0.63194in" svg:y="9.90208in" svg:width="0.25in" svg:height="0.25in" style:rel-width="scale" style:rel-height="scale"><draw:text-box><text:p text:style-name="P4">密</text:p></draw:text-box><svg:title/><svg:desc/></draw:frame></text:span><text:span text:style-name="T5">編號：</text:span><text:span text:style-name="T6"><text:s text:c="44"/></text:span><text:span text:style-name="T7"><text:s text:c="44"/></text:span><text:span text:style-name="T8">年</text:span><text:span text:style-name="T9"><text:s text:c="7"/></text:span><text:span text:style-name="T10">月</text:span><text:span text:style-name="T11"><text:s text:c="6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內文"><text:span text:style-name="T21"><text:s text:c="22"/></text:span><text:span text:style-name="T22">公路汽車客運路線經營審議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<text:s/>請<text:s/>路<text:s/>線</text:p>
          </table:table-cell>
          <table:table-cell table:style-name="TableCell26" table:number-columns-spanned="2">
            <text:p text:style-name="P27"/>
            <text:p text:style-name="P28"/>
          </table:table-cell>
          <table:covered-table-cell/>
          <table:table-cell table:style-name="TableCell29">
            <text:p text:style-name="P30">申請人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項<text:s text:c="7"/>目</text:p>
          </table:table-cell>
          <table:table-cell table:style-name="TableCell36">
            <text:p text:style-name="P37"><text:s/>細<text:s text:c="10"/>目</text:p>
          </table:table-cell>
          <table:table-cell table:style-name="TableCell38">
            <text:p text:style-name="P39">佔分<text:s/></text:p>
          </table:table-cell>
          <table:table-cell table:style-name="TableCell40">
            <text:p text:style-name="P41">評<text:s text:c="3"/>分</text:p>
          </table:table-cell>
          <table:table-cell table:style-name="TableCell42">
            <text:p text:style-name="P43">綜<text:s text:c="4"/>合<text:s text:c="4"/>意<text:s text:c="4"/>見<text:s/></text:p>
          </table:table-cell>
        </table:table-row>
        <table:table-row table:style-name="TableRow44">
          <table:table-cell table:style-name="TableCell45" table:number-rows-spanned="2">
            <text:p text:style-name="P46">經營能力(25%)</text:p>
          </table:table-cell>
          <table:table-cell table:style-name="TableCell47">
            <text:p text:style-name="P48">企業經營紀錄及形象</text:p>
          </table:table-cell>
          <table:table-cell table:style-name="TableCell49">
            <text:p text:style-name="P50">15</text:p>
          </table:table-cell>
          <table:table-cell table:style-name="TableCell51" table:number-rows-spanned="2">
            <text:p text:style-name="P52">( <text:s text:c="3"/>)</text:p>
          </table:table-cell>
          <table:table-cell table:style-name="TableCell53" table:number-rows-spanned="1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經營團隊組成</text:p>
          </table:table-cell>
          <table:table-cell table:style-name="TableCell59">
            <text:p text:style-name="P60">10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4">
            <text:p text:style-name="P65">營運計畫(40%)</text:p>
          </table:table-cell>
          <table:table-cell table:style-name="TableCell66">
            <text:p text:style-name="P67">車齡及舒適度</text:p>
          </table:table-cell>
          <table:table-cell table:style-name="TableCell68">
            <text:p text:style-name="P69">10</text:p>
          </table:table-cell>
          <table:table-cell table:style-name="TableCell70" table:number-rows-spanned="4">
            <text:p text:style-name="P71">( <text:s text:c="3"/>)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車輛安全性</text:p>
          </table:table-cell>
          <table:table-cell table:style-name="TableCell77">
            <text:p text:style-name="P78">10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車輛相關設備</text:p>
          </table:table-cell>
          <table:table-cell table:style-name="TableCell85">
            <text:p text:style-name="P86">10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營運服務</text:p>
          </table:table-cell>
          <table:table-cell table:style-name="TableCell93">
            <text:p text:style-name="P94">10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4">
            <text:p text:style-name="P99"><text:span text:style-name="T100">路線及場站計畫</text:span><text:span text:style-name="T101">(25%)</text:span></text:p>
          </table:table-cell>
          <table:table-cell table:style-name="TableCell102">
            <text:p text:style-name="P103">路線及站位規劃</text:p>
          </table:table-cell>
          <table:table-cell table:style-name="TableCell104">
            <text:p text:style-name="P105">10</text:p>
          </table:table-cell>
          <table:table-cell table:style-name="TableCell106" table:number-rows-spanned="4">
            <text:p text:style-name="P107">( <text:s text:c="3"/>)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設置無障礙設施服務</text:span></text:p>
          </table:table-cell>
          <table:table-cell table:style-name="TableCell114">
            <text:p text:style-name="P115">5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停車場規劃</text:p>
          </table:table-cell>
          <table:table-cell table:style-name="TableCell122">
            <text:p text:style-name="P123">5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車輛保養<text:s/></text:p>
          </table:table-cell>
          <table:table-cell table:style-name="TableCell130">
            <text:p text:style-name="P131">5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財務及其他(10%)</text:p>
          </table:table-cell>
          <table:table-cell table:style-name="TableCell137">
            <text:p text:style-name="P138">資本能力</text:p>
          </table:table-cell>
          <table:table-cell table:style-name="TableCell139">
            <text:p text:style-name="P140">5</text:p>
          </table:table-cell>
          <table:table-cell table:style-name="TableCell141" table:number-rows-spanned="2">
            <text:p text:style-name="P142">( <text:s text:c="3"/>)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其他服務</text:p>
          </table:table-cell>
          <table:table-cell table:style-name="TableCell148">
            <text:p text:style-name="P149">5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3">
            <text:p text:style-name="P154"><text:span text:style-name="T155">總</text:span><text:span text:style-name="T156"><text:s text:c="15"/></text:span><text:span text:style-name="T157">分</text:span></text:p>
          </table:table-cell>
          <table:covered-table-cell/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5">
            <text:p text:style-name="P163">【評分說明】</text:p>
            <text:p text:style-name="P164">一、「企業經營紀錄及形象」：由主管機關提供經營團隊過去之經營及評鑑獎懲紀錄，由審</text:p>
            <text:p text:style-name="P165">議委員酌予給分。</text:p>
            <text:p text:style-name="P166">二、「經營團隊組成」：由審議委員針對經營團隊、經理人才、相關學（經）歷，及經營企</text:p>
            <text:p text:style-name="P167">業理念，酌予給分。</text:p>
            <text:p text:style-name="P168">三、「車齡及舒適度」：由審議委員依車輛及舒適度（含車上服務），酌予給分。</text:p>
            <text:p text:style-name="P169"><text:span text:style-name="T170">四、</text:span><text:span text:style-name="T171">「車輛安全性」：由審議委員就配置車輛之安全設施（含安全門、安全門通道、安全</text:span><text:span text:style-name="T172">門</text:span></text:p>
            <text:p text:style-name="P173"><text:span text:style-name="T174">標識、滅火器等設備裝置之圖說）及駕駛員與技工人數配置之合理性</text:span><text:span text:style-name="T175">…</text:span><text:span text:style-name="T176">等，酌予給分。使用車輛在安全性方面，包括車身高度、車身結構等優於現行法規，列入</text:span><text:span text:style-name="T177">參考加分</text:span><text:span text:style-name="T178">項目。</text:span></text:p>
            <text:p text:style-name="P179">五、「車輛相關設備」：由審議委員針對車輛設備，酌予給分。參考加分項目例：數位式行</text:p>
            <text:p text:style-name="P180">車紀錄器、通過傾斜穩定度安全認證、裝潢採用防火材質、使用電子票證系統、使用車輛定位及電子收費系統、使用行動支付驗票機、通過五期環保標準車輛、替代能源車輛、車輛座位數達20人座以上、低地板公車或通用設計無障礙大客車、緊急煞車輔助系統（AEBS）及車道偏離警示系統（LDWS）…等。</text:p>
            <text:p text:style-name="P181">六、「營運服務」：由審議委員就營運班次、班距及營運時間等計畫之適當性，酌予給分。</text:p>
            <text:p text:style-name="P182">七、「路線及站位規劃」：由主管機關就行駛動線、招呼站及發車站等計畫內容提供意見，由審議委員酌予給分。</text:p>
            <text:p text:style-name="P183"><text:span text:style-name="T184">八、「</text:span><text:span text:style-name="T185">設置無障礙設施服務</text:span><text:span text:style-name="T186">」：由審議委員就路線站位</text:span><text:span text:style-name="T187">設置無障礙設施服務情形</text:span><text:span text:style-name="T188">，酌予給分。</text:span></text:p>
            <text:p text:style-name="P189">九、「停車場規劃」：由主管機關就停車場區位、面積及可行性等提供意見，由審議委員酌</text:p>
            <text:p text:style-name="P190">予給分。</text:p>
            <text:p text:style-name="P191">十、「車輛保養」：由審議委員就保修設施及計畫，酌予給分。</text:p>
            <text:p text:style-name="P192">十一、「資本能力」：由審議委員就投入自有資金比例、財務能力，酌予給分。</text:p>
            <text:p text:style-name="P193">十二、「其他服務」：由審議委員就經營計畫中能於籌備期限內完成之其他服務設備（電話及網路訂位、投保乘客保險、免費服務申訴電話……等），酌予給分。</text:p>
          </table:table-cell>
          <table:covered-table-cell/>
          <table:covered-table-cell/>
          <table:covered-table-cell/>
          <table:covered-table-cell/>
        </table:table-row>
      </table:table>
      <text:p text:style-name="P194"><text:s text:c="45"/>註：1.各申請人總分不得重覆</text:p>
      <text:p text:style-name="P195"><text:span text:style-name="T196">審議委員：</text:span><text:span text:style-name="T197"><text:s text:c="37"/>2.</text:span><text:span text:style-name="T198">請於評分括弧欄位填寫分數。</text:span></text:p>
      <text:p text:style-name="P199"><text:span text:style-name="T200"><draw:frame draw:z-index="251659264" draw:id="id2" draw:style-name="a3" draw:name="Text Box 10" text:anchor-type="paragraph" svg:x="3.38194in" svg:y="0.51458in" svg:width="0.25in" svg:height="0.25in" style:rel-width="scale" style:rel-height="scale"><draw:text-box><text:p text:style-name="P201">線</text:p></draw:text-box><svg:title/><svg:desc/></draw:frame></text:span><text:span text:style-name="T202"><draw:frame draw:z-index="251658240" draw:id="id3" draw:style-name="a4" draw:name="Text Box 9" text:anchor-type="paragraph" svg:x="1.82083in" svg:y="0.20208in" svg:width="0.25in" svg:height="0.25in" style:rel-width="scale" style:rel-height="scale"><draw:text-box><text:p text:style-name="P203">封</text:p></draw:text-box><svg:title/><svg:desc/></draw:frame></text:span><text:span text:style-name="T204"><text:s text:c="4"/></text:span><text:span text:style-name="T205">簽名</text:span><text:span text:style-name="T206"><text:s text:c="2"/></text:span><text:span text:style-name="T207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style:line-height-at-least="0.3472in" fo:margin-left="0.3937in" fo:text-indent="-0.393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text-align="justify" style:line-height-at-least="0.3472in" fo:margin-left="0.768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樣式一" style:display-name="樣式一" style:family="paragraph" style:parent-style-name="內文">
      <style:paragraph-properties style:snap-to-layout-grid="false" fo:text-align="justify" fo:margin-top="0.0833in" fo:margin-bottom="0.0833in" style:line-height-at-least="0.1666in" fo:margin-left="0.3541in" fo:text-indent="-0.35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一0" style:display-name="樣式(一)" style:family="paragraph" style:parent-style-name="樣式一">
      <style:paragraph-properties fo:margin-top="0in" fo:margin-left="0.7083in" fo:text-indent="-0.5312in">
        <style:tab-stops/>
      </style:paragraph-properties>
      <style:text-properties fo:hyphenate="false"/>
    </style:style>
    <style:style style:name="樣式1" style:display-name="樣式1" style:family="paragraph" style:parent-style-name="樣式一0">
      <style:paragraph-properties fo:text-indent="-0.177in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8819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管理規則第九十三條之一、第九十六條及附表八修正草案條文對照表</dc:title>
    <dc:subject/>
    <meta:initial-creator>ywr123</meta:initial-creator>
    <dc:creator>總局-運輸組-林智媛</dc:creator>
    <meta:creation-date>2022-11-18T10:52:00Z</meta:creation-date>
    <dc:date>2022-11-18T10:52:00Z</dc:date>
    <meta:print-date>2017-03-28T01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7" meta:row-count="9" meta:non-whitespace-character-count="1174"/>
  </office:meta>
</office:document-meta>
</file>