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28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92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38cm" fo:keep-together="always" style:use-optimal-row-height="false"/>
    </style:style>
    <style:style style:name="表格1.7" style:family="table-row">
      <style:table-row-properties style:min-row-height="0.718cm" fo:keep-together="always" style:use-optimal-row-height="false"/>
    </style:style>
    <style:style style:name="表格1.8" style:family="table-row">
      <style:table-row-properties style:min-row-height="0.423cm" fo:keep-together="always" style:use-optimal-row-height="false"/>
    </style:style>
    <style:style style:name="表格1.9" style:family="table-row">
      <style:table-row-properties style:min-row-height="0.6cm" fo:keep-together="always" style:use-optimal-row-height="false"/>
    </style:style>
    <style:style style:name="表格1.10" style:family="table-row">
      <style:table-row-properties style:min-row-height="0.318cm" fo:keep-together="always" style:use-optimal-row-height="false"/>
    </style:style>
    <style:style style:name="表格1.11" style:family="table-row">
      <style:table-row-properties style:min-row-height="0.635cm" fo:keep-together="always" style:use-optimal-row-height="false"/>
    </style:style>
    <style:style style:name="表格1.12" style:family="table-row">
      <style:table-row-properties style:min-row-height="0.631cm" fo:keep-together="always" style:use-optimal-row-height="false"/>
    </style:style>
    <style:style style:name="表格1.16" style:family="table-row">
      <style:table-row-properties style:min-row-height="0.563cm" fo:keep-together="always" style:use-optimal-row-height="false"/>
    </style:style>
    <style:style style:name="表格1.17" style:family="table-row">
      <style:table-row-properties style:min-row-height="0.453cm" fo:keep-together="always" style:use-optimal-row-height="false"/>
    </style:style>
    <style:style style:name="P1" style:family="paragraph" style:parent-style-name="Text_20_body">
      <style:text-properties fo:color="#a6a6a6" loext:opacity="100%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cm"/>
      <style:text-properties style:font-name-asian="標楷體"/>
    </style:style>
    <style:style style:name="P6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677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3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fo:color="#000000" loext:opacity="100%" style:font-name-asian="標楷體"/>
    </style:style>
    <style:style style:name="P14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margin-left="0.677cm" fo:margin-right="0cm" style:line-height-at-least="0cm" fo:text-indent="0cm" style:auto-text-indent="false">
        <style:tab-stops/>
      </style:paragraph-properties>
      <style:text-properties fo:color="#000000" loext:opacity="100%" style:font-name-asian="標楷體"/>
    </style:style>
    <style:style style:name="P16" style:family="paragraph" style:parent-style-name="Text_20_body">
      <style:paragraph-properties fo:margin-left="1.27cm" fo:margin-right="0cm" style:line-height-at-least="0cm" fo:text-indent="-1.27cm" style:auto-text-indent="false">
        <style:tab-stops/>
      </style:paragraph-properties>
      <style:text-properties fo:color="#000000" loext:opacity="100%" style:font-name-asian="標楷體"/>
    </style:style>
    <style:style style:name="P17" style:family="paragraph" style:parent-style-name="Text_20_body">
      <style:paragraph-properties style:line-height-at-least="0cm"/>
      <style:text-properties fo:color="#000000" loext:opacity="100%" style:font-name-asian="標楷體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20" style:family="paragraph" style:parent-style-name="Text_20_body">
      <style:paragraph-properties fo:margin-left="0.677cm" fo:margin-right="0cm" style:line-height-at-least="0cm" fo:text-indent="0cm" style:auto-text-indent="false">
        <style:tab-stops/>
      </style:paragraph-properties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 style:master-page-name="MP0">
      <style:paragraph-properties style:page-number="1" fo:break-before="page"/>
    </style:style>
    <style:style style:name="P23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letter-spacing="-0.021cm" style:font-name-asian="標楷體"/>
    </style:style>
    <style:style style:name="T5" style:family="text">
      <style:text-properties fo:color="#000000" loext:opacity="100%" fo:letter-spacing="-0.004cm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dash" draw:stroke-dash="a0" svg:stroke-width="0.026cm" svg:stroke-color="#a5a5a5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onnector text:anchor-type="paragraph" draw:z-index="0" draw:name="Line 7" draw:style-name="gr1" draw:text-style-name="P23" draw:type="line" svg:x1="-2.207cm" svg:y1="24.647cm" svg:x2="12.116cm" svg:y2="28.639cm" svg:d="M-2208 24647l14324 3992" svg:viewBox="0 0 14326 3993"><text:p/></draw:connector><draw:frame draw:style-name="fr2" draw:name="Text Box 8" text:anchor-type="paragraph" svg:x="-1.605cm" svg:y="25.151cm" svg:width="0.635cm" style:rel-width="scale" svg:height="0.635cm" style:rel-height="scale" draw:z-index="1"><draw:text-box><text:p text:style-name="P1">密</text:p></draw:text-box></draw:frame><text:span text:style-name="預設段落字型"><text:span text:style-name="T2">編號： <text:s text:c="43"/></text:span></text:span><text:span text:style-name="預設段落字型"><text:span text:style-name="T1"><text:s text:c="44"/>年 <text:s text:c="6"/>月 <text:s text:c="5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1"><text:s text:c="22"/></text:span></text:span><text:span text:style-name="預設段落字型"><text:span text:style-name="T3">公路汽車客運路線經營審議評分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 請 路 線</text:p>
          </table:table-cell>
          <table:table-cell table:style-name="表格1.A2" table:number-columns-spanned="2" office:value-type="string"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2">申請人 </text:p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項 <text:s text:c="6"/>目</text:p>
          </table:table-cell>
          <table:table-cell table:style-name="表格1.A1" office:value-type="string">
            <text:p text:style-name="P3"><text:s/>細 <text:s text:c="9"/>目</text:p>
          </table:table-cell>
          <table:table-cell table:style-name="表格1.A1" office:value-type="string">
            <text:p text:style-name="P3">佔分 </text:p>
          </table:table-cell>
          <table:table-cell table:style-name="表格1.A1" office:value-type="string">
            <text:p text:style-name="P3">評 <text:s text:c="2"/>分</text:p>
          </table:table-cell>
          <table:table-cell table:style-name="表格1.A1" office:value-type="string">
            <text:p text:style-name="P3">綜 <text:s text:c="3"/>合 <text:s text:c="3"/>意 <text:s text:c="3"/>見 </text:p>
          </table:table-cell>
        </table:table-row>
        <table:table-row table:style-name="表格1.1">
          <table:table-cell table:style-name="表格1.A2" table:number-rows-spanned="2" office:value-type="string">
            <text:p text:style-name="P2">經營能力(25%)</text:p>
          </table:table-cell>
          <table:table-cell table:style-name="表格1.A2" office:value-type="string">
            <text:p text:style-name="P2">企業經營紀錄及形象</text:p>
          </table:table-cell>
          <table:table-cell table:style-name="表格1.A2" office:value-type="string">
            <text:p text:style-name="P4">15</text:p>
          </table:table-cell>
          <table:table-cell table:style-name="表格1.A2" table:number-rows-spanned="2" office:value-type="string">
            <text:p text:style-name="P4">( <text:s text:c="3"/>)</text:p>
          </table:table-cell>
          <table:table-cell table:style-name="表格1.A1" table:number-rows-spanned="13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2">經營團隊組成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營運計畫(40%)</text:p>
          </table:table-cell>
          <table:table-cell table:style-name="表格1.A2" office:value-type="string">
            <text:p text:style-name="P2">車齡及舒適度</text:p>
          </table:table-cell>
          <table:table-cell table:style-name="表格1.A2" office:value-type="string">
            <text:p text:style-name="P4">10</text:p>
          </table:table-cell>
          <table:table-cell table:style-name="表格1.A2" table:number-rows-spanned="4" office:value-type="string">
            <text:p text:style-name="P4">( <text:s text:c="3"/>)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2">車輛安全性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">車輛相關設備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2">營運服務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0"><text:span text:style-name="預設段落字型"><text:span text:style-name="T4">路線及場站計畫</text:span></text:span><text:span text:style-name="預設段落字型"><text:span text:style-name="T1">(25%)</text:span></text:span></text:p>
          </table:table-cell>
          <table:table-cell table:style-name="表格1.A2" office:value-type="string">
            <text:p text:style-name="P2">路線及站位規劃</text:p>
          </table:table-cell>
          <table:table-cell table:style-name="表格1.A2" office:value-type="string">
            <text:p text:style-name="P4">10</text:p>
          </table:table-cell>
          <table:table-cell table:style-name="表格1.A2" table:number-rows-spanned="4" office:value-type="string">
            <text:p text:style-name="P4">( <text:s text:c="3"/>)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0"><text:span text:style-name="預設段落字型"><text:span text:style-name="T5">設置無障礙設施服務</text:span></text:span></text:p>
          </table:table-cell>
          <table:table-cell table:style-name="表格1.A2" office:value-type="string">
            <text:p text:style-name="P11">5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2">停車場規劃</text:p>
          </table:table-cell>
          <table:table-cell table:style-name="表格1.A2" office:value-type="string">
            <text:p text:style-name="P11">5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2">車輛保養 </text:p>
          </table:table-cell>
          <table:table-cell table:style-name="表格1.A2" office:value-type="string">
            <text:p text:style-name="P4">5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財務及其他(10%)</text:p>
          </table:table-cell>
          <table:table-cell table:style-name="表格1.A2" office:value-type="string">
            <text:p text:style-name="P2">資本能力</text:p>
          </table:table-cell>
          <table:table-cell table:style-name="表格1.A2" office:value-type="string">
            <text:p text:style-name="P4">5</text:p>
          </table:table-cell>
          <table:table-cell table:style-name="表格1.A2" table:number-rows-spanned="2" office:value-type="string">
            <text:p text:style-name="P4">( <text:s text:c="3"/>)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2">其他服務</text:p>
          </table:table-cell>
          <table:table-cell table:style-name="表格1.A2" office:value-type="string">
            <text:p text:style-name="P4">5</text:p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8"><text:span text:style-name="預設段落字型"><text:span text:style-name="T1">總 <text:s text:c="14"/>分</text:span>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5">【評分說明】</text:p>
            <text:p text:style-name="P6">一、「企業經營紀錄及形象」：由主管機關提供經營團隊過去之經營及評鑑獎懲紀錄，由審</text:p>
            <text:p text:style-name="P7">議委員酌予給分。</text:p>
            <text:p text:style-name="P6">二、「經營團隊組成」：由審議委員針對經營團隊、經理人才、相關學（經）歷，及經營企</text:p>
            <text:p text:style-name="P7"><text:soft-page-break/>業理念，酌予給分。</text:p>
            <text:p text:style-name="P6">三、「車齡及舒適度」：由審議委員依車輛及舒適度（含車上服務），酌予給分。</text:p>
            <text:p text:style-name="P19"><text:span text:style-name="預設段落字型"><text:span text:style-name="T1">四、</text:span></text:span><text:span text:style-name="預設段落字型"><text:span text:style-name="T6">「車輛安全性」：由審議委員就配置車輛之安全設施（含安全門、安全門通道、安全</text:span></text:span><text:span text:style-name="預設段落字型"><text:span text:style-name="T5">門</text:span></text:span></text:p>
            <text:p text:style-name="P20"><text:span text:style-name="預設段落字型"><text:span text:style-name="T5">標識、滅火器等設備裝置之圖說）及駕駛員與技工人數配置之合理性…等，酌予給分。使用車輛在安全性方面，包括車身高度、車身結構等優於現行法規，列入</text:span></text:span><text:span text:style-name="預設段落字型"><text:span text:style-name="T6">參考加分</text:span></text:span><text:span text:style-name="預設段落字型"><text:span text:style-name="T5">項目。</text:span></text:span></text:p>
            <text:p text:style-name="P13">五、「車輛相關設備」：由審議委員針對車輛設備，酌予給分。參考加分項目例：數位式行</text:p>
            <text:p text:style-name="P14">車紀錄器、通過傾斜穩定度安全認證、裝潢採用防火材質、使用電子票證系統、使用車輛定位及電子收費系統、使用行動支付驗票機、通過五期環保標準車輛、替代能源車輛、車輛座位數達20人座以上、低地板公車或通用設計無障礙大客車、緊急煞車輔助系統（AEBS）及車道偏離警示系統（LDWS）…等。</text:p>
            <text:p text:style-name="P17">六、「營運服務」：由審議委員就營運班次、班距及營運時間等計畫之適當性，酌予給分。</text:p>
            <text:p text:style-name="P13">七、「路線及站位規劃」：由主管機關就行駛動線、招呼站及發車站等計畫內容提供意見，由審議委員酌予給分。</text:p>
            <text:p text:style-name="P19"><text:span text:style-name="預設段落字型"><text:span text:style-name="T6">八、「</text:span></text:span><text:span text:style-name="預設段落字型"><text:span text:style-name="T5">設置無障礙設施服務</text:span></text:span><text:span text:style-name="預設段落字型"><text:span text:style-name="T6">」：由審議委員就路線站位</text:span></text:span><text:span text:style-name="預設段落字型"><text:span text:style-name="T5">設置無障礙設施服務情形</text:span></text:span><text:span text:style-name="預設段落字型"><text:span text:style-name="T6">，酌予給分。</text:span></text:span></text:p>
            <text:p text:style-name="P13">九、「停車場規劃」：由主管機關就停車場區位、面積及可行性等提供意見，由審議委員酌</text:p>
            <text:p text:style-name="P15">予給分。</text:p>
            <text:p text:style-name="P17">十、「車輛保養」：由審議委員就保修設施及計畫，酌予給分。</text:p>
            <text:p text:style-name="P17">十一、「資本能力」：由審議委員就投入自有資金比例、財務能力，酌予給分。</text:p>
            <text:p text:style-name="P16">十二、「其他服務」：由審議委員就經營計畫中能於籌備期限內完成之其他服務設備（電話及網路訂位、投保乘客保險、免費服務申訴電話……等），酌予給分。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text:s text:c="45"/>註：1.各申請人總分不得重覆</text:p>
      <text:p text:style-name="P21"><text:span text:style-name="預設段落字型"><text:span text:style-name="T7">審議委員：</text:span></text:span><text:span text:style-name="預設段落字型"><text:span text:style-name="T1"> <text:s text:c="36"/>2.請於評分括弧欄位填寫分數。</text:span></text:span></text:p>
      <text:p text:style-name="P21"><draw:frame draw:style-name="fr2" draw:name="Text Box 10" text:anchor-type="paragraph" svg:x="8.59cm" svg:y="1.307cm" svg:width="0.635cm" style:rel-width="scale" svg:height="0.635cm" style:rel-height="scale" draw:z-index="3"><draw:text-box><text:p text:style-name="P1">線</text:p></draw:text-box></draw:frame><draw:frame draw:style-name="fr1" draw:name="Text Box 9" text:anchor-type="paragraph" svg:x="4.625cm" svg:y="0.513cm" svg:width="0.635cm" style:rel-width="scale" svg:height="0.635cm" style:rel-height="scale" draw:z-index="2"><draw:text-box><text:p text:style-name="P1">封</text:p></draw:text-box></draw:frame><text:span text:style-name="預設段落字型"><text:span text:style-name="T7"><text:s text:c="4"/>簽名 <text:s/></text:span></text:span><text:span text:style-name="預設段落字型"><text:span text:style-name="T8"><text:s text:c="2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style:line-height-at-least="0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" style:family="paragraph" style:parent-style-name="Text_20_body">
      <style:paragraph-properties fo:margin-left="1cm" fo:margin-right="0cm" style:line-height-at-least="0.882cm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_28_一_29_" style:display-name="(一)" style:family="paragraph" style:parent-style-name="Text_20_body">
      <style:paragraph-properties fo:margin-left="1.951cm" fo:margin-right="0cm" style:line-height-at-least="0.882cm" fo:text-align="justify" style:justify-single-word="false" fo:hyphenation-ladder-count="no-limit" fo:text-indent="-1.501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一" style:family="paragraph" style:parent-style-name="Text_20_body">
      <style:paragraph-properties fo:margin-left="0.9cm" fo:margin-right="0cm" fo:margin-top="0.212cm" fo:margin-bottom="0.212cm" style:contextual-spacing="false" style:line-height-at-least="0.423cm" fo:text-align="justify" style:justify-single-word="false" fo:hyphenation-ladder-count="no-limit" fo:text-indent="-0.9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_28_一_29_" style:display-name="樣式(一)" style:family="paragraph" style:parent-style-name="樣式一">
      <style:paragraph-properties fo:margin-left="1.799cm" fo:margin-right="0cm" fo:margin-top="0cm" fo:margin-bottom="0cm" style:contextual-spacing="false" fo:hyphenation-ladder-count="no-limit" fo:text-indent="-1.349cm" style:auto-text-indent="false">
        <style:tab-stops/>
      </style:paragraph-properties>
      <style:text-properties fo:hyphenate="false" loext:hyphenation-no-caps="false"/>
    </style:style>
    <style:style style:name="樣式1" style:family="paragraph" style:parent-style-name="樣式_28_一_29_">
      <style:paragraph-properties fo:margin-left="0cm" fo:margin-right="0cm" fo:hyphenation-ladder-count="no-limit" fo:text-indent="-0.45cm" style:auto-text-indent="false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4cm" fo:margin-right="1.9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汽車運輸業管理規則第九十三條之一、第九十六條及附表八修正草案條文對照表</dc:title>
    <dc:subject/>
    <meta:initial-creator>ywr123</meta:initial-creator>
    <dc:creator>總局-運輸組-林智媛</dc:creator>
    <meta:creation-date>2022-11-18T10:52:00Z</meta:creation-date>
    <dc:date>2022-11-18T10:52:00Z</dc:date>
    <meta:print-date>2017-03-28T01:34:00Z</meta:print-date>
    <meta:editing-cycles>2</meta:editing-cycles>
    <meta:editing-duration>PT0S</meta:editing-duration>
    <meta:document-statistic meta:table-count="1" meta:image-count="0" meta:object-count="0" meta:page-count="3" meta:paragraph-count="66" meta:word-count="928" meta:character-count="1265" meta:non-whitespace-character-count="961"/>
    <meta:template xlink:type="simple" xlink:actuate="onRequest" xlink:title="" xlink:href="../../Downloads/eWebeditor/ATTACH_MDF_AREA/DGHTHB/1130008537/Downloads/eWebeditor/ATTACH_MDF_AREA/DGHTHB/1130005386_唯讀/Downloads/eWebeditor/ATTACH_MDF_AREA/DGHTHB/1120048301_唯讀/112D1049743/附件2-經營審議評分表(函3附件).odt/Normal"/>
  </office:meta>
</office:document-meta>
</file>