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3.199cm" fo:margin-left="0.049cm" style:page-number="auto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17cm"/>
    </style:style>
    <style:style style:name="表格1.D" style:family="table-column">
      <style:table-column-properties style:column-width="11.091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4" style:family="table-row">
      <style:table-row-properties style:min-row-height="1.88cm" fo:keep-together="always"/>
    </style:style>
    <style:style style:name="表格1.5" style:family="table-row">
      <style:table-row-properties style:min-row-height="0.605cm"/>
    </style:style>
    <style:style style:name="表格1.6" style:family="table-row">
      <style:table-row-properties style:min-row-height="2.531cm" fo:keep-together="always"/>
    </style:style>
    <style:style style:name="表格1.7" style:family="table-row">
      <style:table-row-properties style:min-row-height="2.501cm" fo:keep-together="always"/>
    </style:style>
    <style:style style:name="表格1.8" style:family="table-row">
      <style:table-row-properties style:min-row-height="2.524cm" fo:keep-together="always"/>
    </style:style>
    <style:style style:name="表格1.9" style:family="table-row">
      <style:table-row-properties style:min-row-height="2.85cm" fo:keep-together="always"/>
    </style:style>
    <style:style style:name="表格1.10" style:family="table-row">
      <style:table-row-properties style:min-row-height="3.147cm" fo:keep-together="always"/>
    </style:style>
    <style:style style:name="表格1.11" style:family="table-row">
      <style:table-row-properties style:min-row-height="2.515cm" fo:keep-together="always"/>
    </style:style>
    <style:style style:name="表格1.13" style:family="table-row">
      <style:table-row-properties style:min-row-height="2.429cm" fo:keep-together="always"/>
    </style:style>
    <style:style style:name="表格1.14" style:family="table-row">
      <style:table-row-properties style:min-row-height="2.498cm" fo:keep-together="always"/>
    </style:style>
    <style:style style:name="表格1.15" style:family="table-row">
      <style:table-row-properties style:min-row-height="2.545cm" fo:keep-together="always"/>
    </style:style>
    <style:style style:name="表格1.16" style:family="table-row">
      <style:table-row-properties style:min-row-height="2.792cm" fo:keep-together="always"/>
    </style:style>
    <style:style style:name="表格1.17" style:family="table-row">
      <style:table-row-properties style:min-row-height="2.836cm" fo:keep-together="always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 fo:text-align="start" style:justify-single-word="false">
        <style:tab-stops>
          <style:tab-stop style:position="1.588cm"/>
        </style:tab-stops>
      </style:paragraph-properties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style:line-height-at-least="0cm" fo:text-align="start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letter-spacing="-0.021cm" style:font-name-asian="標楷體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fo:letter-spacing="-0.004cm" style:font-name-asian="標楷體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-0.004cm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經營計畫書摘要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路線</text:p>
          </table:table-cell>
          <table:table-cell table:style-name="表格1.A1" table:number-columns-spanned="3" office:value-type="string">
            <text:p text:style-name="P6"><text:span text:style-name="預設段落字型"><text:span text:style-name="T2">申請人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（請填寫路線名稱）</text:p>
            <text:p text:style-name="P5"/>
          </table:table-cell>
          <table:table-cell table:style-name="表格1.A2" office:value-type="string">
            <text:p text:style-name="P3">公司名稱</text:p>
          </table:table-cell>
          <table:table-cell table:style-name="表格1.A2" office:value-type="string">
            <text:p text:style-name="P3">法定代理人</text:p>
          </table:table-cell>
          <table:table-cell table:style-name="表格1.A2" office:value-type="string">
            <text:p text:style-name="P3">公司地址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細目</text:p>
          </table:table-cell>
          <table:table-cell table:style-name="表格1.A2" table:number-columns-spanned="2" office:value-type="string">
            <text:p text:style-name="P3">摘要內容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3">經營能力</text:p>
          </table:table-cell>
          <table:table-cell table:style-name="表格1.A2" office:value-type="string">
            <text:p text:style-name="P4">企業經營紀錄及形象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經營團隊過去之經營及評鑑獎懲紀錄等、其他相關補充說明)</text:span></text:span>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4">經營團隊組成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經營團隊、經理人才、相關學【經】歷，及經營企業理念等、其他相關補充說明)</text:span></text:span></text:p>
          </table:table-cell>
          <table:covered-table-cell/>
        </table:table-row>
        <table:table-row table:style-name="表格1.8">
          <table:table-cell table:style-name="表格1.A2" table:number-rows-spanned="4" office:value-type="string">
            <text:p text:style-name="P3">營運計畫</text:p>
          </table:table-cell>
          <table:table-cell table:style-name="表格1.A2" office:value-type="string">
            <text:p text:style-name="P4">車齡及舒適度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配置車輛數、廠牌、年份、座位數及舒適度【含車上服務】等、其他相關補充說明)</text:span></text:span></text:p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4">車輛安全性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配置車輛之車身結構、車輛安全設施【含安全門、安全門通道、安全</text:span></text:span><text:span text:style-name="預設段落字型"><text:span text:style-name="T6">門標識、滅火器等設備裝置</text:span></text:span><text:span text:style-name="預設段落字型"><text:span text:style-name="T5">】</text:span></text:span><text:span text:style-name="預設段落字型"><text:span text:style-name="T6">及駕駛員與技工人數配置</text:span></text:span><text:span text:style-name="預設段落字型"><text:span text:style-name="T5">等、其他相關補充說明；使</text:span></text:span><text:span text:style-name="預設段落字型"><text:span text:style-name="T6">用車輛在安全性方面，包括車身高度、車身結構等優於現行法規者，列入</text:span></text:span><text:span text:style-name="預設段落字型"><text:span text:style-name="T5">參考加分</text:span></text:span><text:span text:style-name="預設段落字型"><text:span text:style-name="T6">項目</text:span></text:span><text:span text:style-name="預設段落字型"><text:span text:style-name="T5">)</text:span></text:span></text:p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4">車輛相關設備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車輛設備、其他相關補充說明。參考加分項目例：數位式行車紀錄器、通過傾斜穩定度安全認證、裝潢採用防火材質、使用電子票證系統、使用車輛定位及電子收費系統、通過五期環保標準車輛、替代能源車輛、車輛座位數達20人座以上、低地板公車或通用設計無障礙大客車、緊急煞車輔助系統（AEBS）及車道偏離警示系統（LDWS）…等）</text:span></text:span>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4">營運服務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營運班次、班距（含尖離峰）、營運時間、配置車輛數及車種等、其他相關補充說明)</text:span></text:span></text:p>
          </table:table-cell>
          <table:covered-table-cell/>
        </table:table-row>
        <table:table-row table:style-name="表格1.8">
          <table:table-cell table:style-name="表格1.A2" table:number-rows-spanned="4" office:value-type="string">
            <text:p text:style-name="P3">路線及場站計畫</text:p>
          </table:table-cell>
          <table:table-cell table:style-name="表格1.A2" office:value-type="string">
            <text:p text:style-name="P4">路線及站位規劃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行駛路線、停靠站位及發車站等計畫內容、其他相關補充說明)</text:span></text:span></text:p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8"><text:span text:style-name="預設段落字型"><text:span text:style-name="T3">設置無障礙設施服務</text:span></text:span></text:p>
          </table:table-cell>
          <table:table-cell table:style-name="表格1.A1" table:number-columns-spanned="2" office:value-type="string">
            <text:p text:style-name="P9">（請填寫路線站位設置無障礙設施服務情形、其他相關補充說明）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4">停車場規劃</text:p>
          </table:table-cell>
          <table:table-cell table:style-name="表格1.A1" table:number-columns-spanned="2" office:value-type="string">
            <text:p text:style-name="P7"><text:span text:style-name="預設段落字型"><text:span text:style-name="T5">(請填寫停車場區位、面積及可行性、其他相關補充說明；使用現有場站者，並應對擬用場站提出空間利用分析說明)</text:span></text:span></text:p>
          </table:table-cell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4">車輛保養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</text:span></text:span><text:span text:style-name="預設段落字型"><text:span text:style-name="T4">車輛</text:span></text:span><text:span text:style-name="預設段落字型"><text:span text:style-name="T5">保修設施及計畫、其他相關補充說明)</text:span></text:span></text:p>
          </table:table-cell>
          <table:covered-table-cell/>
        </table:table-row>
        <table:table-row table:style-name="表格1.16">
          <table:table-cell table:style-name="表格1.A2" table:number-rows-spanned="2" office:value-type="string">
            <text:p text:style-name="P3">財務及其他</text:p>
          </table:table-cell>
          <table:table-cell table:style-name="表格1.A2" office:value-type="string">
            <text:p text:style-name="P4">資本能力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(請填寫投入自有資金比例、財務能力、票價及票種、其他相關補充說明)</text:span>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4">其他服務</text:p>
          </table:table-cell>
          <table:table-cell table:style-name="表格1.A1" table:number-columns-spanned="2" office:value-type="string">
            <text:p text:style-name="P10">(請填寫能於籌備期限內完成之其他服務設備【電話及網路訂位、投保乘客保險金額及類別、免費服務申訴電話…等】、其他相關補充說明)</text:p>
          </table:table-cell>
          <table:covered-table-cell/>
        </table:table-row>
      </table:table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903cm" fo:margin-bottom="1.903cm" fo:margin-left="3.17cm" fo:margin-right="3.17cm" style:writing-mode="lr-tb" style:layout-grid-color="#c0c0c0" style:layout-grid-lines="6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經營計畫書摘要</dc:title>
    <dc:description/>
    <dc:subject/>
    <meta:initial-creator>ywr123</meta:initial-creator>
    <dc:creator>總局-運輸組-黃淑芬</dc:creator>
    <meta:creation-date>2020-07-15T03:39:00Z</meta:creation-date>
    <dc:date>2020-07-15T03:40:00Z</dc:date>
    <meta:print-date>2020-07-06T10:51:00Z</meta:print-date>
    <meta:editing-cycles>2</meta:editing-cycles>
    <meta:editing-duration>PT60S</meta:editing-duration>
    <meta:document-statistic meta:table-count="1" meta:image-count="0" meta:object-count="0" meta:page-count="2" meta:paragraph-count="39" meta:word-count="779" meta:character-count="787" meta:non-whitespace-character-count="786"/>
    <meta:user-defined meta:name="列印小圖章">False</meta:user-defined>
    <meta:user-defined meta:name="首蓋騎縫章">True</meta:user-defined>
    <meta:template xlink:type="simple" xlink:actuate="onRequest" xlink:title="" xlink:href="../../Downloads/經營計畫書摘要%20(2).odt/Normal"/>
  </office:meta>
</office:document-meta>
</file>