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.6416in"/>
    </style:style>
    <style:style style:name="TableColumn5" style:family="table-column">
      <style:table-column-properties style:column-width="4.3666in"/>
    </style:style>
    <style:style style:name="Table1" style:family="table" style:master-page-name="MP0">
      <style:table-properties style:width="9.1333in" fo:margin-left="0.0194in" table:align="left"/>
    </style:style>
    <style:style style:name="TableRow6" style:family="table-row">
      <style:table-row-properties style:min-row-height="0.24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0" style:family="table-row">
      <style:table-row-properties style:min-row-height="0.240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Row16" style:family="table-row">
      <style:table-row-properties style:min-row-height="0.227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8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26" style:family="table-row">
      <style:table-row-properties style:min-row-height="0.7402in" fo:keep-together="always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38" style:family="table-row">
      <style:table-row-properties style:min-row-height="0.996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9847in" fo:keep-together="always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9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1.1222in" fo:keep-together="always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1.2388in" fo:keep-together="always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9902in" fo:keep-together="always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9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9562in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 fo:letter-spacing="-0.0013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9833in" fo:keep-together="always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1.002in" fo:keep-together="always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1.099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1.1166in" fo:keep-together="always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經營計畫書摘要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路線</text:p>
          </table:table-cell>
          <table:table-cell table:style-name="TableCell13" table:number-columns-spanned="3">
            <text:p text:style-name="P14"><text:span text:style-name="T15">申請人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（請填寫路線名稱）</text:p>
            <text:p text:style-name="P19"/>
          </table:table-cell>
          <table:table-cell table:style-name="TableCell20">
            <text:p text:style-name="P21">公司名稱</text:p>
          </table:table-cell>
          <table:table-cell table:style-name="TableCell22">
            <text:p text:style-name="P23">法定代理人</text:p>
          </table:table-cell>
          <table:table-cell table:style-name="TableCell24">
            <text:p text:style-name="P25">公司地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細目</text:p>
          </table:table-cell>
          <table:table-cell table:style-name="TableCell36" table:number-columns-spanned="2">
            <text:p text:style-name="P37">摘要內容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經營能力</text:p>
          </table:table-cell>
          <table:table-cell table:style-name="TableCell41">
            <text:p text:style-name="P42">企業經營紀錄及形象</text:p>
          </table:table-cell>
          <table:table-cell table:style-name="TableCell43" table:number-columns-spanned="2">
            <text:p text:style-name="內文"><text:span text:style-name="T44">(請填寫經營團隊過去之經營及評鑑獎懲紀錄等、其他相關補充說明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經營團隊組成</text:p>
          </table:table-cell>
          <table:table-cell table:style-name="TableCell49" table:number-columns-spanned="2">
            <text:p text:style-name="內文"><text:span text:style-name="T50">(請填寫經營團隊、經理人才、相關學【經】歷，及經營企業理念等、其他相關補充說明)</text:span></text:p>
          </table:table-cell>
          <table:covered-table-cell/>
        </table:table-row>
        <table:table-row table:style-name="TableRow51">
          <table:table-cell table:style-name="TableCell52" table:number-rows-spanned="4">
            <text:p text:style-name="P53">營運計畫</text:p>
          </table:table-cell>
          <table:table-cell table:style-name="TableCell54">
            <text:p text:style-name="P55">車齡及舒適度</text:p>
          </table:table-cell>
          <table:table-cell table:style-name="TableCell56" table:number-columns-spanned="2">
            <text:p text:style-name="內文"><text:span text:style-name="T57">(請填寫配置車輛數、廠牌、年份、座位數及舒適度【含車上服務】等、其他相關補充說明)</text:span>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車輛安全性</text:p>
          </table:table-cell>
          <table:table-cell table:style-name="TableCell62" table:number-columns-spanned="2">
            <text:p text:style-name="P63"><text:span text:style-name="T64">(請填寫配置車輛之車身結構、車輛安全設施【含安全門、安全門通道、安全</text:span><text:span text:style-name="T65">門標識、滅火器等設備裝置</text:span><text:span text:style-name="T66">】</text:span><text:span text:style-name="T67">及駕駛員與技工人數配置</text:span><text:span text:style-name="T68">等、其他相關補充說明；使</text:span><text:span text:style-name="T69">用車輛在安全性方面，包括車身高度、車身結構等優於現行法規者，列入</text:span><text:span text:style-name="T70">參考加分</text:span><text:span text:style-name="T71">項目</text:span><text:span text:style-name="T72">)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車輛相關設備</text:p>
          </table:table-cell>
          <table:table-cell table:style-name="TableCell77" table:number-columns-spanned="2">
            <text:p text:style-name="P78"><text:span text:style-name="T79">(請填寫車輛設備、其他相關補充說明。參考加分項目例：</text:span><text:span text:style-name="T80">數位式行車紀錄器、通過傾斜穩定度安全認證、裝潢採用防火材質、使用電子票證系統、使用車輛定位及電子收費系統</text:span><text:span text:style-name="T81">、使用行動支付驗票機</text:span><text:span text:style-name="T82">、通過五期環保標準車輛、</text:span><text:span text:style-name="T83">替代能源車輛、車輛座位數達20人座以上、低地板公車</text:span><text:span text:style-name="T84">或通用設計無障礙大客車、緊急煞車輔助系統（AEBS）及車道偏離警示系統（LDWS）…等</text:span><text:span text:style-name="T85">）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營運服務</text:p>
          </table:table-cell>
          <table:table-cell table:style-name="TableCell90" table:number-columns-spanned="2">
            <text:p text:style-name="P91"><text:span text:style-name="T92">(請填寫營運班次、班距（含尖離峰）、營運時間、配置車輛數及車種等、其他相關補充說明)</text:span></text:p>
          </table:table-cell>
          <table:covered-table-cell/>
        </table:table-row>
        <table:table-row table:style-name="TableRow93">
          <table:table-cell table:style-name="TableCell94" table:number-rows-spanned="4">
            <text:p text:style-name="P95">路線及場站計畫</text:p>
          </table:table-cell>
          <table:table-cell table:style-name="TableCell96">
            <text:p text:style-name="P97">路線及站位規劃</text:p>
          </table:table-cell>
          <table:table-cell table:style-name="TableCell98" table:number-columns-spanned="2">
            <text:p text:style-name="內文"><text:span text:style-name="T99">(請填寫行駛路線、停靠站位及發車站等計畫內容、其他相關補充說明)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設置無障礙設施服務</text:span></text:p>
          </table:table-cell>
          <table:table-cell table:style-name="TableCell105" table:number-columns-spanned="2">
            <text:p text:style-name="P106">（請填寫路線站位設置無障礙設施服務情形、其他相關補充說明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停車場規劃</text:p>
          </table:table-cell>
          <table:table-cell table:style-name="TableCell111" table:number-columns-spanned="2">
            <text:p text:style-name="P112"><text:span text:style-name="T113">(請填寫停車場區位、面積及可行性、其他相關補充說明；使用現有場站者，並應對擬用場站提出空間利用分析說明)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車輛保養</text:p>
          </table:table-cell>
          <table:table-cell table:style-name="TableCell118" table:number-columns-spanned="2">
            <text:p text:style-name="內文"><text:span text:style-name="T119">(請填寫</text:span><text:span text:style-name="T120">車輛</text:span><text:span text:style-name="T121">保修設施及計畫、其他相關補充說明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財務及其他</text:p>
          </table:table-cell>
          <table:table-cell table:style-name="TableCell125">
            <text:p text:style-name="P126">資本能力</text:p>
          </table:table-cell>
          <table:table-cell table:style-name="TableCell127" table:number-columns-spanned="2">
            <text:p text:style-name="內文"><text:span text:style-name="T128">(請填寫投入自有資金比例、財務能力、票價及票種、其他相關補充說明)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其他服務</text:p>
          </table:table-cell>
          <table:table-cell table:style-name="TableCell133" table:number-columns-spanned="2">
            <text:p text:style-name="P134">(請填寫能於籌備期限內完成之其他服務設備【電話及網路訂位、投保乘客保險金額及類別、免費服務申訴電話…等】、其他相關補充說明)</text:p>
          </table:table-cell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93in" fo:margin-left="1.2479in" fo:margin-bottom="0.7493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營計畫書摘要</dc:title>
    <dc:description/>
    <dc:subject/>
    <meta:initial-creator>ywr123</meta:initial-creator>
    <dc:creator>總局-運輸組-林智媛</dc:creator>
    <meta:creation-date>2023-01-16T09:35:00Z</meta:creation-date>
    <dc:date>2023-01-16T09:35:00Z</dc:date>
    <meta:print-date>2007-03-21T01:59:00Z</meta:print-date>
    <meta:template xlink:href="Normal" xlink:type="simple"/>
    <meta:editing-cycles>2</meta:editing-cycles>
    <meta:editing-duration>PT60S</meta:editing-duration>
    <meta:user-defined meta:name="列印小圖章">False</meta:user-defined>
    <meta:user-defined meta:name="首蓋騎縫章">True</meta:user-defined>
    <meta:document-statistic meta:page-count="1" meta:paragraph-count="1" meta:word-count="129" meta:character-count="865" meta:row-count="6" meta:non-whitespace-character-count="737"/>
  </office:meta>
</office:document-meta>
</file>