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002cm" fo:margin-right="0cm" fo:text-align="center" style:justify-single-word="false" fo:text-indent="-0.249cm" style:auto-text-indent="false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Text_20_body_20_indent">
      <style:paragraph-properties fo:margin-left="0.988cm" fo:margin-right="0cm" fo:line-height="0.917cm" fo:text-align="justify" style:justify-single-word="false" fo:text-indent="-0.988cm" style:auto-text-indent="false" style:punctuation-wrap="hanging">
        <style:tab-stops>
          <style:tab-stop style:position="0.635cm"/>
        </style:tab-stops>
      </style:paragraph-properties>
    </style:style>
    <style:style style:name="P4" style:family="paragraph" style:parent-style-name="Text_20_body_20_indent">
      <style:paragraph-properties fo:margin-left="1.859cm" fo:margin-right="0cm" fo:line-height="0.917cm" fo:text-align="justify" style:justify-single-word="false" fo:text-indent="-0.801cm" style:auto-text-indent="false" style:punctuation-wrap="hanging">
        <style:tab-stops>
          <style:tab-stop style:position="0.635cm"/>
        </style:tab-stops>
      </style:paragraph-properties>
    </style:style>
    <style:style style:name="P5" style:family="paragraph" style:parent-style-name="Text_20_body_20_indent">
      <style:paragraph-properties fo:margin-left="0.988cm" fo:margin-right="0cm" fo:line-height="0.917cm" fo:text-align="justify" style:justify-single-word="false" fo:text-indent="-0.988cm" style:auto-text-indent="false" style:punctuation-wrap="hanging">
        <style:tab-stops>
          <style:tab-stop style:position="0.635cm"/>
        </style:tab-stops>
      </style:paragraph-properties>
      <style:text-properties officeooo:paragraph-rsid="00135b93"/>
    </style:style>
    <style:style style:name="P6" style:family="paragraph" style:parent-style-name="Text_20_body_20_indent">
      <style:paragraph-properties fo:margin-left="1.859cm" fo:margin-right="0cm" fo:line-height="0.917cm" fo:text-align="justify" style:justify-single-word="false" fo:text-indent="-0.801cm" style:auto-text-indent="false" style:punctuation-wrap="hanging">
        <style:tab-stops>
          <style:tab-stop style:position="0.635cm"/>
        </style:tab-stops>
      </style:paragraph-properties>
      <style:text-properties officeooo:paragraph-rsid="00135b93"/>
    </style:style>
    <style:style style:name="P7" style:family="paragraph" style:parent-style-name="Standard" style:master-page-name="Standard">
      <style:paragraph-properties fo:margin-left="-0.002cm" fo:margin-right="0cm" fo:text-align="center" style:justify-single-word="false" fo:text-indent="-0.249cm" style:auto-text-indent="false" style:page-number="auto"/>
      <style:text-properties style:font-name="標楷體" fo:font-size="22pt" style:font-name-asian="標楷體1" style:font-size-asian="22pt" style:font-size-complex="22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officeooo:rsid="00135b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交通部公路局經管省道用地提供公共自行車租賃站使用作業規定</text:p>
      <text:p text:style-name="P2"/>
      <text:p text:style-name="P8">中華民國107年11月15日交通部公路總局路工用字第1070133805號函訂定<text:line-break/>中華民國112年9月6日交通部公路總局路工用字第1120109106A號函修正，並自112年9月15日生效</text:p>
      <text:p text:style-name="P3"><text:span text:style-name="T3">一、</text:span>交通部公路局（以下簡稱本局）為統一各區工程分局(處)處理政府機關使用省道用地設置公共自行車租賃站出租利用事宜，特訂定本作業規定。</text:p>
      <text:p text:style-name="P3">二、依據財政部一<text:span text:style-name="T1">○</text:span>四年七月二十三日台財產公字第一<text:span text:style-name="T1">○</text:span>四三五<text:span text:style-name="T1">○○</text:span>九五五<text:span text:style-name="T1">○</text:span>號函辦理。</text:p>
      <text:p text:style-name="P5">三、各區工程分局(處)應符合國有財產法第二十八條但書，於不違背事業目的或原定用途，依國有公用不動產收益原則辦理省道用地出租利用。</text:p>
      <text:p text:style-name="P3">四、公共自行車租賃站應位於人行道，且為避免防礙公眾通行使用，其設置不得超過人行道現況寬度二分之一，且剩餘提供公眾通行寬度不得小於二點五公尺。</text:p>
      <text:p text:style-name="P3">五、出租對象：政府機關(以下簡稱承租人)。</text:p>
      <text:p text:style-name="P5">六、承租人需設置公共自行車租賃站時，應擬具使用計畫書、設計圖、<text:span text:style-name="T2">契約書</text:span>，由該管工程分局(處)審查無違反原使用目的及交通安全，並會同相關單位會勘確認無虞後簽報工程分局(處)長同意，再與承租人訂立租賃契約並函報本局備查；變更時亦同。如續約得不須再行審認，將契約函報本局備查。</text:p>
      <text:p text:style-name="P3">七、租約應約定事項：</text:p>
      <text:p text:style-name="P6">(一)公路設施如有需維護或整建需要，承租人應配合限期自行遷移，不得要求任何賠償；倘無法配合公路或人行道施工致公共自行車租賃站設施受損時，本局暨所屬各區工程分局(處)不負損害賠償責任。</text:p>
      <text:p text:style-name="P6"><text:soft-page-break/>(二)各區工程分局(處)因工程改善或拓寬無法提供使用場地時，應與承租人終止契約，承租人應無條件配合，並依限回復原狀或負擔拆除費用。</text:p>
      <text:p text:style-name="P4">(三)因提供公共自行車租賃站，其設置管理失當導致國賠事件或其他損害賠償事件發生，應由承租人全權受理並負擔相關損害賠償事宜。</text:p>
      <text:p text:style-name="P3">八、費用計收基準：</text:p>
      <text:p text:style-name="P4">(一)面積：承租人使用之公共自行車租賃站。</text:p>
      <text:p text:style-name="P6">(二)期限：租賃契約期間以三年為限。合約期限屆滿承租人欲續約者，應於租期屆滿三個月前，向該管工程分局(處)提出續約申請。合約期限屆滿時未續約者，合約當然終止，乙方不得異議。</text:p>
      <text:p text:style-name="P4">(三)租金：符合行政院訂頒「國有出租基地租金率調整方案」第二點第一款規定，年租金按土地申報地價總額乘以百分之三計收。</text:p>
      <text:p text:style-name="P4">(四)稅捐及罰鍰負擔：地價稅、營業稅(含其他相關稅費)及罰鍰均由承租人繳納。</text:p>
      <text:p text:style-name="P3">九、租賃契約範例、申請租用作業流程圖如附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42cm" fo:margin-right="0cm" fo:hyphenation-ladder-count="no-limit" fo:text-indent="-2.42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 fo:hyphenate="tru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39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用地組地籍管理科游皓傑</meta:initial-creator>
    <meta:editing-cycles>4</meta:editing-cycles>
    <meta:print-date>2018-11-13T06:20:00</meta:print-date>
    <meta:creation-date>2018-11-19T01:34:00</meta:creation-date>
    <dc:date>2023-09-19T14:31:36.956000000</dc:date>
    <meta:editing-duration>PT7M31S</meta:editing-duration>
    <meta:generator>MODA_ODF_Application_Tools_3.5.4/3.5.4$Windows_X86_64 LibreOffice_project/26197fec677a214f4a49adfe2c31ece3e6a76cc0</meta:generator>
    <dc:creator>王 鼎鈞</dc:creator>
    <meta:document-statistic meta:table-count="0" meta:image-count="0" meta:object-count="0" meta:page-count="2" meta:paragraph-count="19" meta:word-count="948" meta:character-count="978" meta:non-whitespace-character-count="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