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style:contextual-spacing="false" fo:line-height="0.635cm" fo:text-align="center" style:justify-single-word="false" style:page-number="auto"/>
      <style:text-properties fo:font-size="17pt" style:font-name-asian="標楷體" style:font-size-asian="17pt"/>
    </style:style>
    <style:style style:name="P2" style:family="paragraph" style:parent-style-name="Standard" style:list-style-name="WW8Num3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3">
      <style:paragraph-properties fo:margin-left="1.602cm" fo:margin-right="0cm" fo:line-height="0.635cm" fo:text-align="justify" style:justify-single-word="false" fo:text-indent="-1.101cm" style:auto-text-indent="false" style:line-break="normal"/>
      <style:text-properties fo:font-size="14pt" style:font-name-asian="標楷體" style:font-size-asian="14pt"/>
    </style:style>
    <style:style style:name="P4" style:family="paragraph" style:parent-style-name="Standard" style:list-style-name="WW8Num2">
      <style:paragraph-properties fo:line-height="0.635cm" fo:text-align="justify" style:justify-single-word="false"/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交通部公路局各區監理所（站）監理代辦人管理規範</text:p>
      <text:list xml:id="list215409493" text:style-name="WW8Num3">
        <text:list-item>
          <text:p text:style-name="P2">交通部公路局各區監理所（站）為維護辦公場所及服務環境內之整潔、秩序及車輛檢驗公正性，並有效管理監理代辦人行為，特訂定本規範。</text:p>
        </text:list-item>
        <text:list-item>
          <text:p text:style-name="P2">凡接受他人委託代辦車輛檢驗、證照申請、換發或異動等各項監理業務之人員，應受本規範之約束。</text:p>
        </text:list-item>
        <text:list-item>
          <text:p text:style-name="P2">監理代辦人應遵守相關法令規定，本著誠信、負責之態度，確實完成民眾所委託辦理之各項監理業務。</text:p>
        </text:list-item>
        <text:list-item>
          <text:p text:style-name="P2">監理代辦人不得有下列行為：</text:p>
        </text:list-item>
      </text:list>
      <text:list xml:id="list1461416912" text:style-name="WW8Num2">
        <text:list-item>
          <text:p text:style-name="P4">亂丟菸蒂、紙屑、垃圾、或放置雜物。</text:p>
        </text:list-item>
        <text:list-item>
          <text:p text:style-name="P4">嚼食檳榔、亂吐檳榔汁。</text:p>
        </text:list-item>
        <text:list-item>
          <text:p text:style-name="P4">打赤膊、穿著汗衫、短褲或拖鞋等服裝儀容不整。</text:p>
        </text:list-item>
        <text:list-item>
          <text:p text:style-name="P4">大聲交談、喧嘩或亂鳴喇叭、猛踩油門或使輪胎高速摩擦，產生刺耳之聲響等噪音情事。</text:p>
        </text:list-item>
        <text:list-item>
          <text:p text:style-name="P4">任意停放代辦車輛檢驗之車輛，影響檢驗車道或出入口之順暢。</text:p>
        </text:list-item>
        <text:list-item>
          <text:p text:style-name="P4">於檢驗車道內以高於時速二十公里之速度行駛。</text:p>
        </text:list-item>
        <text:list-item>
          <text:p text:style-name="P4">未受託代辦車輛檢驗，擅自進入檢驗車道。</text:p>
        </text:list-item>
        <text:list-item>
          <text:p text:style-name="P4">未經主管允許，擅自進入辦公室、檢驗線工作室。</text:p>
        </text:list-item>
        <text:list-item>
          <text:p text:style-name="P4">於星期一至星期五中午時間專門服務車主親辦時段，依然受託送件代辦。</text:p>
        </text:list-item>
        <text:list-item>
          <text:p text:style-name="P4">未在代辦案件之申請書表或檢驗紀錄表加蓋監理代辦人印章，或其印章不符合規定式樣。</text:p>
        </text:list-item>
        <text:list-item>
          <text:p text:style-name="P4">不依排隊順序申辦各項監理業務而任意插隊。</text:p>
        </text:list-item>
        <text:list-item>
          <text:p text:style-name="P4">向民眾招攬代辦監理相關業務。</text:p>
        </text:list-item>
        <text:list-item>
          <text:p text:style-name="P4">代辦各項監理業務不依規定程序或以不實證件提出申請。</text:p>
        </text:list-item>
        <text:list-item>
          <text:p text:style-name="P4">不服從工作人員糾正或處置。</text:p>
        </text:list-item>
        <text:list-item>
          <text:p text:style-name="P4">損壞檢驗車道內之車輛檢驗儀器或相關設備。</text:p>
        </text:list-item>
        <text:list-item>
          <text:p text:style-name="P4">未持有合法有效之駕駛執照駕駛車輛代辦車輛檢驗。</text:p>
        </text:list-item>
        <text:list-item>
          <text:p text:style-name="P4">於檢驗車道使用維修工具進行車輛調整。</text:p>
        </text:list-item>
        <text:list-item>
          <text:p text:style-name="P4">不依正常操作程序，以不正當之方式通過各項儀器檢驗項目。</text:p>
        </text:list-item>
        <text:list-item>
          <text:p text:style-name="P4">以矇蔽或假造之方式通過車輛一般檢驗項目。</text:p>
        </text:list-item>
        <text:list-item>
          <text:p text:style-name="P4">惡意污衊、中傷本局各監理所（站），使各監理所（站）名譽受損，經查明屬實。</text:p>
        </text:list-item>
      </text:list>
      <text:list xml:id="list150138960550109" text:continue-list="list215409493" text:style-name="WW8Num3">
        <text:list-item>
          <text:p text:style-name="P2">監理代辦人以不實方式通過車輛檢驗者，其車輛檢驗紀錄應予作廢，受檢車輛並應重新檢驗。</text:p>
        </text:list-item>
        <text:list-item>
          <text:p text:style-name="P2"><text:soft-page-break/>監理代辦人對於託辦人之身分證明及託辦項目，應事先予以詳查。</text:p>
        </text:list-item>
        <text:list-item>
          <text:p text:style-name="P3">監理代辦人之行為涉有觸犯法令規定者，移請警察或檢調機關處理。</text:p>
        </text:list-item>
        <text:list-item>
          <text:p text:style-name="P3">監理代辦人於受託代辦監理業務前，提驗身分證正本及繳交身分證影本（代辦車輛檢驗者需另繳交駕駛執照影本），簽具代辦人資料表及同意遵守本規範之切結書（格式如附件）者，由本局各區監理所（站）統一造冊列管，依本規範規定辦理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2cm" fo:text-indent="-2.062cm" fo:margin-left="3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1cm" fo:text-indent="-2.1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公路局各區監理所（站）監理代辦人管理規範</dc:title>
    <meta:initial-creator>thb</meta:initial-creator>
    <meta:creation-date>2019-06-27T08:38:00</meta:creation-date>
    <dc:date>2024-01-03T15:01:36.775000000</dc:date>
    <meta:print-date>2019-06-27T08:37:00</meta:print-date>
    <meta:editing-cycles>4</meta:editing-cycles>
    <meta:editing-duration>PT2M27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9" meta:word-count="946" meta:character-count="946" meta:non-whitespace-character-count="946"/>
  </office:meta>
</office:document-meta>
</file>