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7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8">
            <text:p>填報期間 :109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0" draw:style-name="a2" draw:name="文字方塊 4" svg:x="0.27402in" svg:y="0in" svg:width="0.49252in" svg:height="1.8692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9in" svg:width="1.6311in" svg:height="0.26299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882in" svg:height="0.25906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165in" svg:height="0.25906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55" table:style-name="ce16">
            <text:p>5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9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3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 table:style-name="ce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<text:s text:c="2"/></text:p>
          </table:table-cell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5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0">
          <table:table-cell table:style-name="ce30"/>
          <table:table-cell table:number-columns-repeated="16383" table:style-name="ce1"/>
        </table:table-row>
        <table:table-row table:style-name="ro11">
          <table:table-cell table:style-name="ce30"/>
          <table:table-cell table:number-columns-repeated="16383" table:style-name="ce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1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總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4" draw:style-name="a20" draw:name="文字方塊 1" svg:x="0.27441in" svg:y="0.00354in" svg:width="0.49764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764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677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6">
            <text:p>總 <text:s/>計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style-name="ce72"/>
          <table:table-cell table:number-columns-repeated="2" table:style-name="ce69"/>
          <table:table-cell table:number-columns-spanned="2" table:number-rows-spanned="1" table:style-name="ce119"/>
          <table:covered-table-cell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3" table:style-name="ce69"/>
          <table:table-cell table:style-name="ce70"/>
          <table:table-cell table:style-name="ce71"/>
          <table:table-cell table:style-name="ce70"/>
          <table:table-cell table:style-name="ce73"/>
          <table:table-cell table:number-columns-repeated="2" table:style-name="ce69"/>
          <table:table-cell table:style-name="ce70"/>
          <table:table-cell table:number-columns-repeated="16351"/>
        </table:table-row>
        <table:table-row table:style-name="ro15">
          <table:table-cell office:value-type="string" table:style-name="ce74">
            <text:p>本部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最高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司法官學院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6">
            <text:p>法務部</text:p>
            <text:p>調查局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法醫研究所</text:p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9">
            <text:p>臺灣高等</text:p>
            <text:p>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行政執行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矯正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高等法院</text:p>
            <text:p>金門分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金門地</text:p>
            <text:p>方法院檢察署</text:p>
            <text:p/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90">
            <text:p>福建連江地</text:p>
            <text:p>方法院檢察署</text:p>
            <text:p/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3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75"/>
          <table:table-cell table:style-name="ce76"/>
          <table:table-cell table:style-name="ce96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97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8"/>
          <table:table-cell table:style-name="ce99"/>
          <table:table-cell table:style-name="ce76"/>
          <table:table-cell table:style-name="ce100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82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6">
          <table:table-cell table:style-name="ce9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7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6"/>
          <table:table-cell table:style-name="ce9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107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5"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9" table:style-name="ce113"/>
          <table:table-cell table:number-columns-spanned="2" table:number-rows-spanned="1" table:style-name="ce121"/>
          <table:covered-table-cell/>
          <table:table-cell table:number-columns-repeated="2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style-name="ce114"/>
          <table:table-cell table:style-name="ce116"/>
          <table:table-cell table:number-columns-repeated="2" table:style-name="ce117"/>
          <table:table-cell table:style-name="ce118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9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二、總件數(A)：指每年上半年度或權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九、依國家賠償法第2條賠償(W)：係指於每年6月30日或12月31日止已依第2條協議成立或判決確定賠償之案件數。<text:s text:c="8"/>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1" table:style-name="ce32"/>
          <table:table-cell table:number-columns-spanned="15" table:number-rows-spanned="1" table:style-name="ce64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2" table:style-name="ce32"/>
          <table:table-cell table:number-columns-spanned="14" table:number-rows-spanned="1" table:style-name="ce64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table:number-columns-spanned="33" table:number-rows-spanned="1" table:style-name="ce64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30"/>
          <table:table-cell table:number-columns-repeated="1635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2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21:49Z</dc:date>
    <meta:print-date>2018-06-25T07:44:18Z</meta:print-date>
    <meta:editing-cycles>5</meta:editing-cycles>
    <meta:editing-duration>PT297S</meta:editing-duration>
  </office:meta>
</office:document-meta>
</file>