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汽車運輸業變更申請書</text:p>
      <text:p text:style-name="P2">本公司因業務需求，申請以下汽車運輸業變更，敬請貴所(站)同意辦理。</text:p>
      <text:p text:style-name="P3"/>
      <text:p text:style-name="內文"><text:span text:style-name="T4"></text:span><text:span text:style-name="T5">變更公司名稱</text:span><text:span text:style-name="T6">-</text:span><text:span text:style-name="T7">新公司名稱</text:span><text:span text:style-name="T8">____________________________________</text:span></text:p>
      <text:p text:style-name="內文"><text:span text:style-name="T9">　　　　　　　</text:span><text:span text:style-name="T10">(</text:span><text:span text:style-name="T11">原公司名稱：</text:span><text:span text:style-name="T12">__________________________________)</text:span></text:p>
      <text:p text:style-name="內文"><text:span text:style-name="T13"></text:span><text:span text:style-name="T14">變更公司地址</text:span><text:span text:style-name="T15">-</text:span><text:span text:style-name="T16">新地址：</text:span><text:span text:style-name="T17">______________________________________</text:span></text:p>
      <text:p text:style-name="內文"><text:span text:style-name="T18">　　　　　　　</text:span><text:span text:style-name="T19">(</text:span><text:span text:style-name="T20">原地址：</text:span><text:span text:style-name="T21">______________________________________)</text:span></text:p>
      <text:p text:style-name="內文"><text:span text:style-name="T22"></text:span><text:span text:style-name="T23">變更公司負責人</text:span><text:span text:style-name="T24">-</text:span><text:span text:style-name="T25">新負責人姓名：</text:span><text:span text:style-name="T26">_______________________________</text:span></text:p>
      <text:p text:style-name="內文"><text:span text:style-name="T27">　　　　　　　</text:span><text:span text:style-name="T28">(</text:span><text:span text:style-name="T29">原負責人姓名：</text:span><text:span text:style-name="T30">_________________________________)</text:span></text:p>
      <text:p text:style-name="內文"><text:span text:style-name="T31"></text:span><text:span text:style-name="T32">變更資本額</text:span><text:span text:style-name="T33">-</text:span><text:span text:style-name="T34">增資：</text:span><text:span text:style-name="T35">_________</text:span><text:span text:style-name="T36">萬，減資</text:span><text:span text:style-name="T37">_________</text:span><text:span text:style-name="T38">萬</text:span></text:p>
      <text:p text:style-name="內文"><text:span text:style-name="T39"></text:span><text:span text:style-name="T40">其它：</text:span></text:p>
      <text:p text:style-name="P41"/>
      <text:p text:style-name="P42">此致</text:p>
      <text:p text:style-name="內文"><text:span text:style-name="T43">___________</text:span><text:span text:style-name="T44">監理所</text:span><text:span text:style-name="T45">(</text:span><text:span text:style-name="T46">站</text:span><text:span text:style-name="T47">)</text:span></text:p>
      <text:p text:style-name="P48"/>
      <text:p text:style-name="P49"/>
      <text:p text:style-name="P50"/>
      <text:p text:style-name="P51">　公司(行號)名稱：　<text:s text:c="23"/>(蓋章)</text:p>
      <text:p text:style-name="P52">　負責人：<text:s text:c="33"/>(蓋章)</text:p>
      <text:p text:style-name="P53">　公司統編：　　　　　　　<text:s text:c="5"/>　　　<text:s text:c="6"/>　　</text:p>
      <text:p text:style-name="P54">　公司地址：</text:p>
      <text:p text:style-name="P55">　聯絡電話：</text:p>
      <text:p text:style-name="P56"/>
      <text:p text:style-name="P57"><text:span text:style-name="T58">中　華　民　國　　　</text:span><text:span text:style-name="T59"><text:s text:c="4"/></text:span><text:span text:style-name="T60">年</text:span><text:span text:style-name="T61"><text:s text:c="2"/></text:span><text:span text:style-name="T62">　　</text:span><text:span text:style-name="T63"><text:s text:c="5"/></text:span><text:span text:style-name="T64">月</text:span><text:span text:style-name="T65"><text:s text:c="3"/></text:span><text:span text:style-name="T66">　　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變更申請書</dc:title>
    <dc:description/>
    <dc:subject/>
    <meta:initial-creator>新竹所-運輸管理科</meta:initial-creator>
    <dc:creator>新竹所-運輸管理科-蔡侑儒</dc:creator>
    <meta:creation-date>2023-08-16T03:41:00Z</meta:creation-date>
    <dc:date>2023-08-22T00:32:00Z</dc:date>
    <meta:print-date>2022-07-08T08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