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5263in"/>
    </style:style>
    <style:style style:name="TableColumn4" style:family="table-column">
      <style:table-column-properties style:column-width="1.5263in"/>
    </style:style>
    <style:style style:name="TableColumn5" style:family="table-column">
      <style:table-column-properties style:column-width="1.5263in"/>
    </style:style>
    <style:style style:name="TableColumn6" style:family="table-column">
      <style:table-column-properties style:column-width="1.5263in"/>
    </style:style>
    <style:style style:name="TableColumn7" style:family="table-column">
      <style:table-column-properties style:column-width="1.5263in"/>
    </style:style>
    <style:style style:name="TableColumn8" style:family="table-column">
      <style:table-column-properties style:column-width="1.527in"/>
    </style:style>
    <style:style style:name="TableColumn9" style:family="table-column">
      <style:table-column-properties style:column-width="1.527in"/>
    </style:style>
    <style:style style:name="Table2" style:family="table">
      <style:table-properties style:width="10.6861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貨運業報駕駛人名冊(僅限汽車運輸業公司所屬逾65歲大型車駕駛人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身分證號碼</text:p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>駕照種類</text:p>
          </table:table-cell>
          <table:table-cell table:style-name="TableCell19">
            <text:p text:style-name="P20">駕照發照日期</text:p>
          </table:table-cell>
          <table:table-cell table:style-name="TableCell21">
            <text:p text:style-name="P22">到職日期</text:p>
          </table:table-cell>
          <table:table-cell table:style-name="TableCell23">
            <text:p text:style-name="P24">離職日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內文"><text:span text:style-name="T250"><draw:custom-shape svg:x="8.32292in" svg:y="0.24375in" svg:width="1.41667in" svg:height="0.875in" draw:z-index="25166028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251"><draw:custom-shape svg:x="6.26042in" svg:y="0.25417in" svg:width="1.6875in" svg:height="0.97917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52">公司名稱：</text:span></text:p>
      <text:p text:style-name="P253">統一編號： <text:s text:c="65"/>公司大章 <text:s text:c="15"/>公司小章</text:p>
      <text:p text:style-name="P254">負責人：</text:p>
      <text:p text:style-name="P255">公司電話： <text:s text:c="86"/></text:p>
      <text:p text:style-name="內文"><text:span text:style-name="T256">轄管監理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貨運業報駕駛人名冊</dc:title>
    <dc:description/>
    <dc:subject/>
    <meta:initial-creator>新竹所-運輸管理科</meta:initial-creator>
    <dc:creator>新竹所-運輸管理科-蔡侑儒</dc:creator>
    <meta:creation-date>2023-08-16T03:42:00Z</meta:creation-date>
    <dc:date>2023-08-16T03:4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