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555in"/>
      <style:text-properties style:font-name-asian="標楷體" fo:font-size="20pt" style:font-size-asian="20pt"/>
    </style:style>
    <style:style style:name="P2" style:parent-style-name="內文" style:family="paragraph">
      <style:paragraph-properties fo:text-indent="0.5555in"/>
      <style:text-properties style:font-name-asian="標楷體" fo:font-size="20pt" style:font-size-asian="20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全字庫正宋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全字庫正宋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全字庫正宋體" fo:font-size="14pt" style:font-size-asian="14pt"/>
    </style:style>
    <style:style style:name="P2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6"/>汽車運輸業開業申請書</text:p>
      <text:p text:style-name="P2"/>
      <text:p text:style-name="P3">本公司已完成營運前準備，並依規定之開業期限（自領得汽車運輸業執照之日起一個月內）申報於<text:s text:c="6"/></text:p>
      <text:p text:style-name="P4"><text:span text:style-name="T5">_____</text:span><text:span text:style-name="T6">年</text:span><text:span text:style-name="T7">_____</text:span><text:span text:style-name="T8">月</text:span><text:span text:style-name="T9">_____</text:span><text:span text:style-name="T10">日開始營業，請准予備查。</text:span><text:span text:style-name="T11"><text:s text:c="4"/></text:span></text:p>
      <text:p text:style-name="P12">檢附文件如下：</text:p>
      <text:list text:style-name="LFO1" text:continue-numbering="true">
        <text:list-item>
          <text:p text:style-name="P13"><text:span text:style-name="T14">車輛清冊</text:span><text:span text:style-name="T15">(</text:span><text:span text:style-name="T16">含車牌號碼</text:span><text:span text:style-name="T17">、</text:span><text:span text:style-name="T18">車種</text:span><text:span text:style-name="T19">、廠牌、型式、年份、引擎號碼並填入發票號碼</text:span><text:span text:style-name="T20">)</text:span></text:p>
        </text:list-item>
        <text:list-item>
          <text:p text:style-name="P21">商業登記證明文件影本(含公司變更登記表)</text:p>
        </text:list-item>
        <text:list-item>
          <text:p text:style-name="P22">核准立案公文影本</text:p>
        </text:list-item>
      </text:list>
      <text:p text:style-name="P23"/>
      <text:p text:style-name="P24"/>
      <text:p text:style-name="P25"><text:span text:style-name="T26"><text:s/></text:span><text:span text:style-name="T27">此致</text:span><text:span text:style-name="T28"><text:s/></text:span></text:p>
      <text:p text:style-name="內文"><text:span text:style-name="T29">_________</text:span><text:span text:style-name="T30">監理所</text:span><text:span text:style-name="T31">(</text:span><text:span text:style-name="T32">站</text:span><text:span text:style-name="T33">) <text:s text:c="23"/></text:span><text:span text:style-name="T34"><draw:custom-shape svg:x="4.75in" svg:y="0.375in" svg:width="0.75in" svg:height="0.75in" draw:z-index="251661312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35">公司名稱：</text:span><text:span text:style-name="T36"><text:s text:c="23"/></text:span><text:span text:style-name="T37">　　　　　</text:span><text:span text:style-name="T38">（蓋章）</text:span></text:p>
      <text:p text:style-name="內文"><text:span text:style-name="T39"><draw:custom-shape svg:x="5.875in" svg:y="0in" svg:width="0.41667in" svg:height="0.375in" draw:z-index="251662336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8.25in" svg:y="-0.84375in" svg:width="0.91667in" svg:height="0.875in" draw:z-index="251659264" draw:id="id2" draw:style-name="a5" draw:name="矩形 2" text:anchor-type="paragraph"><svg:title/><svg:desc/><draw:enhanced-geometry draw:type="non-primitive" svg:viewBox="0 0 21600 21600" draw:enhanced-path="M 0 0 L 21600 0 21600 21600 0 21600 Z N"/></draw:custom-shape></text:span><text:span text:style-name="T41">負責人：</text:span><text:span text:style-name="T42"><text:s text:c="24"/></text:span><text:span text:style-name="T43">　　　　　　</text:span><text:span text:style-name="T44"><text:s/></text:span><text:span text:style-name="T45">（蓋章）</text:span></text:p>
      <text:p text:style-name="P46">公司統編：</text:p>
      <text:p text:style-name="內文"><text:span text:style-name="T47"><draw:custom-shape svg:x="9in" svg:y="-0.26042in" svg:width="0.5in" svg:height="0.5in" draw:z-index="251660288" draw:id="id3" draw:style-name="a7" draw:name="矩形 1" text:anchor-type="paragraph"><svg:title/><svg:desc/><draw:enhanced-geometry draw:type="non-primitive" svg:viewBox="0 0 21600 21600" draw:enhanced-path="M 0 0 L 21600 0 21600 21600 0 21600 Z N"/></draw:custom-shape></text:span><text:span text:style-name="T48">公司地址：</text:span></text:p>
      <text:p text:style-name="P49">聯絡電話：</text:p>
      <text:p text:style-name="P50"/>
      <text:p text:style-name="P51"/>
      <text:p text:style-name="P52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3"/></text:span><text:span text:style-name="T61">　　</text:span><text:span text:style-name="T62"><text:s text:c="6"/></text:span><text:span text:style-name="T63">年</text:span><text:span text:style-name="T64"><text:s text:c="4"/></text:span><text:span text:style-name="T65">　　</text:span><text:span text:style-name="T66"><text:s text:c="7"/></text:span><text:span text:style-name="T67">月</text:span><text:span text:style-name="T68"><text:s text:c="7"/></text:span><text:span text:style-name="T69">　　</text:span><text:span text:style-name="T70"><text:s text:c="4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042in" draw:distance="0.01042in"/>
    <draw:stroke-dash draw:name="a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運輸管理科</meta:initial-creator>
    <dc:creator>新竹所-運輸管理科-蔡侑儒</dc:creator>
    <meta:creation-date>2023-08-16T03:42:00Z</meta:creation-date>
    <dc:date>2023-08-16T03:46:00Z</dc:date>
    <meta:print-date>2023-08-11T0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