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0069in" style:use-optimal-column-width="false"/>
    </style:style>
    <style:style style:name="Table1" style:family="table" style:master-page-name="MP0">
      <style:table-properties style:width="7.1513in" fo:margin-left="-0.0229in" table:align="left"/>
    </style:style>
    <style:style style:name="TableRow18" style:family="table-row">
      <style:table-row-properties style:min-row-height="0.3631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8pt" style:font-size-asian="18pt"/>
    </style:style>
    <style:style style:name="P22" style:parent-style-name="Standard" style:family="paragraph">
      <style:paragraph-properties style:line-height-at-least="0in" fo:text-indent="0.1666in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8pt" style:font-size-asian="18pt"/>
    </style:style>
    <style:style style:name="TableRow24" style:family="table-row">
      <style:table-row-properties style:min-row-height="0.607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letter-spacing="-0.0083in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letter-spacing="-0.0083in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83in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Row34" style:family="table-row">
      <style:table-row-properties style:min-row-height="0.787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P39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40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41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42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TableRow43" style:family="table-row">
      <style:table-row-properties style:min-row-height="0.4638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68" style:parent-style-name="Standard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P76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77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7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79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80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81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82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83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84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88" style:parent-style-name="Standard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9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96" style:parent-style-name="Standard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10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11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1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13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135" style:family="table-row">
      <style:table-row-properties style:min-row-height="0.2756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157" style:family="table-row">
      <style:table-row-properties style:min-row-height="0.2756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186" style:family="table-row">
      <style:table-row-properties style:min-row-height="0.275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195" style:family="table-row">
      <style:table-row-properties style:min-row-height="0.2756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204" style:family="table-row">
      <style:table-row-properties style:min-row-height="0.2756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222" style:family="table-row">
      <style:table-row-properties style:min-row-height="0.2756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231" style:family="table-row">
      <style:table-row-properties style:min-row-height="0.275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TableRow240" style:family="table-row">
      <style:table-row-properties style:min-row-height="0.7875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245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246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47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48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49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50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51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5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8240" draw:id="id0" draw:style-name="a0" draw:name="框架1" text:anchor-type="paragraph" svg:x="0in" svg:y="-0.25709in" svg:width="0.73056in" svg:height="0.25in" style:rel-width="scale" style:rel-height="scale"><draw:text-box><text:p text:style-name="P22">附表二</text:p></draw:text-box><svg:title/><svg:desc/></draw:frame></text:span><text:span text:style-name="T23">汽車運輸業立案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受文者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7">
            <text:p text:style-name="P32">　 <text:s text:c="24"/>（簽名蓋章）</text:p>
            <text:p text:style-name="P33"><text:s text:c="27"/>年　 月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事由</text:p>
          </table:table-cell>
          <table:table-cell table:style-name="TableCell37" table:number-columns-spanned="15">
            <text:p text:style-name="P38"/>
            <text:p text:style-name="P39"/>
            <text:p text:style-name="P40"/>
            <text:p text:style-name="P41"/>
            <text:p text:style-name="P42">本欄說明：所有申請事由，均在本欄內填明，不另備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公司行號名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組織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核准經營種類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詳細</text:p>
            <text:p text:style-name="P58">地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電話號碼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負責人</text:p>
            <text:p text:style-name="P68"><text:span text:style-name="T69">姓 <text:s/>名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4">
            <text:p text:style-name="P73">公司及負責人印鑑</text:p>
          </table:table-cell>
          <table:table-cell table:style-name="TableCell74" table:number-columns-spanned="12" table:number-rows-spanned="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本欄說明：嗣後申請文件均須蓋齊本欄印章方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理人</text:p>
            <text:p text:style-name="P88"><text:span text:style-name="T89">姓 <text:s/>名</text:span></text:p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商業登</text:p>
            <text:p text:style-name="P95">記證照</text:p>
            <text:p text:style-name="P96"><text:span text:style-name="T97">字 <text:s/>號</text:span>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分支機</text:p>
            <text:p text:style-name="P103">構名稱</text:p>
            <text:p text:style-name="P104">及地點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資本</text:p>
            <text:p text:style-name="P110">總額</text:p>
          </table:table-cell>
          <table:table-cell table:style-name="TableCell111" table:number-columns-spanned="4">
            <text:p text:style-name="P112">新台幣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每股</text:p>
            <text:p text:style-name="P115">金額</text:p>
          </table:table-cell>
          <table:covered-table-cell/>
          <table:covered-table-cell/>
          <table:table-cell table:style-name="TableCell116" table:number-columns-spanned="4">
            <text:p text:style-name="P117">新台幣</text:p>
          </table:table-cell>
          <table:covered-table-cell/>
          <table:covered-table-cell/>
          <table:covered-table-cell/>
          <table:table-cell table:style-name="TableCell118">
            <text:p text:style-name="P119">已發行</text:p>
            <text:p text:style-name="P120">股數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停車場庫及修理保養及設備說明</text:p>
          </table:table-cell>
          <table:table-cell table:style-name="TableCell126" table:number-columns-spanned="15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營運車</text:p>
            <text:p text:style-name="P131">輛來歷</text:p>
            <text:p text:style-name="P132">說明</text:p>
          </table:table-cell>
          <table:table-cell table:style-name="TableCell133" table:number-columns-spanned="1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11">
            <text:p text:style-name="P137">營 業 收 支 概 算 （全年）</text:p>
          </table:table-cell>
          <table:table-cell table:style-name="TableCell138" table:number-columns-spanned="5">
            <text:p text:style-name="P139">項　　　目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金　　　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說　　明</text:p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rows-spanned="3">
            <text:p text:style-name="P148">收入部分</text:p>
          </table:table-cell>
          <table:table-cell table:style-name="TableCell149" table:number-columns-spanned="4">
            <text:p text:style-name="P150">營業收入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 table:number-columns-spanned="4">
            <text:p text:style-name="P159">營業外收入</text:p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" table:number-columns-spanned="4">
            <text:p text:style-name="P168">合計</text:p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rows-spanned="7">
            <text:p text:style-name="P177">支　出　部　分</text:p>
          </table:table-cell>
          <table:table-cell table:style-name="TableCell178" table:number-columns-spanned="4">
            <text:p text:style-name="P179">員工薪津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 table:number-columns-spanned="4">
            <text:p text:style-name="P188">油料</text:p>
          </table:table-cell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 table:number-columns-spanned="4">
            <text:p text:style-name="P197">車輛修理保養費</text:p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 table:number-columns-spanned="4">
            <text:p text:style-name="P206">折舊</text:p>
          </table:table-cell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 table:number-columns-spanned="4">
            <text:p text:style-name="P215">稅捐</text:p>
          </table:table-cell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 table:number-columns-spanned="4">
            <text:p text:style-name="P224">其他支出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 table:number-columns-spanned="4">
            <text:p text:style-name="P233">合計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附　　　　　註</text:p>
          </table:table-cell>
          <table:table-cell table:style-name="TableCell243" table:number-columns-spanned="15">
            <text:p text:style-name="P244">一、本申請書填寫一份。</text:p>
            <text:p text:style-name="P245">二、應附下列附件一份：</text:p>
            <text:p text:style-name="P246">１、股東或合夥人名簿。</text:p>
            <text:p text:style-name="P247">２、車輛清冊。</text:p>
            <text:p text:style-name="P248">３、辦事處所暨分支機構及停車場（庫）等使用證明文件。</text:p>
            <text:p text:style-name="P249">４、購置車輛證明文件。</text:p>
            <text:p text:style-name="P250">５、公司登記執照影印本（行號組織免附）。</text:p>
            <text:p text:style-name="P251">６、營利事業登記證影印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63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立案申請書</dc:title>
    <meta:initial-creator>新竹所-運輸管理科</meta:initial-creator>
    <dc:creator>新竹所-運輸管理科-蔡侑儒</dc:creator>
    <meta:creation-date>2023-08-16T03:40:00Z</meta:creation-date>
    <dc:date>2023-08-16T03:40:00Z</dc:date>
    <meta:print-date>2004-11-08T1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