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0111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1201in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0.0166in"/>
    </style:style>
    <style:style style:name="TableColumn10" style:family="table-column">
      <style:table-column-properties style:column-width="0.2333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715in"/>
    </style:style>
    <style:style style:name="TableColumn13" style:family="table-column">
      <style:table-column-properties style:column-width="0.3618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25in"/>
    </style:style>
    <style:style style:name="Table1" style:family="table" style:master-page-name="MP0">
      <style:table-properties style:width="7.125in" fo:margin-left="-0.6055in" table:align="left"/>
    </style:style>
    <style:style style:name="TableRow18" style:family="table-row">
      <style:table-row-properties style:min-row-height="0.367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line-height-at-least="0in" fo:text-indent="0.1666in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24" style:family="table-row">
      <style:table-row-properties style:min-row-height="0.629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1.9444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indent="1.9444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490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55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5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1.677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1.677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1.677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1.677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6" style:parent-style-name="本文縮排" style:family="paragraph">
      <style:paragraph-properties style:line-height-at-least="0in" fo:margin-left="-0.2347in" fo:text-indent="-0.3902in">
        <style:tab-stops/>
      </style:paragraph-properties>
    </style:style>
    <style:style style:name="T147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2" text:anchor-type="paragraph" svg:x="-0.01944in" svg:y="-0.25694in" svg:width="0.73056in" svg:height="0.25in" style:rel-width="scale" style:rel-height="scale"><draw:text-box><text:p text:style-name="P22">附表一</text:p></draw:text-box><svg:title/><svg:desc/></draw:frame></text:span><text:span text:style-name="T23">汽車運輸業籌設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受文者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申請人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（簽名蓋章）</text:p>
            <text:p text:style-name="P34"><text:span text:style-name="T35"><text:s text:c="2"/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事由</text:span></text:p>
          </table:table-cell>
          <table:table-cell table:style-name="TableCell40" table:number-columns-spanned="15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本欄說明：所有申請事由，均在本欄內填明，不另備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公司行號</text:p>
            <text:p text:style-name="P53">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營業種類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詳細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電話</text:p>
            <text:p text:style-name="P66">號碼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負責籌辦人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年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性別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籍貫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略歷</text:p>
          </table:table-cell>
          <table:table-cell table:style-name="TableCell88">
            <text:p text:style-name="P89"/>
          </table:table-cell>
          <table:table-cell table:style-name="TableCell90">
            <text:p text:style-name="P91">住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籌備期間預定進度</text:span></text:p>
          </table:table-cell>
          <table:table-cell table:style-name="TableCell98" table:number-columns-spanned="15">
            <text:p text:style-name="P99"><text:span text:style-name="T100">一、預定於</text:span><text:span text:style-name="T101"><text:s text:c="2"/>天</text:span><text:span text:style-name="T102">內籌齊資金。</text:span></text:p>
            <text:p text:style-name="P103"><text:span text:style-name="T104">二、</text:span><text:span text:style-name="T105">預定於 <text:s/>天內置妥辦事處所暨分支機構。</text:span></text:p>
            <text:p text:style-name="P106">三、預定於 <text:s/>天內置妥停車場（庫）。</text:p>
            <text:p text:style-name="P107">四、預定於 <text:s/>天內辦妥訂購車輛。</text:p>
            <text:p text:style-name="P108">五、預定於 <text:s/>天內辦妥商業登記</text:p>
            <text:p text:style-name="P109">六、預定於 <text:s/>天內置妥保養場地或與政府立案之修車廠訂妥檢修車輛合約。</text:p>
            <text:p text:style-name="P110">七、預定於 <text:s/>天內辦其他有關全部事項（置妥全部生財傢俱及營業上應有之各項設備）。</text:p>
            <text:p text:style-name="P111"><text:span text:style-name="T112">本欄說明：本欄各項所填預定天數，一律自核准籌設之日起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經營路線或區域圖說</text:span></text:p>
          </table:table-cell>
          <table:table-cell table:style-name="TableCell117" table:number-columns-spanned="15">
            <text:p text:style-name="P118">本欄說明：</text:p>
            <text:p text:style-name="P119">一、經營汽車貨櫃貨運業者，應繪出路線圖，並詳細標明經過地點名稱。</text:p>
            <text:p text:style-name="P120">二、經營汽車路線貨運業者（運送零擔貨物者）詳列起訖及經過地點名稱即可，免繪路線圖。</text:p>
            <text:p text:style-name="P121">三、經營計程車客運業者，填列擬經營區域之地點即可，免繪路線圖。</text:p>
            <text:p text:style-name="P122">四、經營遊覽車客運業、小客車租賃業及汽車貨運業者，此欄免填。</text:p>
            <text:p text:style-name="P123"><text:span text:style-name="T124">五、經營公路汽車客運業及市區汽車客運業者，此攔免填。應另填附「申請經營路線圖說表」每線一式三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營　業　計　畫</text:p>
          </table:table-cell>
          <table:table-cell table:style-name="TableCell128" table:number-columns-spanned="15">
            <text:p text:style-name="P129">一、公司行號組織：</text:p>
            <text:p text:style-name="P130">二、從業人員設置：</text:p>
            <text:p text:style-name="P131">三、設置車輛「種類」「噸位（或座位數）」及「輛數」：</text:p>
            <text:p text:style-name="P132">四、車輛修護保養設備：</text:p>
            <text:p text:style-name="P133">五、營業方式：</text:p>
            <text:p text:style-name="P134">本欄說明：申請經營公路汽車客運業及市區汽車客運業者，此欄免填，應另附自擬詳細營業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財　務　計　畫</text:p>
          </table:table-cell>
          <table:table-cell table:style-name="TableCell138" table:number-columns-spanned="15">
            <text:p text:style-name="P139">一、投資金額：新台幣　　　　　　　　　　 <text:s text:c="4"/>元。</text:p>
            <text:p text:style-name="P140">二、資金來源：</text:p>
            <text:p text:style-name="P141">三、投資方式：</text:p>
            <text:p text:style-name="P142">四、資金運用：１.購置車輛　　　　　　　　　　元。</text:p>
            <text:p text:style-name="P143">２.設置營業處所、停車場庫暨分支機構及一切設備等　　　　　　　　　　元。</text:p>
            <text:p text:style-name="P144">３.其他支出　　　　　　　　　　元。</text:p>
            <text:p text:style-name="P145">４.週轉資金　　　　　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附註：本申請書填寫一份，限申請經營一種汽車運輸業</text:span><text:span text:style-name="T148">，</text:span><text:span text:style-name="T149">申請經營多種汽車運輸業應各填一份</text:span><text:span text:style-name="T150">。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text-indent="-0.62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籌設申請書</dc:title>
    <dc:description/>
    <meta:initial-creator>交通部公路局</meta:initial-creator>
    <dc:creator>新竹所-運輸管理科-蔡侑儒</dc:creator>
    <meta:creation-date>2023-08-16T03:42:00Z</meta:creation-date>
    <dc:date>2023-08-16T03:42:00Z</dc:date>
    <meta:print-date>2023-05-08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