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text-properties style:font-name-asian="標楷體" fo:font-size="16pt" style:font-size-asian="16pt"/>
    </style:style>
    <style:style style:name="P4" style:parent-style-name="Standard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708in"/>
    </style:style>
    <style:style style:name="Table5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fo:font-size="16pt" style:font-size-asian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標楷體" fo:font-size="16pt" style:font-size-asian="16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font-size="16pt" style:font-size-asian="16pt"/>
    </style:style>
    <style:style style:name="P77" style:parent-style-name="Standard" style:family="paragraph">
      <style:text-properties style:font-name-asian="標楷體" fo:font-size="16pt" style:font-size-asian="16pt"/>
    </style:style>
    <style:style style:name="P78" style:parent-style-name="Standard" style:family="paragraph">
      <style:paragraph-properties fo:text-indent="6.4in"/>
    </style:style>
    <style:style style:name="T79" style:parent-style-name="預設段落字型" style:family="text">
      <style:text-properties style:font-name-asian="Times New Roman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Standard" style:family="paragraph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Standard" style:family="paragraph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Times New Roman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Times New Roman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Times New Roman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Times New Roman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Times New Roman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Times New Roman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汽車運輸業申請購入營業車輛申請書</text:p>
      <text:p text:style-name="P2">受文者：___________監理所(站)</text:p>
      <text:p text:style-name="P3">主旨：為申請購入營業車輛，請查照。</text:p>
      <text:p text:style-name="P4">說明：本公司因營運需要，申請購入下列現有牌照營業車參加營運，請准予辦理過戶登記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車號</text:p>
          </table:table-cell>
          <table:table-cell table:style-name="TableCell14">
            <text:p text:style-name="P15">年份</text:p>
          </table:table-cell>
          <table:table-cell table:style-name="TableCell16">
            <text:p text:style-name="P17">車種</text:p>
          </table:table-cell>
          <table:table-cell table:style-name="TableCell18">
            <text:p text:style-name="P19">出售車輛公司</text:p>
          </table:table-cell>
          <table:table-cell table:style-name="TableCell20">
            <text:p text:style-name="P21">列管監理單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<draw:custom-shape svg:x="4.83346in" svg:y="0.1252in" svg:width="0.75in" svg:height="0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80">公司名稱：　　　　　　　　　　　　　</text:span><text:span text:style-name="T81">(蓋章)</text:span></text:p>
      <text:p text:style-name="Standard"><text:span text:style-name="T82"><draw:custom-shape svg:x="4.83346in" svg:y="0.27559in" svg:width="0.41667in" svg:height="0.375in" draw:z-index="251659264" draw:id="id1" draw:style-name="a3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負責人：　　　　　　　　　　　　　　</text:span><text:span text:style-name="T84">(蓋章)</text:span></text:p>
      <text:p text:style-name="P85">公司統編：</text:p>
      <text:p text:style-name="Standard"><text:span text:style-name="T86">公司地址：</text:span></text:p>
      <text:p text:style-name="P87">聯絡電話：</text:p>
      <text:p text:style-name="Standard"/>
      <text:p text:style-name="Standard"><text:span text:style-name="T88">◎</text:span><text:span text:style-name="T89">請檢附有效會員證書影本一份</text:span><text:span text:style-name="T90"><text:s text:c="7"/></text:span></text:p>
      <text:p text:style-name="Standard"/>
      <text:p text:style-name="Standard"/>
      <text:p text:style-name="Standard"/>
      <text:p text:style-name="Standard"/>
      <text:p text:style-name="Standard"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22"/></text:span><text:span text:style-name="T99">年</text:span><text:span text:style-name="T100"><text:s text:c="21"/></text:span><text:span text:style-name="T101">月</text:span><text:span text:style-name="T102"><text:s text:c="21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購入營業車輛申請書</dc:title>
    <meta:initial-creator>運輸管理科</meta:initial-creator>
    <dc:creator>新竹所-運輸管理科-蔡侑儒</dc:creator>
    <meta:creation-date>2023-08-16T03:41:00Z</meta:creation-date>
    <dc:date>2023-08-16T03:41:00Z</dc:date>
    <meta:print-date>2013-09-30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