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8" style:parent-style-name="內文" style:family="paragraph">
      <style:text-properties style:font-name="標楷體" style:font-name-asian="標楷體" fo:font-size="16pt" style:font-size-asian="16pt"/>
    </style:style>
    <style:style style:name="P9" style:parent-style-name="Textbody" style:family="paragraph">
      <style:paragraph-properties style:line-height-at-least="0in"/>
      <style:text-properties style:font-name-asian="標楷體" fo:font-size="16pt" style:font-size-asian="16pt"/>
    </style:style>
    <style:style style:name="P10" style:parent-style-name="Textbody" style:family="paragraph">
      <style:paragraph-properties style:line-height-at-least="0in"/>
      <style:text-properties style:font-name-asian="標楷體" fo:font-size="16pt" style:font-size-asian="16pt"/>
    </style:style>
    <style:style style:name="P11" style:parent-style-name="Textbody" style:family="paragraph">
      <style:paragraph-properties style:line-height-at-least="0in"/>
      <style:text-properties style:font-name-asian="標楷體" fo:font-size="16pt" style:font-size-asian="16pt"/>
    </style:style>
    <style:style style:name="P12" style:parent-style-name="Textbody" style:family="paragraph">
      <style:paragraph-properties style:line-height-at-least="0in"/>
      <style:text-properties style:font-name-asian="標楷體" fo:font-size="16pt" style:font-size-asian="16pt"/>
    </style:style>
    <style:style style:name="P13" style:parent-style-name="Textbody" style:family="paragraph">
      <style:paragraph-properties style:line-height-at-least="0in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P16" style:parent-style-name="內文" style:family="paragraph">
      <style:text-properties style:font-name="標楷體" style:font-name-asian="標楷體" fo:font-size="16pt" style:font-size-asian="16pt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P18" style:parent-style-name="內文" style:family="paragraph">
      <style:text-properties style:font-name="標楷體" style:font-name-asian="標楷體" fo:font-size="16pt" style:font-size-asian="16pt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P20" style:parent-style-name="內文" style:family="paragraph">
      <style:text-properties style:font-name="標楷體" style:font-name-asian="標楷體" fo:font-size="16pt" style:font-size-asian="16pt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P22" style:parent-style-name="內文" style:family="paragraph">
      <style:text-properties style:font-name="標楷體" style:font-name-asian="標楷體" fo:font-size="16pt" style:font-size-asian="16pt"/>
    </style:style>
    <style:style style:name="P23" style:parent-style-name="內文" style:family="paragraph"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/>
      <text:p text:style-name="P2">汽車運輸業增車營業車輛（長租）申請書</text:p>
      <text:p text:style-name="P3"><text:s text:c="3"/></text:p>
      <text:p text:style-name="P4"><text:s text:c="5"/>本公司因營運需要，申請新增以1年期以上租賃契約增加：</text:p>
      <text:p text:style-name="P5">全新長租小客車<text:s text:c="2"/>___________輛</text:p>
      <text:p text:style-name="P6">全新長租小客貨車___________輛</text:p>
      <text:p text:style-name="P7">全新長租小貨車<text:s text:c="2"/>___________輛</text:p>
      <text:p text:style-name="P8">檢具：</text:p>
      <text:p text:style-name="P9"><text:s text:c="2"/>1.公證書(含租賃契約書)影本1份</text:p>
      <text:p text:style-name="P10"><text:s text:c="2"/>2.承租人駕照正反面影本1份</text:p>
      <text:p text:style-name="P11"><text:s text:c="2"/>3.公司或商業登記證明文件影本1份</text:p>
      <text:p text:style-name="P12"><text:s text:c="2"/>4.公會有效會員證影本1份</text:p>
      <text:p text:style-name="P13"><text:span text:style-name="T14"><text:s text:c="2"/></text:span><text:span text:style-name="T15">請准予辦理增車以利營運</text:span></text:p>
      <text:p text:style-name="P16">此致</text:p>
      <text:p text:style-name="P17">___________監理所(站)</text:p>
      <text:p text:style-name="P18">申請人</text:p>
      <text:p text:style-name="P19"><text:s/>公司名稱：<text:s/>　　　　　　　　　　　　　（蓋章）</text:p>
      <text:p text:style-name="P20"><text:s/>負責人：　　　　　　　　　　　　　　<text:s/>（蓋章）</text:p>
      <text:p text:style-name="P21"><text:s/>公司統編：</text:p>
      <text:p text:style-name="P22"><text:s/>公司地址：</text:p>
      <text:p text:style-name="P23"><text:s/>聯絡電話：</text:p>
      <text:p text:style-name="P24"><text:span text:style-name="T25">中</text:span><text:span text:style-name="T26"><text:s text:c="2"/></text:span><text:span text:style-name="T27">華</text:span><text:span text:style-name="T28"><text:s text:c="2"/></text:span><text:span text:style-name="T29">民</text:span><text:span text:style-name="T30"><text:s text:c="2"/></text:span><text:span text:style-name="T31">國</text:span><text:span text:style-name="T32"><text:s text:c="11"/></text:span><text:span text:style-name="T33">年</text:span><text:span text:style-name="T34"><text:s text:c="11"/></text:span><text:span text:style-name="T35">月</text:span><text:span text:style-name="T36"><text:s text:c="11"/></text:span><text:span text:style-name="T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extbody" style:display-name="Text body" style:family="paragraph">
      <style:paragraph-properties fo:widows="0" fo:orphans="0"/>
      <style:text-properties style:font-name="Times New Roman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汽車運輸業增車營業車輛(長租)申請書</dc:title>
    <dc:description/>
    <dc:subject/>
    <meta:initial-creator>新竹所-運輸管理科</meta:initial-creator>
    <dc:creator>新竹所-運輸管理科-蔡侑儒</dc:creator>
    <meta:creation-date>2023-08-16T03:41:00Z</meta:creation-date>
    <dc:date>2023-08-16T03:47:00Z</dc:date>
    <meta:print-date>2023-07-28T03:2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2" meta:character-count="354" meta:row-count="2" meta:non-whitespace-character-count="303"/>
  </office:meta>
</office:document-meta>
</file>