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Standard" style:family="paragraph">
      <style:text-properties style:font-name-asian="標楷體" fo:font-size="16pt" style:font-size-asian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="Cambria Math" style:font-name-asian="Times New Roman" style:font-name-complex="Cambria Math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Times New Roman" fo:font-size="14pt" style:font-size-asian="14pt" style:font-size-complex="14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汽車運輸業申請增加全新營業車輛申請書</text:p>
      <text:p text:style-name="P2">本公司因營運需要，申請購入下列全新營業車輛參加營運，請准予辦理領牌。</text:p>
      <text:p text:style-name="P3"><text:span text:style-name="T4">全新租賃小客車</text:span><text:span text:style-name="T5">__________</text:span><text:span text:style-name="T6">輛</text:span></text:p>
      <text:p text:style-name="P7"><text:span text:style-name="T8">全新租賃小客貨車</text:span><text:span text:style-name="T9">________</text:span><text:span text:style-name="T10">輛</text:span></text:p>
      <text:p text:style-name="P11"><text:span text:style-name="T12">全新租賃小貨車</text:span><text:span text:style-name="T13">__________</text:span><text:span text:style-name="T14">輛</text:span></text:p>
      <text:p text:style-name="P15"><text:s text:c="3"/>此致<text:s/></text:p>
      <text:p text:style-name="P16">_________監理所(站) <text:s text:c="23"/></text:p>
      <text:p text:style-name="P17"/>
      <text:p text:style-name="P18"/>
      <text:p text:style-name="內文"><text:span text:style-name="T19"><draw:custom-shape svg:x="4.75in" svg:y="0.375in" svg:width="0.75in" svg:height="0.75in" draw:z-index="251661312" draw:id="id0" draw:style-name="a1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20">公司名稱：</text:span><text:span text:style-name="T21">　　　　　　　　　　</text:span><text:span text:style-name="T22"><text:s/></text:span><text:span text:style-name="T23">　（蓋章）</text:span></text:p>
      <text:p text:style-name="內文"><text:span text:style-name="T24"><draw:custom-shape svg:x="5.875in" svg:y="0in" svg:width="0.41667in" svg:height="0.375in" draw:z-index="251662336" draw:id="id1" draw:style-name="a3" draw:name="矩形 3" text:anchor-type="paragraph"><svg:title/><svg:desc/><draw:enhanced-geometry draw:type="non-primitive" svg:viewBox="0 0 21600 21600" draw:enhanced-path="M 0 0 L 21600 0 21600 21600 0 21600 Z N"/></draw:custom-shape></text:span><text:span text:style-name="T25"><draw:custom-shape svg:x="8.25in" svg:y="-0.84375in" svg:width="0.91667in" svg:height="0.875in" draw:z-index="251659264" draw:id="id2" draw:style-name="a5" draw:name="矩形 2" text:anchor-type="paragraph"><svg:title/><svg:desc/><draw:enhanced-geometry draw:type="non-primitive" svg:viewBox="0 0 21600 21600" draw:enhanced-path="M 0 0 L 21600 0 21600 21600 0 21600 Z N"/></draw:custom-shape></text:span><text:span text:style-name="T26">負責人：</text:span><text:span text:style-name="T27">　　　　　　　</text:span><text:span text:style-name="T28"><text:s text:c="2"/></text:span><text:span text:style-name="T29">　　　</text:span><text:span text:style-name="T30"><text:s/></text:span><text:span text:style-name="T31">　（蓋章）</text:span></text:p>
      <text:p text:style-name="Standard"><text:span text:style-name="T32">公司統編：</text:span></text:p>
      <text:p text:style-name="內文"><text:span text:style-name="T33"><draw:custom-shape svg:x="9in" svg:y="-0.26042in" svg:width="0.5in" svg:height="0.5in" draw:z-index="251664384" draw:id="id3" draw:style-name="a7" draw:name="矩形 6" text:anchor-type="paragraph"><svg:title/><svg:desc/><draw:enhanced-geometry draw:type="non-primitive" svg:viewBox="0 0 21600 21600" draw:enhanced-path="M 0 0 L 21600 0 21600 21600 0 21600 Z N"/></draw:custom-shape></text:span><text:span text:style-name="T34">公司地址：</text:span></text:p>
      <text:p text:style-name="P35">聯絡電話：</text:p>
      <text:p text:style-name="P36"/>
      <text:p text:style-name="Standard"><text:span text:style-name="T37">◎</text:span><text:span text:style-name="T38">請檢附有效會員證書影本一份</text:span><text:span text:style-name="T39"><text:s text:c="7"/></text:span></text:p>
      <text:p text:style-name="P40"/>
      <text:p text:style-name="P41"><text:span text:style-name="T42">中</text:span><text:span text:style-name="T43"><text:s text:c="2"/></text:span><text:span text:style-name="T44">華</text:span><text:span text:style-name="T45"><text:s text:c="2"/></text:span><text:span text:style-name="T46">民</text:span><text:span text:style-name="T47"><text:s text:c="2"/></text:span><text:span text:style-name="T48">國</text:span><text:span text:style-name="T49"><text:s text:c="3"/></text:span><text:span text:style-name="T50">　　</text:span><text:span text:style-name="T51"><text:s text:c="6"/></text:span><text:span text:style-name="T52">年</text:span><text:span text:style-name="T53"><text:s text:c="3"/></text:span><text:span text:style-name="T54">　　</text:span><text:span text:style-name="T55"><text:s text:c="8"/></text:span><text:span text:style-name="T56">月</text:span><text:span text:style-name="T57"><text:s text:c="3"/></text:span><text:span text:style-name="T58">　　</text:span><text:span text:style-name="T59"><text:s text:c="8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Textbodyindent" style:display-name="Text body indent" style:family="paragraph" style:parent-style-name="內文">
      <style:paragraph-properties fo:line-height="0.375in" fo:margin-left="0.6666in" fo:text-indent="-0.6666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042in" draw:distance="0.01042in"/>
    <draw:stroke-dash draw:name="a0" draw:style="rect" draw:dots1="1" draw:dots1-length="0.01042in" draw:distance="0.01042in"/>
    <draw:stroke-dash draw:name="a2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新竹所-運輸管理科</meta:initial-creator>
    <dc:creator>新竹所-運輸管理科-蔡侑儒</dc:creator>
    <meta:creation-date>2023-08-16T03:39:00Z</meta:creation-date>
    <dc:date>2023-08-16T03:43:00Z</dc:date>
    <meta:print-date>2023-08-09T07:0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