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65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7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380" draw:style-name="a1628" draw:master-page-name="Master2-Layout2-obj-標題及物件" presentation:presentation-page-layout-name="Master2-PPL2" draw:id="Slide-635">
        <draw:frame draw:id="id201" presentation:style-name="a1632" draw:name="標題 1" svg:x="0.5in" svg:y="0.82292in" svg:width="8.38542in" svg:height="0.73958in" presentation:class="title" presentation:placeholder="false">
          <draw:text-box>
            <text:p text:style-name="a1631" text:class-names="" text:cond-style-name=""><text:span text:style-name="a1629" text:class-names="">政風室反賄選宣導</text:span><text:span text:style-name="a1630" text:class-names=""/></text:p>
          </draw:text-box>
          <svg:title/>
          <svg:desc/>
        </draw:frame>
        <draw:frame draw:id="id202" presentation:style-name="a1657" draw:name="內容版面配置區 2" svg:x="0.5in" svg:y="1.75in" svg:width="9in" svg:height="4.94965in" presentation:class="outline" presentation:placeholder="false">
          <draw:text-box>
            <text:list text:style-name="a1648">
              <text:list-item>
                <text:p text:style-name="a1647" text:class-names="" text:cond-style-name=""><text:span text:style-name="a1633" text:class-names="">第</text:span><text:span text:style-name="a1634" text:class-names="">16</text:span><text:span text:style-name="a1635" text:class-names="">任總統副總統及第</text:span><text:span text:style-name="a1636" text:class-names="">11</text:span><text:span text:style-name="a1637" text:class-names="">屆立法委員選舉將屆，歡迎大家一起加入全民反賄選行列，一旦發現有賄選情事，保存好證據，利用「雲端反賄</text:span><text:span text:style-name="a1638" text:class-names="">APP</text:span><text:span text:style-name="a1639" text:class-names="">」的「檢舉賄選」功能，或馬上撥打各地檢署</text:span><text:span text:style-name="a1640" text:class-names="">24</text:span><text:span text:style-name="a1641" text:class-names="">小時免付費檢舉專線電話</text:span><text:span text:style-name="a1642" text:class-names="">(0800-024-099</text:span><text:span text:style-name="a1643" text:class-names="">撥通後再按</text:span><text:span text:style-name="a1644" text:class-names="">4)</text:span><text:span text:style-name="a1645" text:class-names="">，一起來打擊賄選，共同守護我們得來不易的民主法治。</text:span><text:span text:style-name="a1646" text:class-names=""/></text:p>
              </text:list-item>
            </text:list>
            <text:list text:style-name="a1652">
              <text:list-item>
                <text:p text:style-name="a1651" text:class-names="" text:cond-style-name=""><text:span text:style-name="a1649" text:class-names="">「科技查賄 雲端反賄」宣導影片</text:span><text:span text:style-name="a1650" text:class-names=""/></text:p>
              </text:list-item>
            </text:list>
            <text:list text:style-name="a1656">
              <text:list-item>
                <text:p text:style-name="a1655" text:class-names="" text:cond-style-name=""><text:span text:style-name="a1653" text:class-names=""><text:a xlink:href="https://www.youtube.com/watch?v=J_zJLPl-hwM" text:style-name="" text:visited-style-name="">https://www.youtube.com/watch?v=J_zJLPl-hwM</text:a></text:span><text:span text:style-name="a1654" text:class-names=""/></text:p>
              </text:list-item>
            </text:list>
          </draw:text-box>
          <svg:title/>
          <svg:desc/>
        </draw:frame>
        <draw:frame draw:id="id203" draw:style-name="a1660" draw:name="投影片編號版面配置區 3" svg:x="7.16667in" svg:y="6.95139in" svg:width="2.33333in" svg:height="0.39931in">
          <draw:text-box>
            <text:p text:style-name="a1659" text:class-names="" text:cond-style-name=""><text:span text:style-name="a1658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40972in" svg:y="7.13542in" svg:width="0.60069in" svg:height="0.39931in"/>
    </style:presentation-page-layout>
    <style:presentation-page-layout style:name="Master1-PPL2" style:display-name="標題及物件">
      <presentation:placeholder presentation:object="title" svg:x="0.93924in" svg:y="0.30035in" svg:width="7.68403in" svg:height="1.02604in"/>
      <presentation:placeholder presentation:object="object" svg:x="0.51215in" svg:y="1.87674in" svg:width="9in" svg:height="5.6232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40972in" svg:y="7.13542in" svg:width="0.60069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40972in" svg:y="7.13542in" svg:width="0.60069in" svg:height="0.39931in"/>
    </style:presentation-page-layout>
    <style:presentation-page-layout style:name="Master1-PPL4" style:display-name="兩項物件">
      <presentation:placeholder presentation:object="title" svg:x="0.93924in" svg:y="0.30035in" svg:width="7.68403in" svg:height="1.02604in"/>
      <presentation:placeholder presentation:object="object" svg:x="0.51215in" svg:y="1.87674in" svg:width="4.41667in" svg:height="5.62326in"/>
      <presentation:placeholder presentation:object="object" svg:x="5.09549in" svg:y="1.87674in" svg:width="4.41667in" svg:height="5.6232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40972in" svg:y="7.13542in" svg:width="0.60069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40972in" svg:y="7.13542in" svg:width="0.60069in" svg:height="0.39931in"/>
    </style:presentation-page-layout>
    <style:presentation-page-layout style:name="Master1-PPL6" style:display-name="只有標題">
      <presentation:placeholder presentation:object="title" svg:x="0.93924in" svg:y="0.30035in" svg:width="7.68403in" svg:height="1.0260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40972in" svg:y="7.13542in" svg:width="0.60069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40972in" svg:y="7.13542in" svg:width="0.60069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40972in" svg:y="7.13542in" svg:width="0.60069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40972in" svg:y="7.13542in" svg:width="0.60069in" svg:height="0.39931in"/>
    </style:presentation-page-layout>
    <style:presentation-page-layout style:name="Master1-PPL10" style:display-name="標題及直排文字">
      <presentation:placeholder presentation:object="title" svg:x="0.93924in" svg:y="0.30035in" svg:width="7.68403in" svg:height="1.02604in"/>
      <presentation:placeholder presentation:object="outline" svg:x="0.51215in" svg:y="1.87674in" svg:width="9in" svg:height="5.6232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40972in" svg:y="7.13542in" svg:width="0.60069in" svg:height="0.39931in"/>
    </style:presentation-page-layout>
    <style:presentation-page-layout style:name="Master1-PPL11" style:display-name="直排標題及文字">
      <presentation:placeholder presentation:object="title" svg:x="7.26215in" svg:y="0.30035in" svg:width="2.25in" svg:height="7.19965in"/>
      <presentation:placeholder presentation:object="outline" svg:x="0.51215in" svg:y="0.30035in" svg:width="6.58333in" svg:height="7.19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40972in" svg:y="7.13542in" svg:width="0.60069in" svg:height="0.39931in"/>
    </style:presentation-page-layout>
    <style:presentation-page-layout style:name="Master2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標題及物件">
      <presentation:placeholder presentation:object="title" svg:x="0.5in" svg:y="0.82282in" svg:width="8.38583in" svg:height="0.74053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兩項物件">
      <presentation:placeholder presentation:object="title" svg:x="0.5in" svg:y="0.78472in" svg:width="8.39764in" svg:height="0.76563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比對">
      <presentation:placeholder presentation:object="title" svg:x="0.5in" svg:y="0.81076in" svg:width="8.75197in" svg:height="0.98381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只有標題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1555">
      <style:table-cell-properties fo:background-color="#53406a" fo:border-top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1556">
      <style:table-cell-properties fo:background-color="#654e80" fo:border-right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1557">
      <style:table-cell-properties fo:background-color="#654e80" fo:border-left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1558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59">
      <style:table-cell-properties/>
    </style:style>
    <style:style style:family="table-cell" style:name="a1520">
      <style:table-cell-properties/>
    </style:style>
    <style:style style:family="table-cell" style:name="a1521">
      <style:table-cell-properties fo:background-color="#cbcbcb"/>
    </style:style>
    <style:style style:family="table-cell" style:name="a1522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23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24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25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90">
      <style:table-cell-properties fo:background-color="#e9f1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26">
      <style:table-cell-properties fo:background-color="#eff3e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00">
      <style:table-cell-properties fo:background-color="#f4e9e9"/>
    </style:style>
    <style:style style:family="table-cell" style:name="a1591">
      <style:table-cell-properties/>
    </style:style>
    <style:style style:family="table-cell" style:name="a1527">
      <style:table-cell-properties/>
    </style:style>
    <style:style style:family="table-cell" style:name="a1601">
      <style:table-cell-properties fo:background-color="#f4e9e9"/>
    </style:style>
    <style:style style:family="table-cell" style:name="a1592">
      <style:table-cell-properties fo:background-color="#d0e3ea"/>
    </style:style>
    <style:style style:family="table-cell" style:name="a1528">
      <style:table-cell-properties fo:background-color="#dee7d1"/>
    </style:style>
    <style:style style:family="table-cell" style:name="a1602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93">
      <style:table-cell-properties/>
    </style:style>
    <style:style style:family="table-cell" style:name="a1529">
      <style:table-cell-properties/>
    </style:style>
    <style:style style:family="table-cell" style:name="a1603">
      <style:table-cell-properties fo:background-color="#ffffff" fo:border-top="0.05556in double #c0504d"/>
      <style:text-properties fo:font-family="" style:font-family-asian="" style:font-family-complex="" fo:font-weight="bold" style:font-weight-asian="bold" style:font-weight-complex="bold"/>
    </style:style>
    <style:style style:family="table-cell" style:name="a1594">
      <style:table-cell-properties fo:background-color="#d0e3ea"/>
    </style:style>
    <style:style style:family="table-cell" style:name="a1595">
      <style:table-cell-properties fo:background-color="#4bacc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0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596">
      <style:table-cell-properties fo:background-color="#4bacc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0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graphic" style:name="Graphics"/>
    <style:style style:family="table-cell" style:name="a1606">
      <style:table-cell-properties fo:background-color="#eff3ea"/>
      <style:text-properties fo:color="#000000" fo:font-family="+mn-lt" style:font-family-asian="+mn-ea" style:font-family-complex="+mn-cs"/>
    </style:style>
    <style:style style:family="table-cell" style:name="a1597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98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07">
      <style:table-cell-properties fo:background-color="#dee7d1"/>
    </style:style>
    <style:style style:family="table-cell" style:name="a1599">
      <style:table-cell-properties fo:background-color="#ffffff" fo:border-top="0.01389in solid #c0504d" fo:border-bottom="0.01389in solid #c0504d" fo:border-left="0.01389in solid #c0504d" fo:border-right="0.01389in solid #c0504d"/>
      <style:text-properties fo:color="#000000" fo:font-family="+mn-lt" style:font-family-asian="+mn-ea" style:font-family-complex="+mn-cs"/>
    </style:style>
    <style:style style:family="table-cell" style:name="a1608">
      <style:table-cell-properties fo:background-color="#dee7d1"/>
    </style:style>
    <style:style style:family="table-cell" style:name="a1609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60">
      <style:table-cell-properties fo:background-color="#fcddcf"/>
    </style:style>
    <style:style style:family="table-cell" style:name="a1561">
      <style:table-cell-properties/>
    </style:style>
    <style:style style:family="table-cell" style:name="a1562">
      <style:table-cell-properties fo:background-color="#fcddcf"/>
    </style:style>
    <style:style style:family="table-cell" style:name="a1563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64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65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66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67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8">
      <style:table-cell-properties/>
    </style:style>
    <style:style style:family="table-cell" style:name="a1569">
      <style:table-cell-properties fo:background-color="#d0d8e8"/>
    </style:style>
    <style:style style:family="table-cell" style:name="a1530">
      <style:table-cell-properties fo:background-color="#dee7d1"/>
    </style:style>
    <style:style style:family="table-cell" style:name="a1531">
      <style:table-cell-properties fo:background-color="#9bbb5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32">
      <style:table-cell-properties fo:background-color="#9bbb5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33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34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35">
      <style:table-cell-properties fo:background-color="#edea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36">
      <style:table-cell-properties/>
    </style:style>
    <style:style style:family="table-cell" style:name="a1610">
      <style:table-cell-properties fo:background-color="#eff3ea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1537">
      <style:table-cell-properties fo:background-color="#d8d3e0"/>
    </style:style>
    <style:style style:family="table-cell" style:name="a161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538">
      <style:table-cell-properties/>
    </style:style>
    <style:style style:family="table-cell" style:name="a161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539">
      <style:table-cell-properties fo:background-color="#d8d3e0"/>
    </style:style>
    <style:style style:family="table-cell" style:name="a1613">
      <style:table-cell-properties fo:border-top="0.01389in solid #9bbb59" fo:border-bottom="0.01389in solid #9bbb59" fo:border-left="0.01389in solid #9bbb59" fo:border-right="0.01389in solid #9bbb59"/>
      <style:text-properties fo:color="#000000" fo:font-family="+mn-lt" style:font-family-asian="+mn-ea" style:font-family-complex="+mn-cs"/>
    </style:style>
    <style:style style:family="table-cell" style:name="a1614">
      <style:table-cell-properties fo:background-color="#9bbb59"/>
    </style:style>
    <style:style style:family="table-cell" style:name="a1615">
      <style:table-cell-properties fo:background-color="#9bbb59"/>
    </style:style>
    <style:style style:family="table-cell" style:name="a1616">
      <style:table-cell-properties fo:border-bottom="0.02778in solid #9bbb59"/>
      <style:text-properties fo:font-family="" style:font-family-asian="" style:font-family-complex="" fo:font-weight="bold" style:font-weight-asian="bold" style:font-weight-complex="bold"/>
    </style:style>
    <style:style style:family="table-cell" style:name="a1617">
      <style:table-cell-properties fo:border-top="0.05556in double #9bbb59"/>
      <style:text-properties fo:font-family="" style:font-family-asian="" style:font-family-complex="" fo:font-weight="bold" style:font-weight-asian="bold" style:font-weight-complex="bold"/>
    </style:style>
    <style:style style:family="table-cell" style:name="a161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61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570">
      <style:table-cell-properties/>
    </style:style>
    <style:style style:family="table-cell" style:name="a1571">
      <style:table-cell-properties fo:background-color="#d0d8e8"/>
    </style:style>
    <style:style style:family="table-cell" style:name="a1572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73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08">
      <style:table-cell-properties fo:background-color="#f4e9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7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09">
      <style:table-cell-properties/>
    </style:style>
    <style:style style:family="table-cell" style:name="a1575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76">
      <style:table-cell-properties fo:background-color="#eff3ea" fo:border-top="0.01389in solid #9bbb59" fo:border-bottom="0.01389in solid #9bbb59" fo:border-left="0.01389in solid #9bbb59" fo:border-right="0.01389in solid #9bbb59"/>
      <style:text-properties fo:color="#000000" fo:font-family="+mn-lt" style:font-family-asian="+mn-ea" style:font-family-complex="+mn-cs"/>
    </style:style>
    <style:style style:family="table-cell" style:name="a1577">
      <style:table-cell-properties fo:background-color="#dee7d1"/>
    </style:style>
    <style:style style:family="table-cell" style:name="a1578">
      <style:table-cell-properties fo:background-color="#dee7d1"/>
    </style:style>
    <style:style style:family="table-cell" style:name="a1579">
      <style:table-cell-properties fo:background-color="#eff3ea"/>
      <style:text-properties fo:font-family="" style:font-family-asian="" style:font-family-complex="" fo:font-weight="bold" style:font-weight-asian="bold" style:font-weight-complex="bold"/>
    </style:style>
    <style:style style:family="table-cell" style:name="a1540">
      <style:table-cell-properties fo:background-color="#8064a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41">
      <style:table-cell-properties fo:background-color="#8064a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42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43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44">
      <style:table-cell-properties fo:background-color="#ffffff" fo:border-top="0.01389in solid #8064a2" fo:border-bottom="0.01389in solid #8064a2" fo:border-left="0.01389in solid #8064a2" fo:border-right="0.01389in solid #8064a2"/>
      <style:text-properties fo:color="#000000" fo:font-family="+mn-lt" style:font-family-asian="+mn-ea" style:font-family-complex="+mn-cs"/>
    </style:style>
    <style:style style:family="table-cell" style:name="a1545">
      <style:table-cell-properties fo:background-color="#edeaf0"/>
    </style:style>
    <style:style style:family="table-cell" style:name="a1546">
      <style:table-cell-properties fo:background-color="#edeaf0"/>
    </style:style>
    <style:style style:family="table-cell" style:name="a1620">
      <style:table-cell-properties fo:border-top="0.01389in solid #4bacc6" fo:border-bottom="0.01389in solid #4bacc6"/>
      <style:text-properties fo:color="#000000" fo:font-family="+mn-lt" style:font-family-asian="+mn-ea" style:font-family-complex="+mn-cs"/>
    </style:style>
    <style:style style:family="table-cell" style:name="a1547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1">
      <style:table-cell-properties fo:background-color="#4bacc6"/>
    </style:style>
    <style:style style:family="table-cell" style:name="a1548">
      <style:table-cell-properties fo:background-color="#ffffff" fo:border-top="0.05556in double #8064a2"/>
      <style:text-properties fo:font-family="" style:font-family-asian="" style:font-family-complex="" fo:font-weight="bold" style:font-weight-asian="bold" style:font-weight-complex="bold"/>
    </style:style>
    <style:style style:family="table-cell" style:name="a1622">
      <style:table-cell-properties/>
    </style:style>
    <style:style style:family="table-cell" style:name="a154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623">
      <style:table-cell-properties fo:background-color="#4bacc6"/>
    </style:style>
    <style:style style:family="table-cell" style:name="a1624">
      <style:table-cell-properties fo:border-bottom="0.01389in solid #4bacc6"/>
      <style:text-properties fo:font-family="" style:font-family-asian="" style:font-family-complex="" fo:font-weight="bold" style:font-weight-asian="bold" style:font-weight-complex="bold"/>
    </style:style>
    <style:style style:family="table-cell" style:name="a1625">
      <style:table-cell-properties fo:border-top="0.01389in solid #4bacc6"/>
      <style:text-properties fo:font-family="" style:font-family-asian="" style:font-family-complex="" fo:font-weight="bold" style:font-weight-asian="bold" style:font-weight-complex="bold"/>
    </style:style>
    <style:style style:family="table-cell" style:name="a162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62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510">
      <style:table-cell-properties fo:background-color="#e8d0d0"/>
    </style:style>
    <style:style style:family="table-cell" style:name="a1511">
      <style:table-cell-properties/>
    </style:style>
    <style:style style:family="table-cell" style:name="a1512">
      <style:table-cell-properties fo:background-color="#e8d0d0"/>
    </style:style>
    <style:style style:family="table-cell" style:name="a1513">
      <style:table-cell-properties fo:background-color="#c0504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14">
      <style:table-cell-properties fo:background-color="#c0504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80">
      <style:table-cell-properties fo:background-color="#eff3ea" fo:border-top="0.02778in solid #9bbb59"/>
      <style:text-properties fo:font-family="" style:font-family-asian="" style:font-family-complex="" fo:font-weight="bold" style:font-weight-asian="bold" style:font-weight-complex="bold"/>
    </style:style>
    <style:style style:family="table-cell" style:name="a1515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8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516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8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517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83">
      <style:table-cell-properties fo:background-color="#e9edf4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1518">
      <style:table-cell-properties/>
    </style:style>
    <style:style style:family="table-cell" style:name="a1584">
      <style:table-cell-properties fo:background-color="#d0d8e8"/>
    </style:style>
    <style:style style:family="table-cell" style:name="a1519">
      <style:table-cell-properties fo:background-color="#cbcbcb"/>
    </style:style>
    <style:style style:family="table-cell" style:name="a1585">
      <style:table-cell-properties fo:background-color="#d0d8e8"/>
    </style:style>
    <style:style style:family="table-cell" style:name="a1586">
      <style:table-cell-properties fo:background-color="#e9edf4"/>
      <style:text-properties fo:font-family="" style:font-family-asian="" style:font-family-complex="" fo:font-weight="bold" style:font-weight-asian="bold" style:font-weight-complex="bold"/>
    </style:style>
    <style:style style:family="table-cell" style:name="a1587">
      <style:table-cell-properties fo:background-color="#e9edf4" fo:border-top="0.02778in solid #4f81bd"/>
      <style:text-properties fo:font-family="" style:font-family-asian="" style:font-family-complex="" fo:font-weight="bold" style:font-weight-asian="bold" style:font-weight-complex="bold"/>
    </style:style>
    <style:style style:family="table-cell" style:name="a158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58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55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551">
      <style:table-cell-properties fo:background-color="#8064a2"/>
      <style:text-properties fo:color="#ffffff" fo:font-family="+mn-lt" style:font-family-asian="+mn-ea" style:font-family-complex="+mn-cs"/>
    </style:style>
    <style:style style:family="table-cell" style:name="a1552">
      <style:table-cell-properties fo:background-color="#654e80"/>
    </style:style>
    <style:style style:family="table-cell" style:name="a1553">
      <style:table-cell-properties fo:background-color="#654e80"/>
    </style:style>
    <style:style style:family="table-cell" style:name="a1554">
      <style:table-cell-properties fo:background-color="#000000" fo:border-bottom="0.02778in solid #ffffff"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0" xlink:href="media/image1.jpeg" xlink:show="embed" xlink:actuate="onLoad"/>
    <draw:fill-image draw:name="a668" xlink:href="media/image1.jpeg" xlink:show="embed" xlink:actuate="onLoad"/>
    <draw:fill-image draw:name="a484" xlink:href="media/image1.jpeg" xlink:show="embed" xlink:actuate="onLoad"/>
    <draw:fill-image draw:name="a551" xlink:href="media/image1.jpeg" xlink:show="embed" xlink:actuate="onLoad"/>
    <draw:fill-image draw:name="a605" xlink:href="media/image1.jpeg" xlink:show="embed" xlink:actuate="onLoad"/>
    <draw:fill-image draw:name="a227" xlink:href="media/image1.jpeg" xlink:show="embed" xlink:actuate="onLoad"/>
    <draw:fill-image draw:name="a176" xlink:href="media/image1.jpeg" xlink:show="embed" xlink:actuate="onLoad"/>
    <draw:fill-image draw:name="a440" xlink:href="media/image1.jpeg" xlink:show="embed" xlink:actuate="onLoad"/>
    <draw:fill-image draw:name="a113" xlink:href="media/image1.jpeg" xlink:show="embed" xlink:actuate="onLoad"/>
    <draw:fill-image draw:name="a306" xlink:href="media/image1.jpeg" xlink:show="embed" xlink:actuate="onLoad"/>
    <draw:fill-image draw:name="a63" xlink:href="media/image1.jpeg" xlink:show="embed" xlink:actuate="onLoad"/>
    <draw:fill-image draw:name="a393" xlink:href="media/image1.jpeg" xlink:show="embed" xlink:actuate="onLoad"/>
    <table:table-template table:name="{21E4AEA4-8DFA-4A89-87EB-49C32662AFE0}">
      <table:first-row table:style-name="a1513" table:paragraph-style-name=""/>
      <table:last-row table:style-name="a1514" table:paragraph-style-name=""/>
      <table:first-column table:style-name="a1515" table:paragraph-style-name=""/>
      <table:last-column table:style-name="a1516" table:paragraph-style-name=""/>
      <table:body table:style-name="a1508" table:paragraph-style-name=""/>
      <table:even-rows table:style-name="a1511" table:paragraph-style-name=""/>
      <table:odd-rows table:style-name="a1512" table:paragraph-style-name=""/>
      <table:even-columns table:style-name="a1509" table:paragraph-style-name=""/>
      <table:odd-columns table:style-name="a1510" table:paragraph-style-name=""/>
    </table:table-template>
    <table:table-template table:name="{073A0DAA-6AF3-43AB-8588-CEC1D06C72B9}">
      <table:first-row table:style-name="a1522" table:paragraph-style-name=""/>
      <table:last-row table:style-name="a1523" table:paragraph-style-name=""/>
      <table:first-column table:style-name="a1524" table:paragraph-style-name=""/>
      <table:last-column table:style-name="a1525" table:paragraph-style-name=""/>
      <table:body table:style-name="a1517" table:paragraph-style-name=""/>
      <table:even-rows table:style-name="a1520" table:paragraph-style-name=""/>
      <table:odd-rows table:style-name="a1521" table:paragraph-style-name=""/>
      <table:even-columns table:style-name="a1518" table:paragraph-style-name=""/>
      <table:odd-columns table:style-name="a1519" table:paragraph-style-name=""/>
    </table:table-template>
    <table:table-template table:name="{F5AB1C69-6EDB-4FF4-983F-18BD219EF322}">
      <table:first-row table:style-name="a1531" table:paragraph-style-name=""/>
      <table:last-row table:style-name="a1532" table:paragraph-style-name=""/>
      <table:first-column table:style-name="a1533" table:paragraph-style-name=""/>
      <table:last-column table:style-name="a1534" table:paragraph-style-name=""/>
      <table:body table:style-name="a1526" table:paragraph-style-name=""/>
      <table:even-rows table:style-name="a1529" table:paragraph-style-name=""/>
      <table:odd-rows table:style-name="a1530" table:paragraph-style-name=""/>
      <table:even-columns table:style-name="a1527" table:paragraph-style-name=""/>
      <table:odd-columns table:style-name="a1528" table:paragraph-style-name=""/>
    </table:table-template>
    <table:table-template table:name="{00A15C55-8517-42AA-B614-E9B94910E393}">
      <table:first-row table:style-name="a1540" table:paragraph-style-name=""/>
      <table:last-row table:style-name="a1541" table:paragraph-style-name=""/>
      <table:first-column table:style-name="a1542" table:paragraph-style-name=""/>
      <table:last-column table:style-name="a1543" table:paragraph-style-name=""/>
      <table:body table:style-name="a1535" table:paragraph-style-name=""/>
      <table:even-rows table:style-name="a1538" table:paragraph-style-name=""/>
      <table:odd-rows table:style-name="a1539" table:paragraph-style-name=""/>
      <table:even-columns table:style-name="a1536" table:paragraph-style-name=""/>
      <table:odd-columns table:style-name="a1537" table:paragraph-style-name=""/>
    </table:table-template>
    <table:table-template table:name="{1E171933-4619-4E11-9A3F-F7608DF75F80}">
      <table:first-row table:style-name="a1547" table:paragraph-style-name=""/>
      <table:last-row table:style-name="a1548" table:paragraph-style-name=""/>
      <table:first-column table:style-name="a1549" table:paragraph-style-name=""/>
      <table:last-column table:style-name="a1550" table:paragraph-style-name=""/>
      <table:body table:style-name="a1544" table:paragraph-style-name=""/>
      <table:odd-rows table:style-name="a1546" table:paragraph-style-name=""/>
      <table:odd-columns table:style-name="a1545" table:paragraph-style-name=""/>
    </table:table-template>
    <table:table-template table:name="{E929F9F4-4A8F-4326-A1B4-22849713DDAB}">
      <table:first-row table:style-name="a1554" table:paragraph-style-name=""/>
      <table:last-row table:style-name="a1555" table:paragraph-style-name=""/>
      <table:first-column table:style-name="a1556" table:paragraph-style-name=""/>
      <table:last-column table:style-name="a1557" table:paragraph-style-name=""/>
      <table:body table:style-name="a1551" table:paragraph-style-name=""/>
      <table:odd-rows table:style-name="a1553" table:paragraph-style-name=""/>
      <table:odd-columns table:style-name="a1552" table:paragraph-style-name=""/>
    </table:table-template>
    <table:table-template table:name="{93296810-A885-4BE3-A3E7-6D5BEEA58F35}">
      <table:first-row table:style-name="a1563" table:paragraph-style-name=""/>
      <table:last-row table:style-name="a1564" table:paragraph-style-name=""/>
      <table:first-column table:style-name="a1565" table:paragraph-style-name=""/>
      <table:last-column table:style-name="a1566" table:paragraph-style-name=""/>
      <table:body table:style-name="a1558" table:paragraph-style-name=""/>
      <table:even-rows table:style-name="a1561" table:paragraph-style-name=""/>
      <table:odd-rows table:style-name="a1562" table:paragraph-style-name=""/>
      <table:even-columns table:style-name="a1559" table:paragraph-style-name=""/>
      <table:odd-columns table:style-name="a1560" table:paragraph-style-name=""/>
    </table:table-template>
    <table:table-template table:name="{5C22544A-7EE6-4342-B048-85BDC9FD1C3A}">
      <table:first-row table:style-name="a1572" table:paragraph-style-name=""/>
      <table:last-row table:style-name="a1573" table:paragraph-style-name=""/>
      <table:first-column table:style-name="a1574" table:paragraph-style-name=""/>
      <table:last-column table:style-name="a1575" table:paragraph-style-name=""/>
      <table:body table:style-name="a1567" table:paragraph-style-name=""/>
      <table:even-rows table:style-name="a1570" table:paragraph-style-name=""/>
      <table:odd-rows table:style-name="a1571" table:paragraph-style-name=""/>
      <table:even-columns table:style-name="a1568" table:paragraph-style-name=""/>
      <table:odd-columns table:style-name="a1569" table:paragraph-style-name=""/>
    </table:table-template>
    <table:table-template table:name="{0505E3EF-67EA-436B-97B2-0124C06EBD24}">
      <table:first-row table:style-name="a1579" table:paragraph-style-name=""/>
      <table:last-row table:style-name="a1580" table:paragraph-style-name=""/>
      <table:first-column table:style-name="a1581" table:paragraph-style-name=""/>
      <table:last-column table:style-name="a1582" table:paragraph-style-name=""/>
      <table:body table:style-name="a1576" table:paragraph-style-name=""/>
      <table:odd-rows table:style-name="a1578" table:paragraph-style-name=""/>
      <table:odd-columns table:style-name="a1577" table:paragraph-style-name=""/>
    </table:table-template>
    <table:table-template table:name="{69CF1AB2-1976-4502-BF36-3FF5EA218861}">
      <table:first-row table:style-name="a1586" table:paragraph-style-name=""/>
      <table:last-row table:style-name="a1587" table:paragraph-style-name=""/>
      <table:first-column table:style-name="a1588" table:paragraph-style-name=""/>
      <table:last-column table:style-name="a1589" table:paragraph-style-name=""/>
      <table:body table:style-name="a1583" table:paragraph-style-name=""/>
      <table:odd-rows table:style-name="a1585" table:paragraph-style-name=""/>
      <table:odd-columns table:style-name="a1584" table:paragraph-style-name=""/>
    </table:table-template>
    <table:table-template table:name="{7DF18680-E054-41AD-8BC1-D1AEF772440D}">
      <table:first-row table:style-name="a1595" table:paragraph-style-name=""/>
      <table:last-row table:style-name="a1596" table:paragraph-style-name=""/>
      <table:first-column table:style-name="a1597" table:paragraph-style-name=""/>
      <table:last-column table:style-name="a1598" table:paragraph-style-name=""/>
      <table:body table:style-name="a1590" table:paragraph-style-name=""/>
      <table:even-rows table:style-name="a1593" table:paragraph-style-name=""/>
      <table:odd-rows table:style-name="a1594" table:paragraph-style-name=""/>
      <table:even-columns table:style-name="a1591" table:paragraph-style-name=""/>
      <table:odd-columns table:style-name="a1592" table:paragraph-style-name=""/>
    </table:table-template>
    <table:table-template table:name="{9DCAF9ED-07DC-4A11-8D7F-57B35C25682E}">
      <table:first-row table:style-name="a1602" table:paragraph-style-name=""/>
      <table:last-row table:style-name="a1603" table:paragraph-style-name=""/>
      <table:first-column table:style-name="a1604" table:paragraph-style-name=""/>
      <table:last-column table:style-name="a1605" table:paragraph-style-name=""/>
      <table:body table:style-name="a1599" table:paragraph-style-name=""/>
      <table:odd-rows table:style-name="a1601" table:paragraph-style-name=""/>
      <table:odd-columns table:style-name="a1600" table:paragraph-style-name=""/>
    </table:table-template>
    <table:table-template table:name="{91EBBBCC-DAD2-459C-BE2E-F6DE35CF9A28}">
      <table:first-row table:style-name="a1609" table:paragraph-style-name=""/>
      <table:last-row table:style-name="a1610" table:paragraph-style-name=""/>
      <table:first-column table:style-name="a1611" table:paragraph-style-name=""/>
      <table:last-column table:style-name="a1612" table:paragraph-style-name=""/>
      <table:body table:style-name="a1606" table:paragraph-style-name=""/>
      <table:odd-rows table:style-name="a1608" table:paragraph-style-name=""/>
      <table:odd-columns table:style-name="a1607" table:paragraph-style-name=""/>
    </table:table-template>
    <table:table-template table:name="{8799B23B-EC83-4686-B30A-512413B5E67A}">
      <table:first-row table:style-name="a1616" table:paragraph-style-name=""/>
      <table:last-row table:style-name="a1617" table:paragraph-style-name=""/>
      <table:first-column table:style-name="a1618" table:paragraph-style-name=""/>
      <table:last-column table:style-name="a1619" table:paragraph-style-name=""/>
      <table:body table:style-name="a1613" table:paragraph-style-name=""/>
      <table:odd-rows table:style-name="a1615" table:paragraph-style-name=""/>
      <table:odd-columns table:style-name="a1614" table:paragraph-style-name=""/>
    </table:table-template>
    <table:table-template table:name="{5FD0F851-EC5A-4D38-B0AD-8093EC10F338}">
      <table:first-row table:style-name="a1624" table:paragraph-style-name=""/>
      <table:last-row table:style-name="a1625" table:paragraph-style-name=""/>
      <table:first-column table:style-name="a1626" table:paragraph-style-name=""/>
      <table:last-column table:style-name="a1627" table:paragraph-style-name=""/>
      <table:body table:style-name="a1620" table:paragraph-style-name=""/>
      <table:even-rows table:style-name="a1622" table:paragraph-style-name=""/>
      <table:odd-rows table:style-name="a1623" table:paragraph-style-name=""/>
      <table:odd-columns table:style-name="a1621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79861in" style:print-orientation="portrait" style:register-truth-ref-style-name=""/>
    </style:page-layout>
    <style:page-layout style:name="pageLayout3">
      <style:page-layout-properties fo:page-width="7.43403in" fo:page-height="10.79861in" style:print-orientation="portrait" style:register-truth-ref-style-name=""/>
    </style:page-layout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8">
      <style:drawing-page-properties draw:fill="bitmap" draw:fill-image-name="a2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9" style:parent-style-name="Graphics">
      <style:graphic-properties draw:fill="none" fo:clip="rect(0in, 0in, 0in, 0in)" draw:stroke="non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bitmap" draw:fill-image-name="a3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8" style:parent-style-name="Graphics">
      <style:graphic-properties draw:fill="none" fo:clip="rect(0in, 0in, 0in, 0in)" draw:stroke="none"/>
    </style:style>
    <style:style style:family="graphic" style:name="a309" style:parent-style-name="Graphics">
      <style:graphic-properties draw:fill="none" fo:clip="rect(0in, 0in, 0in, 0in)" draw:stroke="non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389in" svg:stroke-color="#000000" svg:stroke-opacity="100%"/>
    </style:style>
    <style:style style:family="graphic" style:name="a230" style:parent-style-name="Graphics">
      <style:graphic-properties draw:fill="none" fo:clip="rect(0in, 0in, 0in, 0in)" draw:stroke="non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">
      <style:paragraph-properties fo:line-height="0.38889in" fo:text-align="left" style:tab-stop-distance="1in" fo:margin-left="0.68229in" fo:margin-right="0in" fo:text-indent="-0.28819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0.33333in" fo:text-align="left" style:tab-stop-distance="1in" fo:margin-left="0.70833in" fo:margin-right="0in" fo:text-indent="-0.19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1">
      <style:paragraph-properties fo:line-height="0.38889in" fo:text-align="left" style:tab-stop-distance="1in" fo:margin-left="0.68229in" fo:margin-right="0in" fo:text-indent="-0.28819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0.33333in" fo:text-align="left" style:tab-stop-distance="1in" fo:margin-left="0.70833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7">
      <style:drawing-page-properties draw:fill="bitmap" draw:fill-image-name="a1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4">
      <style:paragraph-properties fo:line-height="0.38889in" fo:text-align="left" style:tab-stop-distance="1in" fo:margin-left="0.68229in" fo:margin-right="0in" fo:text-indent="-0.28819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 style:parent-style-name="Graphics">
      <style:graphic-properties draw:fill="none" fo:clip="rect(0in, 0in, 0in, 0in)" draw:stroke="non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 style:parent-style-name="Graphics">
      <style:graphic-properties draw:fill="none" fo:clip="rect(0in, 0in, 0in, 0in)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0.33333in" fo:text-align="left" style:tab-stop-distance="1in" fo:margin-left="0.70833in" fo:margin-right="0in" fo:text-indent="-0.19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draw:fill="none" draw:stroke="solid" svg:stroke-width="0.01389in" svg:stroke-color="#000000" svg:stroke-opacity="100%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0.38889in" fo:text-align="left" style:tab-stop-distance="1in" fo:margin-left="0.68229in" fo:margin-right="0in" fo:text-indent="-0.28819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0.33333in" fo:text-align="left" style:tab-stop-distance="1in" fo:margin-left="0.70833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draw:fill="none" fo:clip="rect(0in, 0in, 0in, 0in)" draw:stroke="none"/>
    </style:style>
    <style:style style:family="presentation" style:name="a283">
      <style:graphic-properties draw:fill="none" draw:stroke="solid" svg:stroke-width="0.01389in" svg:stroke-color="#000000" svg:strok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bitmap" draw:fill-image-name="a4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 style:parent-style-name="Graphics">
      <style:graphic-properties draw:fill="none" fo:clip="rect(0in, 0in, 0in, 0in)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3" style:parent-style-name="Graphics">
      <style:graphic-properties draw:fill="none" fo:clip="rect(0in, 0in, 0in, 0in)" draw:stroke="non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draw:fill="none" draw:stroke="solid" svg:stroke-width="0.01389in" svg:stroke-color="#000000" svg:stroke-opacity="100%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bitmap" draw:fill-image-name="a6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fo:clip="rect(0in, 0in, 0in, 0in)" draw:stroke="none"/>
    </style:style>
    <style:style style:family="graphic" style:name="a608" style:parent-style-name="Graphics">
      <style:graphic-properties draw:fill="none" fo:clip="rect(0in, 0in, 0in, 0in)" draw:stroke="non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6">
      <style:paragraph-properties fo:line-height="0.38889in" fo:text-align="left" style:tab-stop-distance="1in" fo:margin-left="0.68229in" fo:margin-right="0in" fo:text-indent="-0.28819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0.33333in" fo:text-align="left" style:tab-stop-distance="1in" fo:margin-left="0.70833in" fo:margin-right="0in" fo:text-indent="-0.19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draw:fill="none" draw:stroke="solid" svg:stroke-width="0.01389in" svg:stroke-color="#000000" svg:stroke-opacity="100%"/>
    </style:style>
    <style:style style:family="presentation" style:name="a38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draw:fill="none" draw:stroke="solid" svg:stroke-width="0.01389in" svg:stroke-color="#000000" svg:stroke-opacity="100%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bitmap" draw:fill-image-name="a3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fo:clip="rect(0in, 0in, 0in, 0in)" draw:stroke="none"/>
    </style:style>
    <style:style style:family="graphic" style:name="a396" style:parent-style-name="Graphics">
      <style:graphic-properties draw:fill="none" fo:clip="rect(0in, 0in, 0in, 0in)" draw:stroke="non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bitmap" draw:fill-image-name="a5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3" style:parent-style-name="Graphics">
      <style:graphic-properties draw:fill="none" fo:clip="rect(0in, 0in, 0in, 0in)" draw:stroke="non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 style:parent-style-name="Graphics">
      <style:graphic-properties draw:fill="none" fo:clip="rect(0in, 0in, 0in, 0in)" draw:stroke="none"/>
    </style:style>
    <style:style style:family="presentation" style:name="a47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 style:parent-style-name="Graphics">
      <style:graphic-properties draw:fill="none" fo:clip="rect(0in, 0in, 0in, 0in)" draw:stroke="none"/>
    </style:style>
    <style:style style:family="paragraph" style:name="a7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bitmap" draw:fill-image-name="a4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6" style:parent-style-name="Graphics">
      <style:graphic-properties draw:fill="none" fo:clip="rect(0in, 0in, 0in, 0in)" draw:stroke="none"/>
    </style:style>
    <style:style style:family="paragraph" style:name="a21">
      <style:paragraph-properties fo:line-height="0.38889in" fo:text-align="left" style:tab-stop-distance="1in" fo:margin-left="0.68229in" fo:margin-right="0in" fo:text-indent="-0.28819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 style:parent-style-name="Graphics">
      <style:graphic-properties draw:fill="none" fo:clip="rect(0in, 0in, 0in, 0in)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0.33333in" fo:text-align="left" style:tab-stop-distance="1in" fo:margin-left="0.70833in" fo:margin-right="0in" fo:text-indent="-0.19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draw:fill="none" draw:stroke="solid" svg:stroke-width="0.01389in" svg:stroke-color="#000000" svg:stroke-opacity="100%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2">
      <style:paragraph-properties fo:line-height="100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0.38889in" fo:text-align="left" style:tab-stop-distance="1in" fo:margin-left="0.68229in" fo:margin-right="0in" fo:text-indent="-0.28819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0.33333in" fo:text-align="left" style:tab-stop-distance="1in" fo:margin-left="0.70833in" fo:margin-right="0in" fo:text-indent="-0.1979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presentation" style:name="a582">
      <style:graphic-properties draw:fill="none" draw:stroke="solid" svg:stroke-width="0.01389in" svg:stroke-color="#000000" svg:stroke-opacity="100%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9">
      <style:drawing-page-properties draw:fill="bitmap" draw:fill-image-name="a6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1">
      <style:graphic-properties draw:fill="none" draw:stroke="solid" svg:stroke-width="0.01389in" svg:stroke-color="#000000" svg:stroke-opacity="100%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 style:parent-style-name="Graphics">
      <style:graphic-properties draw:fill="none" fo:clip="rect(0in, 0in, 0in, 0in)" draw:stroke="none"/>
    </style:style>
    <style:style style:family="paragraph" style:name="a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 style:parent-style-name="Graphics">
      <style:graphic-properties draw:fill="none" fo:clip="rect(0in, 0in, 0in, 0in)" draw:stroke="none"/>
    </style:style>
    <style:style style:family="paragraph" style:name="a5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0.38889in" fo:text-align="left" style:tab-stop-distance="1in" fo:margin-left="0.68229in" fo:margin-right="0in" fo:text-indent="-0.28819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7" style:parent-style-name="Graphics">
      <style:graphic-properties draw:fill="none" fo:clip="rect(0in, 0in, 0in, 0in)" draw:stroke="non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bitmap" draw:fill-image-name="a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0.33333in" fo:text-align="left" style:tab-stop-distance="1in" fo:margin-left="0.70833in" fo:margin-right="0in" fo:text-indent="-0.19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8">
      <style:graphic-properties draw:fill="none" draw:stroke="solid" svg:stroke-width="0.01389in" svg:stroke-color="#000000" svg:stroke-opacity="100%"/>
    </style:style>
    <style:style style:family="drawing-page" style:name="a8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5" style:parent-style-name="Graphics">
      <style:graphic-properties draw:fill="none" fo:clip="rect(0in, 0in, 0in, 0in)" draw:stroke="non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 style:parent-style-name="Graphics">
      <style:graphic-properties draw:fill="none" fo:clip="rect(0in, 0in, 0in, 0in)" draw:stroke="non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draw:fill="none" draw:stroke="solid" svg:stroke-width="0.01389in" svg:stroke-color="#000000" svg:stroke-opacity="100%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 style:parent-style-name="Graphics">
      <style:graphic-properties draw:fill="none" fo:clip="rect(0in, 0in, 0in, 0in)" draw:stroke="none"/>
    </style:style>
    <style:style style:family="paragraph" style:name="a10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 style:parent-style-name="Graphics">
      <style:graphic-properties draw:fill="none" fo:clip="rect(0in, 0in, 0in, 0in)" draw:stroke="non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0" style:parent-style-name="Graphics">
      <style:graphic-properties draw:fill="none" fo:clip="rect(0in, 0in, 0in, 0in)" draw:stroke="none"/>
    </style:style>
    <style:style style:family="text" style:name="a8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draw:fill="none" draw:stroke="solid" svg:stroke-width="0.01389in" svg:stroke-color="#000000" svg:stroke-opacity="100%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6">
      <style:graphic-properties draw:fill="none" draw:stroke="solid" svg:stroke-width="0.01389in" svg:stroke-color="#000000" svg:stroke-opacity="100%"/>
    </style:style>
    <style:style style:family="paragraph" style:name="a12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draw:fill="none" draw:stroke="solid" svg:stroke-width="0.01389in" svg:stroke-color="#000000" svg:stroke-opacity="100%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2" style:parent-style-name="Graphics">
      <style:graphic-properties draw:fill="none" fo:clip="rect(0in, 0in, 0in, 0in)" draw:stroke="none"/>
    </style:style>
    <style:style style:family="text" style:name="a7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 style:parent-style-name="Graphics">
      <style:graphic-properties draw:fill="none" fo:clip="rect(1.24889in, 0.80163in, 1.41001in, 8.14666in)" draw:stroke="non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 style:parent-style-name="Graphics">
      <style:graphic-properties draw:fill="none" fo:clip="rect(0in, 0in, 0in, 0in)" draw:stroke="non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 style:parent-style-name="Graphics">
      <style:graphic-properties draw:fill="none" fo:clip="rect(0in, 0in, 0in, 0in)" draw:stroke="non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3" style:parent-style-name="Graphics">
      <style:graphic-properties draw:fill="none" fo:clip="rect(1.62924in, 0.80163in, 1.83942in, 8.14666in)" draw:stroke="non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4" style:parent-style-name="Graphics">
      <style:graphic-properties draw:fill="none" fo:clip="rect(0in, 0in, 0in, 0in)" draw:stroke="none"/>
    </style:style>
    <style:style style:family="paragraph" style:name="a113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18" style:parent-style-name="Graphics">
      <style:graphic-properties draw:fill="none" fo:clip="rect(0in, 0in, 0in, 0in)" draw:stroke="none"/>
    </style:style>
    <style:style style:family="text" style:name="a1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3" style:parent-style-name="Graphics">
      <style:graphic-properties draw:fill="none" fo:clip="rect(0in, 0in, 0in, 0in)" draw:stroke="non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0">
      <style:graphic-properties draw:fill="none" draw:stroke="solid" svg:stroke-width="0.01389in" svg:stroke-color="#000000" svg:stroke-opacity="100%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draw:fill="none" draw:stroke="solid" svg:stroke-width="0.01389in" svg:stroke-color="#000000" svg:stroke-opacity="100%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07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6">
      <style:graphic-properties draw:fill="none" draw:stroke="solid" svg:stroke-width="0.01389in" svg:stroke-color="#000000" svg:stroke-opacity="100%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right" style:tab-stop-distance="1in" fo:margin-left="0.1076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119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 style:parent-style-name="Graphics">
      <style:graphic-properties draw:fill="none" fo:clip="rect(0in, 0in, 0in, 0in)" draw:stroke="non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1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1">
      <style:graphic-properties draw:fill="none" draw:stroke="solid" svg:stroke-width="0.01389in" svg:stroke-color="#000000" svg:stroke-opacity="100%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1" style:parent-style-name="Graphics">
      <style:graphic-properties draw:fill="none" fo:clip="rect(0in, 0in, 0in, 0in)" draw:stroke="non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draw:fill="none" draw:stroke="solid" svg:stroke-width="0.01389in" svg:stroke-color="#000000" svg:stroke-opacity="100%"/>
    </style:style>
    <style:style style:family="text" style:name="a1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draw:fill="none" draw:stroke="solid" svg:stroke-width="0.01389in" svg:stroke-color="#000000" svg:stroke-opacity="100%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bitmap" draw:fill-image-name="a1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1">
      <style:graphic-properties draw:fill="none" draw:stroke="solid" svg:stroke-width="0.01389in" svg:stroke-color="#000000" svg:stroke-opacity="100%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0.38889in" fo:text-align="left" style:tab-stop-distance="1in" fo:margin-left="0.68229in" fo:margin-right="0in" fo:text-indent="-0.28819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0.33333in" fo:text-align="left" style:tab-stop-distance="1in" fo:margin-left="0.70833in" fo:margin-right="0in" fo:text-indent="-0.19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draw:fill="none" draw:stroke="solid" svg:stroke-width="0.01389in" svg:stroke-color="#000000" svg:stroke-opacity="100%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322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45833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0.70833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image xlink:href="media/image2.png" text:level="1">
        <style:list-level-properties text:space-before="0in" text:min-label-width="0.375in" fo:width="0.23314in" fo:height="0.23314in"/>
      </text:list-level-style-image>
      <text:list-level-style-image xlink:href="media/image2.png" text:level="2">
        <style:list-level-properties text:space-before="0.30729in" text:min-label-width="0.375in" fo:width="0.23314in" fo:height="0.23314in"/>
      </text:list-level-style-image>
      <text:list-level-style-image xlink:href="media/image2.png" text:level="3">
        <style:list-level-properties text:space-before="0.33333in" text:min-label-width="0.375in" fo:width="0.23314in" fo:height="0.23314in"/>
      </text:list-level-style-image>
      <text:list-level-style-image xlink:href="media/image2.png" text:level="4">
        <style:list-level-properties text:space-before="1.375in" text:min-label-width="0.375in" fo:width="0.23314in" fo:height="0.23314in"/>
      </text:list-level-style-image>
      <text:list-level-style-image xlink:href="media/image2.png" text:level="5">
        <style:list-level-properties text:space-before="1.875in" text:min-label-width="0.375in" fo:width="0.23314in" fo:height="0.23314in"/>
      </text:list-level-style-image>
      <text:list-level-style-image xlink:href="media/image2.png" text:level="6">
        <style:list-level-properties text:space-before="2.375in" text:min-label-width="0.375in" fo:width="0.23314in" fo:height="0.23314in"/>
      </text:list-level-style-image>
      <text:list-level-style-image xlink:href="media/image2.png" text:level="7">
        <style:list-level-properties text:space-before="2.875in" text:min-label-width="0.375in" fo:width="0.23314in" fo:height="0.23314in"/>
      </text:list-level-style-image>
      <text:list-level-style-image xlink:href="media/image2.png" text:level="8">
        <style:list-level-properties text:space-before="3.375in" text:min-label-width="0.375in" fo:width="0.23314in" fo:height="0.23314in"/>
      </text:list-level-style-image>
      <text:list-level-style-image xlink:href="media/image2.png" text:level="9">
        <style:list-level-properties text:space-before="3.875in" text:min-label-width="0.375in" fo:width="0.23314in" fo:height="0.23314in"/>
      </text:list-level-style-image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image xlink:href="media/image3.png" text:level="1">
        <style:list-level-properties text:space-before="0.08681in" text:min-label-width="0.28819in" fo:width="0.19425in" fo:height="0.19425in"/>
      </text:list-level-style-image>
      <text:list-level-style-image xlink:href="media/image3.png" text:level="2">
        <style:list-level-properties text:space-before="0.3941in" text:min-label-width="0.28819in" fo:width="0.19425in" fo:height="0.19425in"/>
      </text:list-level-style-image>
      <text:list-level-style-image xlink:href="media/image3.png" text:level="3">
        <style:list-level-properties text:space-before="0.42014in" text:min-label-width="0.28819in" fo:width="0.19425in" fo:height="0.19425in"/>
      </text:list-level-style-image>
      <text:list-level-style-image xlink:href="media/image3.png" text:level="4">
        <style:list-level-properties text:space-before="1.46181in" text:min-label-width="0.28819in" fo:width="0.19425in" fo:height="0.19425in"/>
      </text:list-level-style-image>
      <text:list-level-style-image xlink:href="media/image3.png" text:level="5">
        <style:list-level-properties text:space-before="1.96181in" text:min-label-width="0.28819in" fo:width="0.19425in" fo:height="0.19425in"/>
      </text:list-level-style-image>
      <text:list-level-style-image xlink:href="media/image3.png" text:level="6">
        <style:list-level-properties text:space-before="2.46181in" text:min-label-width="0.28819in" fo:width="0.19425in" fo:height="0.19425in"/>
      </text:list-level-style-image>
      <text:list-level-style-image xlink:href="media/image3.png" text:level="7">
        <style:list-level-properties text:space-before="2.96181in" text:min-label-width="0.28819in" fo:width="0.19425in" fo:height="0.19425in"/>
      </text:list-level-style-image>
      <text:list-level-style-image xlink:href="media/image3.png" text:level="8">
        <style:list-level-properties text:space-before="3.46181in" text:min-label-width="0.28819in" fo:width="0.19425in" fo:height="0.19425in"/>
      </text:list-level-style-image>
      <text:list-level-style-image xlink:href="media/image3.png" text:level="9">
        <style:list-level-properties text:space-before="3.96181in" text:min-label-width="0.28819in" fo:width="0.19425in" fo:height="0.19425in"/>
      </text:list-level-style-image>
    </text:list-style>
    <text:list-style style:name="a677">
      <text:list-level-style-image xlink:href="media/image2.png" text:level="1">
        <style:list-level-properties text:space-before="0in" text:min-label-width="0.375in" fo:width="0.23314in" fo:height="0.23314in"/>
      </text:list-level-style-image>
      <text:list-level-style-image xlink:href="media/image2.png" text:level="2">
        <style:list-level-properties text:space-before="0.30729in" text:min-label-width="0.375in" fo:width="0.23314in" fo:height="0.23314in"/>
      </text:list-level-style-image>
      <text:list-level-style-image xlink:href="media/image2.png" text:level="3">
        <style:list-level-properties text:space-before="0.33333in" text:min-label-width="0.375in" fo:width="0.23314in" fo:height="0.23314in"/>
      </text:list-level-style-image>
      <text:list-level-style-image xlink:href="media/image2.png" text:level="4">
        <style:list-level-properties text:space-before="1.375in" text:min-label-width="0.375in" fo:width="0.23314in" fo:height="0.23314in"/>
      </text:list-level-style-image>
      <text:list-level-style-image xlink:href="media/image2.png" text:level="5">
        <style:list-level-properties text:space-before="1.875in" text:min-label-width="0.375in" fo:width="0.23314in" fo:height="0.23314in"/>
      </text:list-level-style-image>
      <text:list-level-style-image xlink:href="media/image2.png" text:level="6">
        <style:list-level-properties text:space-before="2.375in" text:min-label-width="0.375in" fo:width="0.23314in" fo:height="0.23314in"/>
      </text:list-level-style-image>
      <text:list-level-style-image xlink:href="media/image2.png" text:level="7">
        <style:list-level-properties text:space-before="2.875in" text:min-label-width="0.375in" fo:width="0.23314in" fo:height="0.23314in"/>
      </text:list-level-style-image>
      <text:list-level-style-image xlink:href="media/image2.png" text:level="8">
        <style:list-level-properties text:space-before="3.375in" text:min-label-width="0.375in" fo:width="0.23314in" fo:height="0.23314in"/>
      </text:list-level-style-image>
      <text:list-level-style-image xlink:href="media/image2.png" text:level="9">
        <style:list-level-properties text:space-before="3.875in" text:min-label-width="0.375in" fo:width="0.23314in" fo:height="0.23314in"/>
      </text:list-level-style-image>
    </text:list-style>
    <text:list-style style:name="a325">
      <text:list-level-style-bullet text:level="1" text:bullet-char="•">
        <style:list-level-properties text:space-before="0.177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437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041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color="#0070c0" fo:font-family="Arial" style:font-family-generic="swiss" style:font-pitch="variable" fo:font-size="100%"/>
      </text:list-level-style-bullet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322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45833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0.70833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image xlink:href="media/image3.png" text:level="1">
        <style:list-level-properties text:space-before="0.08681in" text:min-label-width="0.28819in" fo:width="0.21389in" fo:height="0.21389in"/>
      </text:list-level-style-image>
      <text:list-level-style-image xlink:href="media/image3.png" text:level="2">
        <style:list-level-properties text:space-before="0.3941in" text:min-label-width="0.28819in" fo:width="0.21389in" fo:height="0.21389in"/>
      </text:list-level-style-image>
      <text:list-level-style-image xlink:href="media/image3.png" text:level="3">
        <style:list-level-properties text:space-before="0.42014in" text:min-label-width="0.28819in" fo:width="0.21389in" fo:height="0.21389in"/>
      </text:list-level-style-image>
      <text:list-level-style-image xlink:href="media/image3.png" text:level="4">
        <style:list-level-properties text:space-before="1.46181in" text:min-label-width="0.28819in" fo:width="0.21389in" fo:height="0.21389in"/>
      </text:list-level-style-image>
      <text:list-level-style-image xlink:href="media/image3.png" text:level="5">
        <style:list-level-properties text:space-before="1.96181in" text:min-label-width="0.28819in" fo:width="0.21389in" fo:height="0.21389in"/>
      </text:list-level-style-image>
      <text:list-level-style-image xlink:href="media/image3.png" text:level="6">
        <style:list-level-properties text:space-before="2.46181in" text:min-label-width="0.28819in" fo:width="0.21389in" fo:height="0.21389in"/>
      </text:list-level-style-image>
      <text:list-level-style-image xlink:href="media/image3.png" text:level="7">
        <style:list-level-properties text:space-before="2.96181in" text:min-label-width="0.28819in" fo:width="0.21389in" fo:height="0.21389in"/>
      </text:list-level-style-image>
      <text:list-level-style-image xlink:href="media/image3.png" text:level="8">
        <style:list-level-properties text:space-before="3.46181in" text:min-label-width="0.28819in" fo:width="0.21389in" fo:height="0.21389in"/>
      </text:list-level-style-image>
      <text:list-level-style-image xlink:href="media/image3.png" text:level="9">
        <style:list-level-properties text:space-before="3.96181in" text:min-label-width="0.28819in" fo:width="0.21389in" fo:height="0.21389in"/>
      </text:list-level-style-image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image xlink:href="media/image2.png" text:level="1">
        <style:list-level-properties text:space-before="0in" text:min-label-width="0.375in" fo:width="0.23314in" fo:height="0.23314in"/>
      </text:list-level-style-image>
      <text:list-level-style-image xlink:href="media/image2.png" text:level="2">
        <style:list-level-properties text:space-before="0.30729in" text:min-label-width="0.375in" fo:width="0.23314in" fo:height="0.23314in"/>
      </text:list-level-style-image>
      <text:list-level-style-image xlink:href="media/image2.png" text:level="3">
        <style:list-level-properties text:space-before="0.33333in" text:min-label-width="0.375in" fo:width="0.23314in" fo:height="0.23314in"/>
      </text:list-level-style-image>
      <text:list-level-style-image xlink:href="media/image2.png" text:level="4">
        <style:list-level-properties text:space-before="1.375in" text:min-label-width="0.375in" fo:width="0.23314in" fo:height="0.23314in"/>
      </text:list-level-style-image>
      <text:list-level-style-image xlink:href="media/image2.png" text:level="5">
        <style:list-level-properties text:space-before="1.875in" text:min-label-width="0.375in" fo:width="0.23314in" fo:height="0.23314in"/>
      </text:list-level-style-image>
      <text:list-level-style-image xlink:href="media/image2.png" text:level="6">
        <style:list-level-properties text:space-before="2.375in" text:min-label-width="0.375in" fo:width="0.23314in" fo:height="0.23314in"/>
      </text:list-level-style-image>
      <text:list-level-style-image xlink:href="media/image2.png" text:level="7">
        <style:list-level-properties text:space-before="2.875in" text:min-label-width="0.375in" fo:width="0.23314in" fo:height="0.23314in"/>
      </text:list-level-style-image>
      <text:list-level-style-image xlink:href="media/image2.png" text:level="8">
        <style:list-level-properties text:space-before="3.375in" text:min-label-width="0.375in" fo:width="0.23314in" fo:height="0.23314in"/>
      </text:list-level-style-image>
      <text:list-level-style-image xlink:href="media/image2.png" text:level="9">
        <style:list-level-properties text:space-before="3.875in" text:min-label-width="0.375in" fo:width="0.23314in" fo:height="0.23314in"/>
      </text:list-level-style-image>
    </text:list-style>
    <text:list-style style:name="a683">
      <text:list-level-style-bullet text:level="1" text:bullet-char="•">
        <style:list-level-properties text:space-before="0.177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437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041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color="#0070c0" fo:font-family="Arial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322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45833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image xlink:href="media/image3.png" text:level="1">
        <style:list-level-properties text:space-before="0.08681in" text:min-label-width="0.28819in" fo:width="0.21389in" fo:height="0.21389in"/>
      </text:list-level-style-image>
      <text:list-level-style-image xlink:href="media/image3.png" text:level="2">
        <style:list-level-properties text:space-before="0.3941in" text:min-label-width="0.28819in" fo:width="0.21389in" fo:height="0.21389in"/>
      </text:list-level-style-image>
      <text:list-level-style-image xlink:href="media/image3.png" text:level="3">
        <style:list-level-properties text:space-before="0.42014in" text:min-label-width="0.28819in" fo:width="0.21389in" fo:height="0.21389in"/>
      </text:list-level-style-image>
      <text:list-level-style-image xlink:href="media/image3.png" text:level="4">
        <style:list-level-properties text:space-before="1.46181in" text:min-label-width="0.28819in" fo:width="0.21389in" fo:height="0.21389in"/>
      </text:list-level-style-image>
      <text:list-level-style-image xlink:href="media/image3.png" text:level="5">
        <style:list-level-properties text:space-before="1.96181in" text:min-label-width="0.28819in" fo:width="0.21389in" fo:height="0.21389in"/>
      </text:list-level-style-image>
      <text:list-level-style-image xlink:href="media/image3.png" text:level="6">
        <style:list-level-properties text:space-before="2.46181in" text:min-label-width="0.28819in" fo:width="0.21389in" fo:height="0.21389in"/>
      </text:list-level-style-image>
      <text:list-level-style-image xlink:href="media/image3.png" text:level="7">
        <style:list-level-properties text:space-before="2.96181in" text:min-label-width="0.28819in" fo:width="0.21389in" fo:height="0.21389in"/>
      </text:list-level-style-image>
      <text:list-level-style-image xlink:href="media/image3.png" text:level="8">
        <style:list-level-properties text:space-before="3.46181in" text:min-label-width="0.28819in" fo:width="0.21389in" fo:height="0.21389in"/>
      </text:list-level-style-image>
      <text:list-level-style-image xlink:href="media/image3.png" text:level="9">
        <style:list-level-properties text:space-before="3.96181in" text:min-label-width="0.28819in" fo:width="0.21389in" fo:height="0.21389in"/>
      </text:list-level-style-image>
    </text:list-style>
    <text:list-style style:name="a68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322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45833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0.70833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322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45833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image xlink:href="media/image2.png" text:level="1">
        <style:list-level-properties text:space-before="0in" text:min-label-width="0.375in" fo:width="0.23314in" fo:height="0.23314in"/>
      </text:list-level-style-image>
      <text:list-level-style-image xlink:href="media/image2.png" text:level="2">
        <style:list-level-properties text:space-before="0.30729in" text:min-label-width="0.375in" fo:width="0.23314in" fo:height="0.23314in"/>
      </text:list-level-style-image>
      <text:list-level-style-image xlink:href="media/image2.png" text:level="3">
        <style:list-level-properties text:space-before="0.33333in" text:min-label-width="0.375in" fo:width="0.23314in" fo:height="0.23314in"/>
      </text:list-level-style-image>
      <text:list-level-style-image xlink:href="media/image2.png" text:level="4">
        <style:list-level-properties text:space-before="1.375in" text:min-label-width="0.375in" fo:width="0.23314in" fo:height="0.23314in"/>
      </text:list-level-style-image>
      <text:list-level-style-image xlink:href="media/image2.png" text:level="5">
        <style:list-level-properties text:space-before="1.875in" text:min-label-width="0.375in" fo:width="0.23314in" fo:height="0.23314in"/>
      </text:list-level-style-image>
      <text:list-level-style-image xlink:href="media/image2.png" text:level="6">
        <style:list-level-properties text:space-before="2.375in" text:min-label-width="0.375in" fo:width="0.23314in" fo:height="0.23314in"/>
      </text:list-level-style-image>
      <text:list-level-style-image xlink:href="media/image2.png" text:level="7">
        <style:list-level-properties text:space-before="2.875in" text:min-label-width="0.375in" fo:width="0.23314in" fo:height="0.23314in"/>
      </text:list-level-style-image>
      <text:list-level-style-image xlink:href="media/image2.png" text:level="8">
        <style:list-level-properties text:space-before="3.375in" text:min-label-width="0.375in" fo:width="0.23314in" fo:height="0.23314in"/>
      </text:list-level-style-image>
      <text:list-level-style-image xlink:href="media/image2.png" text:level="9">
        <style:list-level-properties text:space-before="3.875in" text:min-label-width="0.375in" fo:width="0.23314in" fo:height="0.23314in"/>
      </text:list-level-style-image>
    </text:list-style>
    <text:list-style style:name="a10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322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45833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322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45833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0.70833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0">
      <text:list-level-style-bullet text:level="1" text:bullet-char="•">
        <style:list-level-properties text:space-before="0.177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437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041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color="#0070c0" fo:font-family="Arial" style:font-family-generic="swiss" style:font-pitch="variable" fo:font-size="100%"/>
      </text:list-level-style-bullet>
    </text:list-style>
    <text:list-style style:name="a1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322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45833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322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45833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image xlink:href="media/image3.png" text:level="1">
        <style:list-level-properties text:space-before="0.08681in" text:min-label-width="0.28819in" fo:width="0.19425in" fo:height="0.19425in"/>
      </text:list-level-style-image>
      <text:list-level-style-image xlink:href="media/image3.png" text:level="2">
        <style:list-level-properties text:space-before="0.3941in" text:min-label-width="0.28819in" fo:width="0.19425in" fo:height="0.19425in"/>
      </text:list-level-style-image>
      <text:list-level-style-image xlink:href="media/image3.png" text:level="3">
        <style:list-level-properties text:space-before="0.42014in" text:min-label-width="0.28819in" fo:width="0.19425in" fo:height="0.19425in"/>
      </text:list-level-style-image>
      <text:list-level-style-image xlink:href="media/image3.png" text:level="4">
        <style:list-level-properties text:space-before="1.46181in" text:min-label-width="0.28819in" fo:width="0.19425in" fo:height="0.19425in"/>
      </text:list-level-style-image>
      <text:list-level-style-image xlink:href="media/image3.png" text:level="5">
        <style:list-level-properties text:space-before="1.96181in" text:min-label-width="0.28819in" fo:width="0.19425in" fo:height="0.19425in"/>
      </text:list-level-style-image>
      <text:list-level-style-image xlink:href="media/image3.png" text:level="6">
        <style:list-level-properties text:space-before="2.46181in" text:min-label-width="0.28819in" fo:width="0.19425in" fo:height="0.19425in"/>
      </text:list-level-style-image>
      <text:list-level-style-image xlink:href="media/image3.png" text:level="7">
        <style:list-level-properties text:space-before="2.96181in" text:min-label-width="0.28819in" fo:width="0.19425in" fo:height="0.19425in"/>
      </text:list-level-style-image>
      <text:list-level-style-image xlink:href="media/image3.png" text:level="8">
        <style:list-level-properties text:space-before="3.46181in" text:min-label-width="0.28819in" fo:width="0.19425in" fo:height="0.19425in"/>
      </text:list-level-style-image>
      <text:list-level-style-image xlink:href="media/image3.png" text:level="9">
        <style:list-level-properties text:space-before="3.96181in" text:min-label-width="0.28819in" fo:width="0.19425in" fo:height="0.19425in"/>
      </text:list-level-style-image>
    </text:list-style>
    <text:list-style style:name="a1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5">
      <text:list-level-style-bullet text:level="1" text:bullet-char="•">
        <style:list-level-properties text:space-before="0.177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437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041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color="#0070c0"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322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45833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0.70833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image xlink:href="media/image2.png" text:level="1">
        <style:list-level-properties text:space-before="0in" text:min-label-width="0.375in" fo:width="0.27203in" fo:height="0.27203in"/>
      </text:list-level-style-image>
      <text:list-level-style-image xlink:href="media/image2.png" text:level="2">
        <style:list-level-properties text:space-before="0.30729in" text:min-label-width="0.375in" fo:width="0.27203in" fo:height="0.27203in"/>
      </text:list-level-style-image>
      <text:list-level-style-image xlink:href="media/image2.png" text:level="3">
        <style:list-level-properties text:space-before="0.33333in" text:min-label-width="0.375in" fo:width="0.27203in" fo:height="0.27203in"/>
      </text:list-level-style-image>
      <text:list-level-style-image xlink:href="media/image2.png" text:level="4">
        <style:list-level-properties text:space-before="1.375in" text:min-label-width="0.375in" fo:width="0.27203in" fo:height="0.27203in"/>
      </text:list-level-style-image>
      <text:list-level-style-image xlink:href="media/image2.png" text:level="5">
        <style:list-level-properties text:space-before="1.875in" text:min-label-width="0.375in" fo:width="0.27203in" fo:height="0.27203in"/>
      </text:list-level-style-image>
      <text:list-level-style-image xlink:href="media/image2.png" text:level="6">
        <style:list-level-properties text:space-before="2.375in" text:min-label-width="0.375in" fo:width="0.27203in" fo:height="0.27203in"/>
      </text:list-level-style-image>
      <text:list-level-style-image xlink:href="media/image2.png" text:level="7">
        <style:list-level-properties text:space-before="2.875in" text:min-label-width="0.375in" fo:width="0.27203in" fo:height="0.27203in"/>
      </text:list-level-style-image>
      <text:list-level-style-image xlink:href="media/image2.png" text:level="8">
        <style:list-level-properties text:space-before="3.375in" text:min-label-width="0.375in" fo:width="0.27203in" fo:height="0.27203in"/>
      </text:list-level-style-image>
      <text:list-level-style-image xlink:href="media/image2.png" text:level="9">
        <style:list-level-properties text:space-before="3.875in" text:min-label-width="0.375in" fo:width="0.27203in" fo:height="0.27203in"/>
      </text:list-level-style-image>
    </text:list-style>
    <text:list-style style:name="a98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image xlink:href="media/image2.png" text:level="1">
        <style:list-level-properties text:space-before="0in" text:min-label-width="0.375in" fo:width="0.23314in" fo:height="0.23314in"/>
      </text:list-level-style-image>
      <text:list-level-style-image xlink:href="media/image2.png" text:level="2">
        <style:list-level-properties text:space-before="0.30729in" text:min-label-width="0.375in" fo:width="0.23314in" fo:height="0.23314in"/>
      </text:list-level-style-image>
      <text:list-level-style-image xlink:href="media/image2.png" text:level="3">
        <style:list-level-properties text:space-before="0.33333in" text:min-label-width="0.375in" fo:width="0.23314in" fo:height="0.23314in"/>
      </text:list-level-style-image>
      <text:list-level-style-image xlink:href="media/image2.png" text:level="4">
        <style:list-level-properties text:space-before="1.375in" text:min-label-width="0.375in" fo:width="0.23314in" fo:height="0.23314in"/>
      </text:list-level-style-image>
      <text:list-level-style-image xlink:href="media/image2.png" text:level="5">
        <style:list-level-properties text:space-before="1.875in" text:min-label-width="0.375in" fo:width="0.23314in" fo:height="0.23314in"/>
      </text:list-level-style-image>
      <text:list-level-style-image xlink:href="media/image2.png" text:level="6">
        <style:list-level-properties text:space-before="2.375in" text:min-label-width="0.375in" fo:width="0.23314in" fo:height="0.23314in"/>
      </text:list-level-style-image>
      <text:list-level-style-image xlink:href="media/image2.png" text:level="7">
        <style:list-level-properties text:space-before="2.875in" text:min-label-width="0.375in" fo:width="0.23314in" fo:height="0.23314in"/>
      </text:list-level-style-image>
      <text:list-level-style-image xlink:href="media/image2.png" text:level="8">
        <style:list-level-properties text:space-before="3.375in" text:min-label-width="0.375in" fo:width="0.23314in" fo:height="0.23314in"/>
      </text:list-level-style-image>
      <text:list-level-style-image xlink:href="media/image2.png" text:level="9">
        <style:list-level-properties text:space-before="3.875in" text:min-label-width="0.375in" fo:width="0.23314in" fo:height="0.23314in"/>
      </text:list-level-style-image>
    </text:list-style>
    <text:list-style style:name="a239">
      <text:list-level-style-image xlink:href="media/image3.png" text:level="1">
        <style:list-level-properties text:space-before="0.08681in" text:min-label-width="0.28819in" fo:width="0.23314in" fo:height="0.23314in"/>
      </text:list-level-style-image>
      <text:list-level-style-image xlink:href="media/image3.png" text:level="2">
        <style:list-level-properties text:space-before="0.3941in" text:min-label-width="0.28819in" fo:width="0.23314in" fo:height="0.23314in"/>
      </text:list-level-style-image>
      <text:list-level-style-image xlink:href="media/image3.png" text:level="3">
        <style:list-level-properties text:space-before="0.42014in" text:min-label-width="0.28819in" fo:width="0.23314in" fo:height="0.23314in"/>
      </text:list-level-style-image>
      <text:list-level-style-image xlink:href="media/image3.png" text:level="4">
        <style:list-level-properties text:space-before="1.46181in" text:min-label-width="0.28819in" fo:width="0.23314in" fo:height="0.23314in"/>
      </text:list-level-style-image>
      <text:list-level-style-image xlink:href="media/image3.png" text:level="5">
        <style:list-level-properties text:space-before="1.96181in" text:min-label-width="0.28819in" fo:width="0.23314in" fo:height="0.23314in"/>
      </text:list-level-style-image>
      <text:list-level-style-image xlink:href="media/image3.png" text:level="6">
        <style:list-level-properties text:space-before="2.46181in" text:min-label-width="0.28819in" fo:width="0.23314in" fo:height="0.23314in"/>
      </text:list-level-style-image>
      <text:list-level-style-image xlink:href="media/image3.png" text:level="7">
        <style:list-level-properties text:space-before="2.96181in" text:min-label-width="0.28819in" fo:width="0.23314in" fo:height="0.23314in"/>
      </text:list-level-style-image>
      <text:list-level-style-image xlink:href="media/image3.png" text:level="8">
        <style:list-level-properties text:space-before="3.46181in" text:min-label-width="0.28819in" fo:width="0.23314in" fo:height="0.23314in"/>
      </text:list-level-style-image>
      <text:list-level-style-image xlink:href="media/image3.png" text:level="9">
        <style:list-level-properties text:space-before="3.96181in" text:min-label-width="0.28819in" fo:width="0.23314in" fo:height="0.23314in"/>
      </text:list-level-style-image>
    </text:list-style>
    <text:list-style style:name="a98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322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45833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image xlink:href="media/image2.png" text:level="1">
        <style:list-level-properties text:space-before="0in" text:min-label-width="0.375in" fo:width="0.23314in" fo:height="0.23314in"/>
      </text:list-level-style-image>
      <text:list-level-style-image xlink:href="media/image2.png" text:level="2">
        <style:list-level-properties text:space-before="0.30729in" text:min-label-width="0.375in" fo:width="0.23314in" fo:height="0.23314in"/>
      </text:list-level-style-image>
      <text:list-level-style-image xlink:href="media/image2.png" text:level="3">
        <style:list-level-properties text:space-before="0.33333in" text:min-label-width="0.375in" fo:width="0.23314in" fo:height="0.23314in"/>
      </text:list-level-style-image>
      <text:list-level-style-image xlink:href="media/image2.png" text:level="4">
        <style:list-level-properties text:space-before="1.375in" text:min-label-width="0.375in" fo:width="0.23314in" fo:height="0.23314in"/>
      </text:list-level-style-image>
      <text:list-level-style-image xlink:href="media/image2.png" text:level="5">
        <style:list-level-properties text:space-before="1.875in" text:min-label-width="0.375in" fo:width="0.23314in" fo:height="0.23314in"/>
      </text:list-level-style-image>
      <text:list-level-style-image xlink:href="media/image2.png" text:level="6">
        <style:list-level-properties text:space-before="2.375in" text:min-label-width="0.375in" fo:width="0.23314in" fo:height="0.23314in"/>
      </text:list-level-style-image>
      <text:list-level-style-image xlink:href="media/image2.png" text:level="7">
        <style:list-level-properties text:space-before="2.875in" text:min-label-width="0.375in" fo:width="0.23314in" fo:height="0.23314in"/>
      </text:list-level-style-image>
      <text:list-level-style-image xlink:href="media/image2.png" text:level="8">
        <style:list-level-properties text:space-before="3.375in" text:min-label-width="0.375in" fo:width="0.23314in" fo:height="0.23314in"/>
      </text:list-level-style-image>
      <text:list-level-style-image xlink:href="media/image2.png" text:level="9">
        <style:list-level-properties text:space-before="3.875in" text:min-label-width="0.375in" fo:width="0.23314in" fo:height="0.23314in"/>
      </text:list-level-style-image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image xlink:href="media/image3.png" text:level="1">
        <style:list-level-properties text:space-before="0.08681in" text:min-label-width="0.28819in" fo:width="0.21389in" fo:height="0.21389in"/>
      </text:list-level-style-image>
      <text:list-level-style-image xlink:href="media/image3.png" text:level="2">
        <style:list-level-properties text:space-before="0.3941in" text:min-label-width="0.28819in" fo:width="0.21389in" fo:height="0.21389in"/>
      </text:list-level-style-image>
      <text:list-level-style-image xlink:href="media/image3.png" text:level="3">
        <style:list-level-properties text:space-before="0.42014in" text:min-label-width="0.28819in" fo:width="0.21389in" fo:height="0.21389in"/>
      </text:list-level-style-image>
      <text:list-level-style-image xlink:href="media/image3.png" text:level="4">
        <style:list-level-properties text:space-before="1.46181in" text:min-label-width="0.28819in" fo:width="0.21389in" fo:height="0.21389in"/>
      </text:list-level-style-image>
      <text:list-level-style-image xlink:href="media/image3.png" text:level="5">
        <style:list-level-properties text:space-before="1.96181in" text:min-label-width="0.28819in" fo:width="0.21389in" fo:height="0.21389in"/>
      </text:list-level-style-image>
      <text:list-level-style-image xlink:href="media/image3.png" text:level="6">
        <style:list-level-properties text:space-before="2.46181in" text:min-label-width="0.28819in" fo:width="0.21389in" fo:height="0.21389in"/>
      </text:list-level-style-image>
      <text:list-level-style-image xlink:href="media/image3.png" text:level="7">
        <style:list-level-properties text:space-before="2.96181in" text:min-label-width="0.28819in" fo:width="0.21389in" fo:height="0.21389in"/>
      </text:list-level-style-image>
      <text:list-level-style-image xlink:href="media/image3.png" text:level="8">
        <style:list-level-properties text:space-before="3.46181in" text:min-label-width="0.28819in" fo:width="0.21389in" fo:height="0.21389in"/>
      </text:list-level-style-image>
      <text:list-level-style-image xlink:href="media/image3.png" text:level="9">
        <style:list-level-properties text:space-before="3.96181in" text:min-label-width="0.28819in" fo:width="0.21389in" fo:height="0.21389in"/>
      </text:list-level-style-image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.177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437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041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color="#0070c0" fo:font-family="Arial" style:font-family-generic="swiss" style:font-pitch="variable" fo:font-size="100%"/>
      </text:list-level-style-bullet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image xlink:href="media/image3.png" text:level="1">
        <style:list-level-properties text:space-before="0.08681in" text:min-label-width="0.28819in" fo:width="0.21389in" fo:height="0.21389in"/>
      </text:list-level-style-image>
      <text:list-level-style-image xlink:href="media/image3.png" text:level="2">
        <style:list-level-properties text:space-before="0.3941in" text:min-label-width="0.28819in" fo:width="0.21389in" fo:height="0.21389in"/>
      </text:list-level-style-image>
      <text:list-level-style-image xlink:href="media/image3.png" text:level="3">
        <style:list-level-properties text:space-before="0.42014in" text:min-label-width="0.28819in" fo:width="0.21389in" fo:height="0.21389in"/>
      </text:list-level-style-image>
      <text:list-level-style-image xlink:href="media/image3.png" text:level="4">
        <style:list-level-properties text:space-before="1.46181in" text:min-label-width="0.28819in" fo:width="0.21389in" fo:height="0.21389in"/>
      </text:list-level-style-image>
      <text:list-level-style-image xlink:href="media/image3.png" text:level="5">
        <style:list-level-properties text:space-before="1.96181in" text:min-label-width="0.28819in" fo:width="0.21389in" fo:height="0.21389in"/>
      </text:list-level-style-image>
      <text:list-level-style-image xlink:href="media/image3.png" text:level="6">
        <style:list-level-properties text:space-before="2.46181in" text:min-label-width="0.28819in" fo:width="0.21389in" fo:height="0.21389in"/>
      </text:list-level-style-image>
      <text:list-level-style-image xlink:href="media/image3.png" text:level="7">
        <style:list-level-properties text:space-before="2.96181in" text:min-label-width="0.28819in" fo:width="0.21389in" fo:height="0.21389in"/>
      </text:list-level-style-image>
      <text:list-level-style-image xlink:href="media/image3.png" text:level="8">
        <style:list-level-properties text:space-before="3.46181in" text:min-label-width="0.28819in" fo:width="0.21389in" fo:height="0.21389in"/>
      </text:list-level-style-image>
      <text:list-level-style-image xlink:href="media/image3.png" text:level="9">
        <style:list-level-properties text:space-before="3.96181in" text:min-label-width="0.28819in" fo:width="0.21389in" fo:height="0.21389in"/>
      </text:list-level-style-image>
    </text:list-style>
    <text:list-style style:name="a242">
      <text:list-level-style-bullet text:level="1" text:bullet-char="•">
        <style:list-level-properties text:space-before="0.177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437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041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color="#0070c0" fo:font-family="Arial" style:font-family-generic="swiss" style:font-pitch="variable"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.177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437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041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color="#0070c0"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322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45833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322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45833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322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45833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8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322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45833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322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45833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322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45833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image xlink:href="media/image2.png" text:level="1">
        <style:list-level-properties text:space-before="0in" text:min-label-width="0.375in" fo:width="0.27203in" fo:height="0.27203in"/>
      </text:list-level-style-image>
      <text:list-level-style-image xlink:href="media/image2.png" text:level="2">
        <style:list-level-properties text:space-before="0.30729in" text:min-label-width="0.375in" fo:width="0.27203in" fo:height="0.27203in"/>
      </text:list-level-style-image>
      <text:list-level-style-image xlink:href="media/image2.png" text:level="3">
        <style:list-level-properties text:space-before="0.33333in" text:min-label-width="0.375in" fo:width="0.27203in" fo:height="0.27203in"/>
      </text:list-level-style-image>
      <text:list-level-style-image xlink:href="media/image2.png" text:level="4">
        <style:list-level-properties text:space-before="1.375in" text:min-label-width="0.375in" fo:width="0.27203in" fo:height="0.27203in"/>
      </text:list-level-style-image>
      <text:list-level-style-image xlink:href="media/image2.png" text:level="5">
        <style:list-level-properties text:space-before="1.875in" text:min-label-width="0.375in" fo:width="0.27203in" fo:height="0.27203in"/>
      </text:list-level-style-image>
      <text:list-level-style-image xlink:href="media/image2.png" text:level="6">
        <style:list-level-properties text:space-before="2.375in" text:min-label-width="0.375in" fo:width="0.27203in" fo:height="0.27203in"/>
      </text:list-level-style-image>
      <text:list-level-style-image xlink:href="media/image2.png" text:level="7">
        <style:list-level-properties text:space-before="2.875in" text:min-label-width="0.375in" fo:width="0.27203in" fo:height="0.27203in"/>
      </text:list-level-style-image>
      <text:list-level-style-image xlink:href="media/image2.png" text:level="8">
        <style:list-level-properties text:space-before="3.375in" text:min-label-width="0.375in" fo:width="0.27203in" fo:height="0.27203in"/>
      </text:list-level-style-image>
      <text:list-level-style-image xlink:href="media/image2.png" text:level="9">
        <style:list-level-properties text:space-before="3.875in" text:min-label-width="0.375in" fo:width="0.27203in" fo:height="0.27203in"/>
      </text:list-level-style-image>
    </text:list-style>
    <text:list-style style:name="a12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image xlink:href="media/image3.png" text:level="1">
        <style:list-level-properties text:space-before="0.08681in" text:min-label-width="0.28819in" fo:width="0.23314in" fo:height="0.23314in"/>
      </text:list-level-style-image>
      <text:list-level-style-image xlink:href="media/image3.png" text:level="2">
        <style:list-level-properties text:space-before="0.3941in" text:min-label-width="0.28819in" fo:width="0.23314in" fo:height="0.23314in"/>
      </text:list-level-style-image>
      <text:list-level-style-image xlink:href="media/image3.png" text:level="3">
        <style:list-level-properties text:space-before="0.42014in" text:min-label-width="0.28819in" fo:width="0.23314in" fo:height="0.23314in"/>
      </text:list-level-style-image>
      <text:list-level-style-image xlink:href="media/image3.png" text:level="4">
        <style:list-level-properties text:space-before="1.46181in" text:min-label-width="0.28819in" fo:width="0.23314in" fo:height="0.23314in"/>
      </text:list-level-style-image>
      <text:list-level-style-image xlink:href="media/image3.png" text:level="5">
        <style:list-level-properties text:space-before="1.96181in" text:min-label-width="0.28819in" fo:width="0.23314in" fo:height="0.23314in"/>
      </text:list-level-style-image>
      <text:list-level-style-image xlink:href="media/image3.png" text:level="6">
        <style:list-level-properties text:space-before="2.46181in" text:min-label-width="0.28819in" fo:width="0.23314in" fo:height="0.23314in"/>
      </text:list-level-style-image>
      <text:list-level-style-image xlink:href="media/image3.png" text:level="7">
        <style:list-level-properties text:space-before="2.96181in" text:min-label-width="0.28819in" fo:width="0.23314in" fo:height="0.23314in"/>
      </text:list-level-style-image>
      <text:list-level-style-image xlink:href="media/image3.png" text:level="8">
        <style:list-level-properties text:space-before="3.46181in" text:min-label-width="0.28819in" fo:width="0.23314in" fo:height="0.23314in"/>
      </text:list-level-style-image>
      <text:list-level-style-image xlink:href="media/image3.png" text:level="9">
        <style:list-level-properties text:space-before="3.96181in" text:min-label-width="0.28819in" fo:width="0.23314in" fo:height="0.23314in"/>
      </text:list-level-style-image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.177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437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041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color="#0070c0" fo:font-family="Arial" style:font-family-generic="swiss" style:font-pitch="variable" fo:font-size="100%"/>
      </text:list-level-style-bullet>
    </text:list-style>
    <text:list-style style:name="a139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image xlink:href="media/image2.png" text:level="1">
        <style:list-level-properties text:space-before="0in" text:min-label-width="0.375in" fo:width="0.31092in" fo:height="0.31092in"/>
      </text:list-level-style-image>
      <text:list-level-style-image xlink:href="media/image2.png" text:level="2">
        <style:list-level-properties text:space-before="0.30729in" text:min-label-width="0.375in" fo:width="0.31092in" fo:height="0.31092in"/>
      </text:list-level-style-image>
      <text:list-level-style-image xlink:href="media/image2.png" text:level="3">
        <style:list-level-properties text:space-before="0.33333in" text:min-label-width="0.375in" fo:width="0.31092in" fo:height="0.31092in"/>
      </text:list-level-style-image>
      <text:list-level-style-image xlink:href="media/image2.png" text:level="4">
        <style:list-level-properties text:space-before="1.375in" text:min-label-width="0.375in" fo:width="0.31092in" fo:height="0.31092in"/>
      </text:list-level-style-image>
      <text:list-level-style-image xlink:href="media/image2.png" text:level="5">
        <style:list-level-properties text:space-before="1.875in" text:min-label-width="0.375in" fo:width="0.31092in" fo:height="0.31092in"/>
      </text:list-level-style-image>
      <text:list-level-style-image xlink:href="media/image2.png" text:level="6">
        <style:list-level-properties text:space-before="2.375in" text:min-label-width="0.375in" fo:width="0.31092in" fo:height="0.31092in"/>
      </text:list-level-style-image>
      <text:list-level-style-image xlink:href="media/image2.png" text:level="7">
        <style:list-level-properties text:space-before="2.875in" text:min-label-width="0.375in" fo:width="0.31092in" fo:height="0.31092in"/>
      </text:list-level-style-image>
      <text:list-level-style-image xlink:href="media/image2.png" text:level="8">
        <style:list-level-properties text:space-before="3.375in" text:min-label-width="0.375in" fo:width="0.31092in" fo:height="0.31092in"/>
      </text:list-level-style-image>
      <text:list-level-style-image xlink:href="media/image2.png" text:level="9">
        <style:list-level-properties text:space-before="3.875in" text:min-label-width="0.375in" fo:width="0.31092in" fo:height="0.31092in"/>
      </text:list-level-style-image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image xlink:href="media/image3.png" text:level="1">
        <style:list-level-properties text:space-before="0.08681in" text:min-label-width="0.28819in" fo:width="0.27203in" fo:height="0.27203in"/>
      </text:list-level-style-image>
      <text:list-level-style-image xlink:href="media/image3.png" text:level="2">
        <style:list-level-properties text:space-before="0.3941in" text:min-label-width="0.28819in" fo:width="0.27203in" fo:height="0.27203in"/>
      </text:list-level-style-image>
      <text:list-level-style-image xlink:href="media/image3.png" text:level="3">
        <style:list-level-properties text:space-before="0.42014in" text:min-label-width="0.28819in" fo:width="0.27203in" fo:height="0.27203in"/>
      </text:list-level-style-image>
      <text:list-level-style-image xlink:href="media/image3.png" text:level="4">
        <style:list-level-properties text:space-before="1.46181in" text:min-label-width="0.28819in" fo:width="0.27203in" fo:height="0.27203in"/>
      </text:list-level-style-image>
      <text:list-level-style-image xlink:href="media/image3.png" text:level="5">
        <style:list-level-properties text:space-before="1.96181in" text:min-label-width="0.28819in" fo:width="0.27203in" fo:height="0.27203in"/>
      </text:list-level-style-image>
      <text:list-level-style-image xlink:href="media/image3.png" text:level="6">
        <style:list-level-properties text:space-before="2.46181in" text:min-label-width="0.28819in" fo:width="0.27203in" fo:height="0.27203in"/>
      </text:list-level-style-image>
      <text:list-level-style-image xlink:href="media/image3.png" text:level="7">
        <style:list-level-properties text:space-before="2.96181in" text:min-label-width="0.28819in" fo:width="0.27203in" fo:height="0.27203in"/>
      </text:list-level-style-image>
      <text:list-level-style-image xlink:href="media/image3.png" text:level="8">
        <style:list-level-properties text:space-before="3.46181in" text:min-label-width="0.28819in" fo:width="0.27203in" fo:height="0.27203in"/>
      </text:list-level-style-image>
      <text:list-level-style-image xlink:href="media/image3.png" text:level="9">
        <style:list-level-properties text:space-before="3.96181in" text:min-label-width="0.28819in" fo:width="0.27203in" fo:height="0.27203in"/>
      </text:list-level-style-image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bullet text:level="1" text:bullet-char="•">
        <style:list-level-properties text:space-before="0.177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437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041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color="#0070c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color="#0070c0" fo:font-family="Arial" style:font-family-generic="swiss" style:font-pitch="variable" fo:font-size="10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322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45833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1_Office-佈景主題" style:page-layout-name="pageLayout1" draw:style-name="a1">
      <draw:frame draw:id="id0" draw:style-name="a2" draw:name="圖片 13" svg:x="0.11806in" svg:y="0.28472in" svg:width="0.94444in" svg:height="1.25in" style:rel-width="scale" style:rel-height="scale">
        <draw:image xlink:href="media/image4.png" xlink:type="simple" xlink:show="embed" xlink:actuate="onLoad"/>
        <svg:title/>
        <svg:desc/>
      </draw:frame>
      <draw:frame draw:id="id1" presentation:style-name="a5" draw:name="標題版面配置區 1" svg:x="0.93924in" svg:y="0.30035in" svg:width="7.68403in" svg:height="1.02604in" presentation:class="title" presentation:placeholder="false">
        <draw:text-box>
          <text:p text:style-name="a4" text:class-names="" text:cond-style-name=""><text:span text:style-name="a3" text:class-names="">按一下以編輯母片標題樣式</text:span></text:p>
        </draw:text-box>
        <svg:title/>
        <svg:desc/>
      </draw:frame>
      <draw:frame draw:id="id2" presentation:style-name="a9" draw:name="日期版面配置區 6" svg:x="0.5in" svg:y="6.95139in" svg:width="2.33333in" svg:height="0.39931in" presentation:class="date-time" presentation:placeholder="false">
        <draw:text-box>
          <text:p text:style-name="a8" text:class-names="" text:cond-style-name=""><text:span text:style-name="a6" text:class-names=""><text:date text:fixed="false" style:data-style-name="a7">3/19/2024</text:date></text:span></text:p>
        </draw:text-box>
        <svg:title/>
        <svg:desc/>
      </draw:frame>
      <draw:frame draw:id="id3" presentation:style-name="a12" draw:name="頁尾版面配置區 7" svg:x="3.41667in" svg:y="6.95139in" svg:width="3.16667in" svg:height="0.39931in" presentation:class="footer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4" presentation:style-name="a15" draw:name="投影片編號版面配置區 8" svg:x="9.40972in" svg:y="7.13542in" svg:width="0.60069in" svg:height="0.39931in" presentation:class="page-number" presentation:placeholder="false">
        <draw:text-box>
          <text:p text:style-name="a14" text:class-names="" text:cond-style-name=""><text:span text:style-name="a13" text:class-names=""><text:page-number style:num-format="1" text:fixed="false"/></text:span></text:p>
        </draw:text-box>
        <svg:title/>
        <svg:desc/>
      </draw:frame>
      <draw:frame draw:id="id5" draw:style-name="a16" draw:name="圖片 1" svg:x="8.71007in" svg:y="0.2066in" svg:width="1.01562in" svg:height="1.0434in" style:rel-width="scale" style:rel-height="scale">
        <draw:image xlink:href="media/image5.png" xlink:type="simple" xlink:show="embed" xlink:actuate="onLoad"/>
        <svg:title/>
        <svg:desc/>
      </draw:frame>
      <draw:frame draw:id="id6" presentation:style-name="a32" draw:name="文字版面配置區 2" svg:x="0.51215in" svg:y="1.87674in" svg:width="9in" svg:height="5.62326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>按一下以編輯母片文字樣式</text:span></text:p>
            </text:list-item>
          </text:list>
          <text:list text:style-name="a22">
            <text:list-item>
              <text:list text:style-name="a22">
                <text:list-item>
                  <text:p text:style-name="a21" text:class-names="" text:cond-style-name=""><text:span text:style-name="a20" text:class-names="">第二層</text:span></text:p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p text:style-name="a24" text:class-names="" text:cond-style-name=""><text:span text:style-name="a23" text:class-names="">第三層</text:span></text:p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p text:style-name="a27" text:class-names="" text:cond-style-name=""><text:span text:style-name="a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2">
        <draw:frame draw:id="id7" presentation:style-name="a35" draw:name="頁首版面配置區 1" svg:x="0in" svg:y="0in" svg:width="3.22049in" svg:height="0.53993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9" draw:name="日期版面配置區 2" svg:x="4.21181in" svg:y="0in" svg:width="3.22049in" svg:height="0.53993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3/19/2024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40" draw:name="投影片圖像版面配置區 3">
          <svg:title/>
          <svg:desc/>
        </draw:page-thumbnail>
        <draw:frame draw:id="id10" presentation:style-name="a55" draw:name="備忘稿版面配置區 4" svg:x="0.74306in" svg:y="5.13021in" svg:width="5.94792in" svg:height="4.85764in" presentation:class="notes" presentation:placeholder="false">
          <draw:text-box>
            <text:p text:style-name="a42" text:class-names="" text:cond-style-name=""><text:span text:style-name="a41" text:class-names="">按一下以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8" draw:name="頁尾版面配置區 5" svg:x="0in" svg:y="10.25694in" svg:width="3.22049in" svg:height="0.53993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2" presentation:style-name="a61" draw:name="投影片編號版面配置區 6" svg:x="4.21181in" svg:y="10.25694in" svg:width="3.22049in" svg:height="0.53993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3" draw:layer="Master1-bg" draw:style-name="a65" draw:name="圖片 13" svg:x="0.11806in" svg:y="0.28472in" svg:width="0.94444in" svg:height="1.25in" style:rel-width="scale" style:rel-height="scale">
        <draw:image xlink:href="media/image4.png" xlink:type="simple" xlink:show="embed" xlink:actuate="onLoad"/>
        <svg:title/>
        <svg:desc/>
      </draw:frame>
      <draw:frame draw:id="id14" draw:layer="Master1-bg" draw:style-name="a66" draw:name="圖片 1" svg:x="8.71007in" svg:y="0.2066in" svg:width="1.01562in" svg:height="1.0434in" style:rel-width="scale" style:rel-height="scale">
        <draw:image xlink:href="media/image5.png" xlink:type="simple" xlink:show="embed" xlink:actuate="onLoad"/>
        <svg:title/>
        <svg:desc/>
      </draw:frame>
      <draw:frame draw:id="id15" presentation:style-name="a69" draw:name="標題 1" svg:x="0.75in" svg:y="2.32986in" svg:width="8.5in" svg:height="1.60764in" presentation:class="title" presentation:placeholder="false">
        <draw:text-box>
          <text:p text:style-name="a68" text:class-names="" text:cond-style-name=""><text:span text:style-name="a67" text:class-names="">按一下以編輯母片標題樣式</text:span></text:p>
        </draw:text-box>
        <svg:title/>
        <svg:desc/>
      </draw:frame>
      <draw:frame draw:id="id16" presentation:style-name="a72" draw:name="副標題 2" svg:x="1.5in" svg:y="4.25in" svg:width="7in" svg:height="1.91667in" presentation:class="subtitle" presentation:placeholder="false">
        <draw:text-box>
          <text:p text:style-name="a71" text:class-names="" text:cond-style-name=""><text:span text:style-name="a70" text:class-names="">按一下以編輯母片副標題樣式</text:span></text:p>
        </draw:text-box>
        <svg:title/>
        <svg:desc/>
      </draw:frame>
      <draw:frame draw:id="id17" presentation:style-name="a76" draw:name="日期版面配置區 6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3/19/2024</text:date></text:span></text:p>
        </draw:text-box>
        <svg:title/>
        <svg:desc/>
      </draw:frame>
      <draw:frame draw:id="id18" presentation:style-name="a79" draw:name="頁尾版面配置區 7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9" presentation:style-name="a82" draw:name="投影片編號版面配置區 8" svg:x="9.40972in" svg:y="7.13542in" svg:width="0.60069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7" presentation:style-name="a85" draw:name="頁首版面配置區 1" svg:x="0in" svg:y="0in" svg:width="3.22049in" svg:height="0.53993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8" presentation:style-name="a89" draw:name="日期版面配置區 2" svg:x="4.21181in" svg:y="0in" svg:width="3.22049in" svg:height="0.53993in" presentation:class="date-time" presentation:placeholder="false">
          <draw:text-box>
            <text:p text:style-name="a88" text:class-names="" text:cond-style-name=""><text:span text:style-name="a86" text:class-names=""><text:date text:fixed="false" style:data-style-name="a87">3/19/2024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90" draw:name="投影片圖像版面配置區 3">
          <svg:title/>
          <svg:desc/>
        </draw:page-thumbnail>
        <draw:frame draw:id="id10" presentation:style-name="a105" draw:name="備忘稿版面配置區 4" svg:x="0.74306in" svg:y="5.13021in" svg:width="5.94792in" svg:height="4.85764in" presentation:class="notes" presentation:placeholder="false">
          <draw:text-box>
            <text:p text:style-name="a92" text:class-names="" text:cond-style-name=""><text:span text:style-name="a91" text:class-names="">按一下以編輯母片文字樣式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第二層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8" draw:name="頁尾版面配置區 5" svg:x="0in" svg:y="10.25694in" svg:width="3.22049in" svg:height="0.53993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2" presentation:style-name="a111" draw:name="投影片編號版面配置區 6" svg:x="4.21181in" svg:y="10.25694in" svg:width="3.22049in" svg:height="0.53993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4">
      <draw:frame draw:id="id20" draw:layer="Master1-bg" draw:style-name="a115" draw:name="圖片 13" svg:x="0.11806in" svg:y="0.28472in" svg:width="0.94444in" svg:height="1.25in" style:rel-width="scale" style:rel-height="scale">
        <draw:image xlink:href="media/image4.png" xlink:type="simple" xlink:show="embed" xlink:actuate="onLoad"/>
        <svg:title/>
        <svg:desc/>
      </draw:frame>
      <draw:frame draw:id="id21" draw:layer="Master1-bg" draw:style-name="a116" draw:name="圖片 1" svg:x="8.71007in" svg:y="0.2066in" svg:width="1.01562in" svg:height="1.0434in" style:rel-width="scale" style:rel-height="scale">
        <draw:image xlink:href="media/image5.png" xlink:type="simple" xlink:show="embed" xlink:actuate="onLoad"/>
        <svg:title/>
        <svg:desc/>
      </draw:frame>
      <draw:frame draw:id="id22" presentation:style-name="a119" draw:name="標題 1" svg:x="0.93924in" svg:y="0.30035in" svg:width="7.68403in" svg:height="1.02604in" presentation:class="title" presentation:placeholder="false">
        <draw:text-box>
          <text:p text:style-name="a118" text:class-names="" text:cond-style-name=""><text:span text:style-name="a117" text:class-names="">按一下以編輯母片標題樣式</text:span></text:p>
        </draw:text-box>
        <svg:title/>
        <svg:desc/>
      </draw:frame>
      <draw:frame draw:id="id23" presentation:style-name="a135" draw:name="內容版面配置區 2" svg:x="0.51215in" svg:y="1.87674in" svg:width="9in" svg:height="5.62326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按一下以編輯母片文字樣式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第二層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第三層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39" draw:name="日期版面配置區 6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3/19/2024</text:date></text:span></text:p>
        </draw:text-box>
        <svg:title/>
        <svg:desc/>
      </draw:frame>
      <draw:frame draw:id="id25" presentation:style-name="a142" draw:name="頁尾版面配置區 7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6" presentation:style-name="a145" draw:name="投影片編號版面配置區 8" svg:x="9.40972in" svg:y="7.13542in" svg:width="0.60069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7" presentation:style-name="a148" draw:name="頁首版面配置區 1" svg:x="0in" svg:y="0in" svg:width="3.22049in" svg:height="0.53993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2" draw:name="日期版面配置區 2" svg:x="4.21181in" svg:y="0in" svg:width="3.22049in" svg:height="0.53993in" presentation:class="date-time" presentation:placeholder="false">
          <draw:text-box>
            <text:p text:style-name="a151" text:class-names="" text:cond-style-name=""><text:span text:style-name="a149" text:class-names=""><text:date text:fixed="false" style:data-style-name="a150">3/19/2024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153" draw:name="投影片圖像版面配置區 3">
          <svg:title/>
          <svg:desc/>
        </draw:page-thumbnail>
        <draw:frame draw:id="id10" presentation:style-name="a168" draw:name="備忘稿版面配置區 4" svg:x="0.74306in" svg:y="5.13021in" svg:width="5.94792in" svg:height="4.85764in" presentation:class="notes" presentation:placeholder="false">
          <draw:text-box>
            <text:p text:style-name="a155" text:class-names="" text:cond-style-name=""><text:span text:style-name="a154" text:class-names="">按一下以編輯母片文字樣式</text:span></text:p>
            <text:list text:style-name="a158">
              <text:list-item>
                <text:list text:style-name="a158">
                  <text:list-item>
                    <text:p text:style-name="a157" text:class-names="" text:cond-style-name=""><text:span text:style-name="a156" text:class-names="">第二層</text:span></text:p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p text:style-name="a160" text:class-names="" text:cond-style-name=""><text:span text:style-name="a1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p text:style-name="a163" text:class-names="" text:cond-style-name=""><text:span text:style-name="a1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1" draw:name="頁尾版面配置區 5" svg:x="0in" svg:y="10.25694in" svg:width="3.22049in" svg:height="0.53993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2" presentation:style-name="a174" draw:name="投影片編號版面配置區 6" svg:x="4.21181in" svg:y="10.25694in" svg:width="3.22049in" svg:height="0.53993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7">
      <draw:frame draw:id="id27" draw:layer="Master1-bg" draw:style-name="a178" draw:name="圖片 13" svg:x="0.11806in" svg:y="0.28472in" svg:width="0.94444in" svg:height="1.25in" style:rel-width="scale" style:rel-height="scale">
        <draw:image xlink:href="media/image4.png" xlink:type="simple" xlink:show="embed" xlink:actuate="onLoad"/>
        <svg:title/>
        <svg:desc/>
      </draw:frame>
      <draw:frame draw:id="id28" draw:layer="Master1-bg" draw:style-name="a179" draw:name="圖片 1" svg:x="8.71007in" svg:y="0.2066in" svg:width="1.01562in" svg:height="1.0434in" style:rel-width="scale" style:rel-height="scale">
        <draw:image xlink:href="media/image5.png" xlink:type="simple" xlink:show="embed" xlink:actuate="onLoad"/>
        <svg:title/>
        <svg:desc/>
      </draw:frame>
      <draw:frame draw:id="id29" presentation:style-name="a182" draw:name="標題 1" svg:x="0.78993in" svg:y="4.81944in" svg:width="8.5in" svg:height="1.48958in" presentation:class="title" presentation:placeholder="false">
        <draw:text-box>
          <text:p text:style-name="a181" text:class-names="" text:cond-style-name=""><text:span text:style-name="a180" text:class-names="">按一下以編輯母片標題樣式</text:span></text:p>
        </draw:text-box>
        <svg:title/>
        <svg:desc/>
      </draw:frame>
      <draw:frame draw:id="id30" presentation:style-name="a186" draw:name="文字版面配置區 2" svg:x="0.78993in" svg:y="3.17882in" svg:width="8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0" draw:name="日期版面配置區 6" svg:x="0.5in" svg:y="6.95139in" svg:width="2.33333in" svg:height="0.39931in" presentation:class="date-time" presentation:placeholder="false">
        <draw:text-box>
          <text:p text:style-name="a189" text:class-names="" text:cond-style-name=""><text:span text:style-name="a187" text:class-names=""><text:date text:fixed="false" style:data-style-name="a188">3/19/2024</text:date></text:span></text:p>
        </draw:text-box>
        <svg:title/>
        <svg:desc/>
      </draw:frame>
      <draw:frame draw:id="id32" presentation:style-name="a193" draw:name="頁尾版面配置區 7" svg:x="3.41667in" svg:y="6.95139in" svg:width="3.16667in" svg:height="0.39931in" presentation:class="footer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3" presentation:style-name="a196" draw:name="投影片編號版面配置區 8" svg:x="9.40972in" svg:y="7.13542in" svg:width="0.60069in" svg:height="0.39931in" presentation:class="page-number" presentation:placeholder="false">
        <draw:text-box>
          <text:p text:style-name="a195" text:class-names="" text:cond-style-name=""><text:span text:style-name="a194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frame draw:id="id7" presentation:style-name="a199" draw:name="頁首版面配置區 1" svg:x="0in" svg:y="0in" svg:width="3.22049in" svg:height="0.53993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8" presentation:style-name="a203" draw:name="日期版面配置區 2" svg:x="4.21181in" svg:y="0in" svg:width="3.22049in" svg:height="0.53993in" presentation:class="date-time" presentation:placeholder="false">
          <draw:text-box>
            <text:p text:style-name="a202" text:class-names="" text:cond-style-name=""><text:span text:style-name="a200" text:class-names=""><text:date text:fixed="false" style:data-style-name="a201">3/19/2024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204" draw:name="投影片圖像版面配置區 3">
          <svg:title/>
          <svg:desc/>
        </draw:page-thumbnail>
        <draw:frame draw:id="id10" presentation:style-name="a219" draw:name="備忘稿版面配置區 4" svg:x="0.74306in" svg:y="5.13021in" svg:width="5.94792in" svg:height="4.85764in" presentation:class="notes" presentation:placeholder="false">
          <draw:text-box>
            <text:p text:style-name="a206" text:class-names="" text:cond-style-name=""><text:span text:style-name="a205" text:class-names="">按一下以編輯母片文字樣式</text:span></text:p>
            <text:list text:style-name="a209">
              <text:list-item>
                <text:list text:style-name="a209">
                  <text:list-item>
                    <text:p text:style-name="a208" text:class-names="" text:cond-style-name=""><text:span text:style-name="a207" text:class-names="">第二層</text:span></text:p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p text:style-name="a211" text:class-names="" text:cond-style-name=""><text:span text:style-name="a2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p text:style-name="a214" text:class-names="" text:cond-style-name=""><text:span text:style-name="a2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22" draw:name="頁尾版面配置區 5" svg:x="0in" svg:y="10.25694in" svg:width="3.22049in" svg:height="0.53993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2" presentation:style-name="a225" draw:name="投影片編號版面配置區 6" svg:x="4.21181in" svg:y="10.25694in" svg:width="3.22049in" svg:height="0.53993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8">
      <draw:frame draw:id="id34" draw:layer="Master1-bg" draw:style-name="a229" draw:name="圖片 13" svg:x="0.11806in" svg:y="0.28472in" svg:width="0.94444in" svg:height="1.25in" style:rel-width="scale" style:rel-height="scale">
        <draw:image xlink:href="media/image4.png" xlink:type="simple" xlink:show="embed" xlink:actuate="onLoad"/>
        <svg:title/>
        <svg:desc/>
      </draw:frame>
      <draw:frame draw:id="id35" draw:layer="Master1-bg" draw:style-name="a230" draw:name="圖片 1" svg:x="8.71007in" svg:y="0.2066in" svg:width="1.01562in" svg:height="1.0434in" style:rel-width="scale" style:rel-height="scale">
        <draw:image xlink:href="media/image5.png" xlink:type="simple" xlink:show="embed" xlink:actuate="onLoad"/>
        <svg:title/>
        <svg:desc/>
      </draw:frame>
      <draw:frame draw:id="id36" presentation:style-name="a233" draw:name="標題 1" svg:x="0.93924in" svg:y="0.30035in" svg:width="7.68403in" svg:height="1.02604in" presentation:class="title" presentation:placeholder="false">
        <draw:text-box>
          <text:p text:style-name="a232" text:class-names="" text:cond-style-name=""><text:span text:style-name="a231" text:class-names="">按一下以編輯母片標題樣式</text:span></text:p>
        </draw:text-box>
        <svg:title/>
        <svg:desc/>
      </draw:frame>
      <draw:frame draw:id="id37" presentation:style-name="a249" draw:name="內容版面配置區 2" svg:x="0.51215in" svg:y="1.87674in" svg:width="4.41667in" svg:height="5.62326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65" draw:name="內容版面配置區 3" svg:x="5.09549in" svg:y="1.87674in" svg:width="4.41667in" svg:height="5.62326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按一下以編輯母片文字樣式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第二層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第三層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69" draw:name="日期版面配置區 6" svg:x="0.5in" svg:y="6.95139in" svg:width="2.33333in" svg:height="0.39931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3/19/2024</text:date></text:span></text:p>
        </draw:text-box>
        <svg:title/>
        <svg:desc/>
      </draw:frame>
      <draw:frame draw:id="id40" presentation:style-name="a272" draw:name="頁尾版面配置區 7" svg:x="3.41667in" svg:y="6.95139in" svg:width="3.16667in" svg:height="0.39931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41" presentation:style-name="a275" draw:name="投影片編號版面配置區 8" svg:x="9.40972in" svg:y="7.13542in" svg:width="0.60069in" svg:height="0.39931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7" presentation:style-name="a278" draw:name="頁首版面配置區 1" svg:x="0in" svg:y="0in" svg:width="3.22049in" svg:height="0.53993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8" presentation:style-name="a282" draw:name="日期版面配置區 2" svg:x="4.21181in" svg:y="0in" svg:width="3.22049in" svg:height="0.53993in" presentation:class="date-time" presentation:placeholder="false">
          <draw:text-box>
            <text:p text:style-name="a281" text:class-names="" text:cond-style-name=""><text:span text:style-name="a279" text:class-names=""><text:date text:fixed="false" style:data-style-name="a280">3/19/2024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283" draw:name="投影片圖像版面配置區 3">
          <svg:title/>
          <svg:desc/>
        </draw:page-thumbnail>
        <draw:frame draw:id="id10" presentation:style-name="a298" draw:name="備忘稿版面配置區 4" svg:x="0.74306in" svg:y="5.13021in" svg:width="5.94792in" svg:height="4.85764in" presentation:class="notes" presentation:placeholder="false">
          <draw:text-box>
            <text:p text:style-name="a285" text:class-names="" text:cond-style-name=""><text:span text:style-name="a284" text:class-names="">按一下以編輯母片文字樣式</text:span></text:p>
            <text:list text:style-name="a288">
              <text:list-item>
                <text:list text:style-name="a288">
                  <text:list-item>
                    <text:p text:style-name="a287" text:class-names="" text:cond-style-name=""><text:span text:style-name="a286" text:class-names="">第二層</text:span></text:p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p text:style-name="a290" text:class-names="" text:cond-style-name=""><text:span text:style-name="a28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list text:style-name="a294">
                          <text:list-item>
                            <text:p text:style-name="a293" text:class-names="" text:cond-style-name=""><text:span text:style-name="a29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01" draw:name="頁尾版面配置區 5" svg:x="0in" svg:y="10.25694in" svg:width="3.22049in" svg:height="0.53993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2" presentation:style-name="a304" draw:name="投影片編號版面配置區 6" svg:x="4.21181in" svg:y="10.25694in" svg:width="3.22049in" svg:height="0.53993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7">
      <draw:frame draw:id="id42" draw:layer="Master1-bg" draw:style-name="a308" draw:name="圖片 13" svg:x="0.11806in" svg:y="0.28472in" svg:width="0.94444in" svg:height="1.25in" style:rel-width="scale" style:rel-height="scale">
        <draw:image xlink:href="media/image4.png" xlink:type="simple" xlink:show="embed" xlink:actuate="onLoad"/>
        <svg:title/>
        <svg:desc/>
      </draw:frame>
      <draw:frame draw:id="id43" draw:layer="Master1-bg" draw:style-name="a309" draw:name="圖片 1" svg:x="8.71007in" svg:y="0.2066in" svg:width="1.01562in" svg:height="1.0434in" style:rel-width="scale" style:rel-height="scale">
        <draw:image xlink:href="media/image5.png" xlink:type="simple" xlink:show="embed" xlink:actuate="onLoad"/>
        <svg:title/>
        <svg:desc/>
      </draw:frame>
      <draw:frame draw:id="id44" presentation:style-name="a312" draw:name="標題 1" svg:x="0.5in" svg:y="0.30035in" svg:width="9in" svg:height="1.25in" presentation:class="title" presentation:placeholder="false">
        <draw:text-box>
          <text:p text:style-name="a311" text:class-names="" text:cond-style-name=""><text:span text:style-name="a310" text:class-names="">按一下以編輯母片標題樣式</text:span></text:p>
        </draw:text-box>
        <svg:title/>
        <svg:desc/>
      </draw:frame>
      <draw:frame draw:id="id45" presentation:style-name="a316" draw:name="文字版面配置區 2" svg:x="0.5in" svg:y="1.67882in" svg:width="4.4184in" svg:height="0.69965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按一下以編輯母片文字樣式</text:span></text:p>
            </text:list-item>
          </text:list>
        </draw:text-box>
        <svg:title/>
        <svg:desc/>
      </draw:frame>
      <draw:frame draw:id="id46" presentation:style-name="a332" draw:name="內容版面配置區 3" svg:x="0.5in" svg:y="2.37847in" svg:width="4.4184in" svg:height="4.32118in" presentation:class="object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36" draw:name="文字版面配置區 4" svg:x="5.07986in" svg:y="1.67882in" svg:width="4.42014in" svg:height="0.69965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按一下以編輯母片文字樣式</text:span></text:p>
            </text:list-item>
          </text:list>
        </draw:text-box>
        <svg:title/>
        <svg:desc/>
      </draw:frame>
      <draw:frame draw:id="id48" presentation:style-name="a352" draw:name="內容版面配置區 5" svg:x="5.07986in" svg:y="2.37847in" svg:width="4.42014in" svg:height="4.32118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按一下以編輯母片文字樣式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第二層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第三層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56" draw:name="日期版面配置區 6" svg:x="0.5in" svg:y="6.95139in" svg:width="2.3333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3/19/2024</text:date></text:span></text:p>
        </draw:text-box>
        <svg:title/>
        <svg:desc/>
      </draw:frame>
      <draw:frame draw:id="id50" presentation:style-name="a359" draw:name="頁尾版面配置區 7" svg:x="3.41667in" svg:y="6.95139in" svg:width="3.16667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51" presentation:style-name="a362" draw:name="投影片編號版面配置區 8" svg:x="9.40972in" svg:y="7.13542in" svg:width="0.60069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frame draw:id="id7" presentation:style-name="a365" draw:name="頁首版面配置區 1" svg:x="0in" svg:y="0in" svg:width="3.22049in" svg:height="0.53993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8" presentation:style-name="a369" draw:name="日期版面配置區 2" svg:x="4.21181in" svg:y="0in" svg:width="3.22049in" svg:height="0.53993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3/19/2024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370" draw:name="投影片圖像版面配置區 3">
          <svg:title/>
          <svg:desc/>
        </draw:page-thumbnail>
        <draw:frame draw:id="id10" presentation:style-name="a385" draw:name="備忘稿版面配置區 4" svg:x="0.74306in" svg:y="5.13021in" svg:width="5.94792in" svg:height="4.85764in" presentation:class="notes" presentation:placeholder="false">
          <draw:text-box>
            <text:p text:style-name="a372" text:class-names="" text:cond-style-name=""><text:span text:style-name="a371" text:class-names="">按一下以編輯母片文字樣式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第二層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list text:style-name="a384">
                              <text:list-item>
                                <text:p text:style-name="a383" text:class-names="" text:cond-style-name=""><text:span text:style-name="a38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88" draw:name="頁尾版面配置區 5" svg:x="0in" svg:y="10.25694in" svg:width="3.22049in" svg:height="0.53993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2" presentation:style-name="a391" draw:name="投影片編號版面配置區 6" svg:x="4.21181in" svg:y="10.25694in" svg:width="3.22049in" svg:height="0.53993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4">
      <draw:frame draw:id="id52" draw:layer="Master1-bg" draw:style-name="a395" draw:name="圖片 13" svg:x="0.11806in" svg:y="0.28472in" svg:width="0.94444in" svg:height="1.25in" style:rel-width="scale" style:rel-height="scale">
        <draw:image xlink:href="media/image4.png" xlink:type="simple" xlink:show="embed" xlink:actuate="onLoad"/>
        <svg:title/>
        <svg:desc/>
      </draw:frame>
      <draw:frame draw:id="id53" draw:layer="Master1-bg" draw:style-name="a396" draw:name="圖片 1" svg:x="8.71007in" svg:y="0.2066in" svg:width="1.01562in" svg:height="1.0434in" style:rel-width="scale" style:rel-height="scale">
        <draw:image xlink:href="media/image5.png" xlink:type="simple" xlink:show="embed" xlink:actuate="onLoad"/>
        <svg:title/>
        <svg:desc/>
      </draw:frame>
      <draw:frame draw:id="id54" presentation:style-name="a399" draw:name="標題 1" svg:x="0.93924in" svg:y="0.30035in" svg:width="7.68403in" svg:height="1.02604in" presentation:class="title" presentation:placeholder="false">
        <draw:text-box>
          <text:p text:style-name="a398" text:class-names="" text:cond-style-name=""><text:span text:style-name="a397" text:class-names="">按一下以編輯母片標題樣式</text:span></text:p>
        </draw:text-box>
        <svg:title/>
        <svg:desc/>
      </draw:frame>
      <draw:frame draw:id="id55" presentation:style-name="a403" draw:name="日期版面配置區 6" svg:x="0.5in" svg:y="6.95139in" svg:width="2.33333in" svg:height="0.39931in" presentation:class="date-time" presentation:placeholder="false">
        <draw:text-box>
          <text:p text:style-name="a402" text:class-names="" text:cond-style-name=""><text:span text:style-name="a400" text:class-names=""><text:date text:fixed="false" style:data-style-name="a401">3/19/2024</text:date></text:span></text:p>
        </draw:text-box>
        <svg:title/>
        <svg:desc/>
      </draw:frame>
      <draw:frame draw:id="id56" presentation:style-name="a406" draw:name="頁尾版面配置區 7" svg:x="3.41667in" svg:y="6.95139in" svg:width="3.1666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57" presentation:style-name="a409" draw:name="投影片編號版面配置區 8" svg:x="9.40972in" svg:y="7.13542in" svg:width="0.60069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7" presentation:style-name="a412" draw:name="頁首版面配置區 1" svg:x="0in" svg:y="0in" svg:width="3.22049in" svg:height="0.53993in" presentation:class="head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8" presentation:style-name="a416" draw:name="日期版面配置區 2" svg:x="4.21181in" svg:y="0in" svg:width="3.22049in" svg:height="0.53993in" presentation:class="date-time" presentation:placeholder="false">
          <draw:text-box>
            <text:p text:style-name="a415" text:class-names="" text:cond-style-name=""><text:span text:style-name="a413" text:class-names=""><text:date text:fixed="false" style:data-style-name="a414">3/19/2024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417" draw:name="投影片圖像版面配置區 3">
          <svg:title/>
          <svg:desc/>
        </draw:page-thumbnail>
        <draw:frame draw:id="id10" presentation:style-name="a432" draw:name="備忘稿版面配置區 4" svg:x="0.74306in" svg:y="5.13021in" svg:width="5.94792in" svg:height="4.85764in" presentation:class="notes" presentation:placeholder="false">
          <draw:text-box>
            <text:p text:style-name="a419" text:class-names="" text:cond-style-name=""><text:span text:style-name="a418" text:class-names="">按一下以編輯母片文字樣式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第二層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35" draw:name="頁尾版面配置區 5" svg:x="0in" svg:y="10.25694in" svg:width="3.22049in" svg:height="0.53993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2" presentation:style-name="a438" draw:name="投影片編號版面配置區 6" svg:x="4.21181in" svg:y="10.25694in" svg:width="3.22049in" svg:height="0.53993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1">
      <draw:frame draw:id="id58" draw:layer="Master1-bg" draw:style-name="a442" draw:name="圖片 13" svg:x="0.11806in" svg:y="0.28472in" svg:width="0.94444in" svg:height="1.25in" style:rel-width="scale" style:rel-height="scale">
        <draw:image xlink:href="media/image4.png" xlink:type="simple" xlink:show="embed" xlink:actuate="onLoad"/>
        <svg:title/>
        <svg:desc/>
      </draw:frame>
      <draw:frame draw:id="id59" draw:layer="Master1-bg" draw:style-name="a443" draw:name="圖片 1" svg:x="8.71007in" svg:y="0.2066in" svg:width="1.01562in" svg:height="1.0434in" style:rel-width="scale" style:rel-height="scale">
        <draw:image xlink:href="media/image5.png" xlink:type="simple" xlink:show="embed" xlink:actuate="onLoad"/>
        <svg:title/>
        <svg:desc/>
      </draw:frame>
      <draw:frame draw:id="id60" presentation:style-name="a447" draw:name="日期版面配置區 6" svg:x="0.5in" svg:y="6.95139in" svg:width="2.33333in" svg:height="0.39931in" presentation:class="date-time" presentation:placeholder="false">
        <draw:text-box>
          <text:p text:style-name="a446" text:class-names="" text:cond-style-name=""><text:span text:style-name="a444" text:class-names=""><text:date text:fixed="false" style:data-style-name="a445">3/19/2024</text:date></text:span></text:p>
        </draw:text-box>
        <svg:title/>
        <svg:desc/>
      </draw:frame>
      <draw:frame draw:id="id61" presentation:style-name="a450" draw:name="頁尾版面配置區 7" svg:x="3.41667in" svg:y="6.95139in" svg:width="3.16667in" svg:height="0.39931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62" presentation:style-name="a453" draw:name="投影片編號版面配置區 8" svg:x="9.40972in" svg:y="7.13542in" svg:width="0.60069in" svg:height="0.39931in" presentation:class="page-number" presentation:placeholder="false">
        <draw:text-box>
          <text:p text:style-name="a452" text:class-names="" text:cond-style-name=""><text:span text:style-name="a451" text:class-names=""><text:page-number style:num-format="1" text:fixed="false"/></text:span></text:p>
        </draw:text-box>
        <svg:title/>
        <svg:desc/>
      </draw:frame>
      <presentation:notes style:page-layout-name="pageLayout2" draw:style-name="a483">
        <draw:frame draw:id="id7" presentation:style-name="a456" draw:name="頁首版面配置區 1" svg:x="0in" svg:y="0in" svg:width="3.22049in" svg:height="0.53993in" presentation:class="head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8" presentation:style-name="a460" draw:name="日期版面配置區 2" svg:x="4.21181in" svg:y="0in" svg:width="3.22049in" svg:height="0.53993in" presentation:class="date-time" presentation:placeholder="false">
          <draw:text-box>
            <text:p text:style-name="a459" text:class-names="" text:cond-style-name=""><text:span text:style-name="a457" text:class-names=""><text:date text:fixed="false" style:data-style-name="a458">3/19/2024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461" draw:name="投影片圖像版面配置區 3">
          <svg:title/>
          <svg:desc/>
        </draw:page-thumbnail>
        <draw:frame draw:id="id10" presentation:style-name="a476" draw:name="備忘稿版面配置區 4" svg:x="0.74306in" svg:y="5.13021in" svg:width="5.94792in" svg:height="4.85764in" presentation:class="notes" presentation:placeholder="false">
          <draw:text-box>
            <text:p text:style-name="a463" text:class-names="" text:cond-style-name=""><text:span text:style-name="a462" text:class-names="">按一下以編輯母片文字樣式</text:span></text:p>
            <text:list text:style-name="a466">
              <text:list-item>
                <text:list text:style-name="a466">
                  <text:list-item>
                    <text:p text:style-name="a465" text:class-names="" text:cond-style-name=""><text:span text:style-name="a464" text:class-names="">第二層</text:span></text:p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p text:style-name="a468" text:class-names="" text:cond-style-name=""><text:span text:style-name="a4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list text:style-name="a472">
                          <text:list-item>
                            <text:p text:style-name="a471" text:class-names="" text:cond-style-name=""><text:span text:style-name="a4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list text:style-name="a475">
                              <text:list-item>
                                <text:p text:style-name="a474" text:class-names="" text:cond-style-name=""><text:span text:style-name="a4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79" draw:name="頁尾版面配置區 5" svg:x="0in" svg:y="10.25694in" svg:width="3.22049in" svg:height="0.53993in" presentation:class="foot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2" presentation:style-name="a482" draw:name="投影片編號版面配置區 6" svg:x="4.21181in" svg:y="10.25694in" svg:width="3.22049in" svg:height="0.53993in" presentation:class="page-number" presentation:placeholder="false">
          <draw:text-box>
            <text:p text:style-name="a481" text:class-names="" text:cond-style-name=""><text:span text:style-name="a4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5">
      <draw:frame draw:id="id63" draw:layer="Master1-bg" draw:style-name="a486" draw:name="圖片 13" svg:x="0.11806in" svg:y="0.28472in" svg:width="0.94444in" svg:height="1.25in" style:rel-width="scale" style:rel-height="scale">
        <draw:image xlink:href="media/image4.png" xlink:type="simple" xlink:show="embed" xlink:actuate="onLoad"/>
        <svg:title/>
        <svg:desc/>
      </draw:frame>
      <draw:frame draw:id="id64" draw:layer="Master1-bg" draw:style-name="a487" draw:name="圖片 1" svg:x="8.71007in" svg:y="0.2066in" svg:width="1.01562in" svg:height="1.0434in" style:rel-width="scale" style:rel-height="scale">
        <draw:image xlink:href="media/image5.png" xlink:type="simple" xlink:show="embed" xlink:actuate="onLoad"/>
        <svg:title/>
        <svg:desc/>
      </draw:frame>
      <draw:frame draw:id="id65" presentation:style-name="a490" draw:name="標題 1" svg:x="0.5in" svg:y="0.29861in" svg:width="3.28993in" svg:height="1.27083in" presentation:class="title" presentation:placeholder="false">
        <draw:text-box>
          <text:p text:style-name="a489" text:class-names="" text:cond-style-name=""><text:span text:style-name="a488" text:class-names="">按一下以編輯母片標題樣式</text:span></text:p>
        </draw:text-box>
        <svg:title/>
        <svg:desc/>
      </draw:frame>
      <draw:frame draw:id="id66" presentation:style-name="a506" draw:name="內容版面配置區 2" svg:x="3.90972in" svg:y="0.29861in" svg:width="5.59028in" svg:height="6.40104in" presentation:class="object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第二層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第三層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10" draw:name="文字版面配置區 3" svg:x="0.5in" svg:y="1.56944in" svg:width="3.28993in" svg:height="5.13021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按一下以編輯母片文字樣式</text:span></text:p>
            </text:list-item>
          </text:list>
        </draw:text-box>
        <svg:title/>
        <svg:desc/>
      </draw:frame>
      <draw:frame draw:id="id68" presentation:style-name="a514" draw:name="日期版面配置區 6" svg:x="0.5in" svg:y="6.95139in" svg:width="2.33333in" svg:height="0.39931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3/19/2024</text:date></text:span></text:p>
        </draw:text-box>
        <svg:title/>
        <svg:desc/>
      </draw:frame>
      <draw:frame draw:id="id69" presentation:style-name="a517" draw:name="頁尾版面配置區 7" svg:x="3.41667in" svg:y="6.95139in" svg:width="3.16667in" svg:height="0.39931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70" presentation:style-name="a520" draw:name="投影片編號版面配置區 8" svg:x="9.40972in" svg:y="7.13542in" svg:width="0.60069in" svg:height="0.39931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50">
        <draw:frame draw:id="id7" presentation:style-name="a523" draw:name="頁首版面配置區 1" svg:x="0in" svg:y="0in" svg:width="3.22049in" svg:height="0.53993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8" presentation:style-name="a527" draw:name="日期版面配置區 2" svg:x="4.21181in" svg:y="0in" svg:width="3.22049in" svg:height="0.53993in" presentation:class="date-time" presentation:placeholder="false">
          <draw:text-box>
            <text:p text:style-name="a526" text:class-names="" text:cond-style-name=""><text:span text:style-name="a524" text:class-names=""><text:date text:fixed="false" style:data-style-name="a525">3/19/2024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528" draw:name="投影片圖像版面配置區 3">
          <svg:title/>
          <svg:desc/>
        </draw:page-thumbnail>
        <draw:frame draw:id="id10" presentation:style-name="a543" draw:name="備忘稿版面配置區 4" svg:x="0.74306in" svg:y="5.13021in" svg:width="5.94792in" svg:height="4.85764in" presentation:class="notes" presentation:placeholder="false">
          <draw:text-box>
            <text:p text:style-name="a530" text:class-names="" text:cond-style-name=""><text:span text:style-name="a529" text:class-names="">按一下以編輯母片文字樣式</text:span></text:p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>第二層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p text:style-name="a535" text:class-names="" text:cond-style-name=""><text:span text:style-name="a5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p text:style-name="a538" text:class-names="" text:cond-style-name=""><text:span text:style-name="a5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list text:style-name="a542">
                              <text:list-item>
                                <text:p text:style-name="a541" text:class-names="" text:cond-style-name=""><text:span text:style-name="a5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46" draw:name="頁尾版面配置區 5" svg:x="0in" svg:y="10.25694in" svg:width="3.22049in" svg:height="0.53993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2" presentation:style-name="a549" draw:name="投影片編號版面配置區 6" svg:x="4.21181in" svg:y="10.25694in" svg:width="3.22049in" svg:height="0.53993in" presentation:class="page-number" presentation:placeholder="false">
          <draw:text-box>
            <text:p text:style-name="a548" text:class-names="" text:cond-style-name=""><text:span text:style-name="a5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2">
      <draw:frame draw:id="id71" draw:layer="Master1-bg" draw:style-name="a553" draw:name="圖片 13" svg:x="0.11806in" svg:y="0.28472in" svg:width="0.94444in" svg:height="1.25in" style:rel-width="scale" style:rel-height="scale">
        <draw:image xlink:href="media/image4.png" xlink:type="simple" xlink:show="embed" xlink:actuate="onLoad"/>
        <svg:title/>
        <svg:desc/>
      </draw:frame>
      <draw:frame draw:id="id72" draw:layer="Master1-bg" draw:style-name="a554" draw:name="圖片 1" svg:x="8.71007in" svg:y="0.2066in" svg:width="1.01562in" svg:height="1.0434in" style:rel-width="scale" style:rel-height="scale">
        <draw:image xlink:href="media/image5.png" xlink:type="simple" xlink:show="embed" xlink:actuate="onLoad"/>
        <svg:title/>
        <svg:desc/>
      </draw:frame>
      <draw:frame draw:id="id73" presentation:style-name="a557" draw:name="標題 1" svg:x="1.96007in" svg:y="5.25in" svg:width="6in" svg:height="0.61979in" presentation:class="title" presentation:placeholder="false">
        <draw:text-box>
          <text:p text:style-name="a556" text:class-names="" text:cond-style-name=""><text:span text:style-name="a555" text:class-names="">按一下以編輯母片標題樣式</text:span></text:p>
        </draw:text-box>
        <svg:title/>
        <svg:desc/>
      </draw:frame>
      <draw:frame draw:id="id74" presentation:style-name="a560" draw:name="圖片版面配置區 2" svg:x="1.96007in" svg:y="0.67014in" svg:width="6in" svg:height="4.5in" presentation:class="graphic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75" presentation:style-name="a564" draw:name="文字版面配置區 3" svg:x="1.96007in" svg:y="5.86979in" svg:width="6in" svg:height="0.88021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>按一下以編輯母片文字樣式</text:span></text:p>
            </text:list-item>
          </text:list>
        </draw:text-box>
        <svg:title/>
        <svg:desc/>
      </draw:frame>
      <draw:frame draw:id="id76" presentation:style-name="a568" draw:name="日期版面配置區 6" svg:x="0.5in" svg:y="6.95139in" svg:width="2.33333in" svg:height="0.39931in" presentation:class="date-time" presentation:placeholder="false">
        <draw:text-box>
          <text:p text:style-name="a567" text:class-names="" text:cond-style-name=""><text:span text:style-name="a565" text:class-names=""><text:date text:fixed="false" style:data-style-name="a566">3/19/2024</text:date></text:span></text:p>
        </draw:text-box>
        <svg:title/>
        <svg:desc/>
      </draw:frame>
      <draw:frame draw:id="id77" presentation:style-name="a571" draw:name="頁尾版面配置區 7" svg:x="3.41667in" svg:y="6.95139in" svg:width="3.16667in" svg:height="0.39931in" presentation:class="footer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78" presentation:style-name="a574" draw:name="投影片編號版面配置區 8" svg:x="9.40972in" svg:y="7.13542in" svg:width="0.60069in" svg:height="0.39931in" presentation:class="page-number" presentation:placeholder="false">
        <draw:text-box>
          <text:p text:style-name="a573" text:class-names="" text:cond-style-name=""><text:span text:style-name="a572" text:class-names=""><text:page-number style:num-format="1" text:fixed="false"/></text:span></text:p>
        </draw:text-box>
        <svg:title/>
        <svg:desc/>
      </draw:frame>
      <presentation:notes style:page-layout-name="pageLayout2" draw:style-name="a604">
        <draw:frame draw:id="id7" presentation:style-name="a577" draw:name="頁首版面配置區 1" svg:x="0in" svg:y="0in" svg:width="3.22049in" svg:height="0.53993in" presentation:class="head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8" presentation:style-name="a581" draw:name="日期版面配置區 2" svg:x="4.21181in" svg:y="0in" svg:width="3.22049in" svg:height="0.53993in" presentation:class="date-time" presentation:placeholder="false">
          <draw:text-box>
            <text:p text:style-name="a580" text:class-names="" text:cond-style-name=""><text:span text:style-name="a578" text:class-names=""><text:date text:fixed="false" style:data-style-name="a579">3/19/2024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582" draw:name="投影片圖像版面配置區 3">
          <svg:title/>
          <svg:desc/>
        </draw:page-thumbnail>
        <draw:frame draw:id="id10" presentation:style-name="a597" draw:name="備忘稿版面配置區 4" svg:x="0.74306in" svg:y="5.13021in" svg:width="5.94792in" svg:height="4.85764in" presentation:class="notes" presentation:placeholder="false">
          <draw:text-box>
            <text:p text:style-name="a584" text:class-names="" text:cond-style-name=""><text:span text:style-name="a583" text:class-names="">按一下以編輯母片文字樣式</text:span></text:p>
            <text:list text:style-name="a587">
              <text:list-item>
                <text:list text:style-name="a587">
                  <text:list-item>
                    <text:p text:style-name="a586" text:class-names="" text:cond-style-name=""><text:span text:style-name="a585" text:class-names="">第二層</text:span></text:p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p text:style-name="a589" text:class-names="" text:cond-style-name=""><text:span text:style-name="a5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p text:style-name="a592" text:class-names="" text:cond-style-name=""><text:span text:style-name="a5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list text:style-name="a596">
                              <text:list-item>
                                <text:p text:style-name="a595" text:class-names="" text:cond-style-name=""><text:span text:style-name="a5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0" draw:name="頁尾版面配置區 5" svg:x="0in" svg:y="10.25694in" svg:width="3.22049in" svg:height="0.53993in" presentation:class="foot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2" presentation:style-name="a603" draw:name="投影片編號版面配置區 6" svg:x="4.21181in" svg:y="10.25694in" svg:width="3.22049in" svg:height="0.53993in" presentation:class="page-number" presentation:placeholder="false">
          <draw:text-box>
            <text:p text:style-name="a602" text:class-names="" text:cond-style-name=""><text:span text:style-name="a6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6">
      <draw:frame draw:id="id79" draw:layer="Master1-bg" draw:style-name="a607" draw:name="圖片 13" svg:x="0.11806in" svg:y="0.28472in" svg:width="0.94444in" svg:height="1.25in" style:rel-width="scale" style:rel-height="scale">
        <draw:image xlink:href="media/image4.png" xlink:type="simple" xlink:show="embed" xlink:actuate="onLoad"/>
        <svg:title/>
        <svg:desc/>
      </draw:frame>
      <draw:frame draw:id="id80" draw:layer="Master1-bg" draw:style-name="a608" draw:name="圖片 1" svg:x="8.71007in" svg:y="0.2066in" svg:width="1.01562in" svg:height="1.0434in" style:rel-width="scale" style:rel-height="scale">
        <draw:image xlink:href="media/image5.png" xlink:type="simple" xlink:show="embed" xlink:actuate="onLoad"/>
        <svg:title/>
        <svg:desc/>
      </draw:frame>
      <draw:frame draw:id="id81" presentation:style-name="a611" draw:name="標題 1" svg:x="0.93924in" svg:y="0.30035in" svg:width="7.68403in" svg:height="1.02604in" presentation:class="title" presentation:placeholder="false">
        <draw:text-box>
          <text:p text:style-name="a610" text:class-names="" text:cond-style-name=""><text:span text:style-name="a609" text:class-names="">按一下以編輯母片標題樣式</text:span></text:p>
        </draw:text-box>
        <svg:title/>
        <svg:desc/>
      </draw:frame>
      <draw:frame draw:id="id82" presentation:style-name="a627" draw:name="直排文字版面配置區 2" svg:x="0.51215in" svg:y="1.87674in" svg:width="9in" svg:height="5.62326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按一下以編輯母片文字樣式</text:span></text:p>
            </text:list-item>
          </text:list>
          <text:list text:style-name="a617">
            <text:list-item>
              <text:list text:style-name="a617">
                <text:list-item>
                  <text:p text:style-name="a616" text:class-names="" text:cond-style-name=""><text:span text:style-name="a615" text:class-names="">第二層</text:span></text:p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p text:style-name="a619" text:class-names="" text:cond-style-name=""><text:span text:style-name="a618" text:class-names="">第三層</text:span></text:p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p text:style-name="a622" text:class-names="" text:cond-style-name=""><text:span text:style-name="a6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list text:style-name="a626">
                            <text:list-item>
                              <text:p text:style-name="a625" text:class-names="" text:cond-style-name=""><text:span text:style-name="a62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31" draw:name="日期版面配置區 6" svg:x="0.5in" svg:y="6.95139in" svg:width="2.33333in" svg:height="0.39931in" presentation:class="date-time" presentation:placeholder="false">
        <draw:text-box>
          <text:p text:style-name="a630" text:class-names="" text:cond-style-name=""><text:span text:style-name="a628" text:class-names=""><text:date text:fixed="false" style:data-style-name="a629">3/19/2024</text:date></text:span></text:p>
        </draw:text-box>
        <svg:title/>
        <svg:desc/>
      </draw:frame>
      <draw:frame draw:id="id84" presentation:style-name="a634" draw:name="頁尾版面配置區 7" svg:x="3.41667in" svg:y="6.95139in" svg:width="3.16667in" svg:height="0.39931in" presentation:class="footer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85" presentation:style-name="a637" draw:name="投影片編號版面配置區 8" svg:x="9.40972in" svg:y="7.13542in" svg:width="0.60069in" svg:height="0.39931in" presentation:class="page-number" presentation:placeholder="false">
        <draw:text-box>
          <text:p text:style-name="a636" text:class-names="" text:cond-style-name=""><text:span text:style-name="a635" text:class-names=""><text:page-number style:num-format="1" text:fixed="false"/></text:span></text:p>
        </draw:text-box>
        <svg:title/>
        <svg:desc/>
      </draw:frame>
      <presentation:notes style:page-layout-name="pageLayout2" draw:style-name="a667">
        <draw:frame draw:id="id7" presentation:style-name="a640" draw:name="頁首版面配置區 1" svg:x="0in" svg:y="0in" svg:width="3.22049in" svg:height="0.53993in" presentation:class="head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8" presentation:style-name="a644" draw:name="日期版面配置區 2" svg:x="4.21181in" svg:y="0in" svg:width="3.22049in" svg:height="0.53993in" presentation:class="date-time" presentation:placeholder="false">
          <draw:text-box>
            <text:p text:style-name="a643" text:class-names="" text:cond-style-name=""><text:span text:style-name="a641" text:class-names=""><text:date text:fixed="false" style:data-style-name="a642">3/19/2024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645" draw:name="投影片圖像版面配置區 3">
          <svg:title/>
          <svg:desc/>
        </draw:page-thumbnail>
        <draw:frame draw:id="id10" presentation:style-name="a660" draw:name="備忘稿版面配置區 4" svg:x="0.74306in" svg:y="5.13021in" svg:width="5.94792in" svg:height="4.85764in" presentation:class="notes" presentation:placeholder="false">
          <draw:text-box>
            <text:p text:style-name="a647" text:class-names="" text:cond-style-name=""><text:span text:style-name="a646" text:class-names="">按一下以編輯母片文字樣式</text:span></text:p>
            <text:list text:style-name="a650">
              <text:list-item>
                <text:list text:style-name="a650">
                  <text:list-item>
                    <text:p text:style-name="a649" text:class-names="" text:cond-style-name=""><text:span text:style-name="a648" text:class-names="">第二層</text:span></text:p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p text:style-name="a652" text:class-names="" text:cond-style-name=""><text:span text:style-name="a6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p text:style-name="a655" text:class-names="" text:cond-style-name=""><text:span text:style-name="a6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list text:style-name="a659">
                              <text:list-item>
                                <text:p text:style-name="a658" text:class-names="" text:cond-style-name=""><text:span text:style-name="a6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63" draw:name="頁尾版面配置區 5" svg:x="0in" svg:y="10.25694in" svg:width="3.22049in" svg:height="0.53993in" presentation:class="foot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2" presentation:style-name="a666" draw:name="投影片編號版面配置區 6" svg:x="4.21181in" svg:y="10.25694in" svg:width="3.22049in" svg:height="0.53993in" presentation:class="page-number" presentation:placeholder="false">
          <draw:text-box>
            <text:p text:style-name="a665" text:class-names="" text:cond-style-name=""><text:span text:style-name="a6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9">
      <draw:frame draw:id="id86" draw:layer="Master1-bg" draw:style-name="a670" draw:name="圖片 13" svg:x="0.11806in" svg:y="0.28472in" svg:width="0.94444in" svg:height="1.25in" style:rel-width="scale" style:rel-height="scale">
        <draw:image xlink:href="media/image4.png" xlink:type="simple" xlink:show="embed" xlink:actuate="onLoad"/>
        <svg:title/>
        <svg:desc/>
      </draw:frame>
      <draw:frame draw:id="id87" draw:layer="Master1-bg" draw:style-name="a671" draw:name="圖片 1" svg:x="8.71007in" svg:y="0.2066in" svg:width="1.01562in" svg:height="1.0434in" style:rel-width="scale" style:rel-height="scale">
        <draw:image xlink:href="media/image5.png" xlink:type="simple" xlink:show="embed" xlink:actuate="onLoad"/>
        <svg:title/>
        <svg:desc/>
      </draw:frame>
      <draw:frame draw:id="id88" presentation:style-name="a674" draw:name="直排標題 1" svg:x="7.26215in" svg:y="0.30035in" svg:width="2.25in" svg:height="7.19965in" presentation:class="title" presentation:placeholder="false">
        <draw:text-box>
          <text:p text:style-name="a673" text:class-names="" text:cond-style-name=""><text:span text:style-name="a672" text:class-names="">按一下以編輯母片標題樣式</text:span></text:p>
        </draw:text-box>
        <svg:title/>
        <svg:desc/>
      </draw:frame>
      <draw:frame draw:id="id89" presentation:style-name="a690" draw:name="直排文字版面配置區 2" svg:x="0.51215in" svg:y="0.30035in" svg:width="6.58333in" svg:height="7.19965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>按一下以編輯母片文字樣式</text:span></text:p>
            </text:list-item>
          </text:list>
          <text:list text:style-name="a680">
            <text:list-item>
              <text:list text:style-name="a680">
                <text:list-item>
                  <text:p text:style-name="a679" text:class-names="" text:cond-style-name=""><text:span text:style-name="a678" text:class-names="">第二層</text:span></text:p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p text:style-name="a682" text:class-names="" text:cond-style-name=""><text:span text:style-name="a681" text:class-names="">第三層</text:span></text:p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p text:style-name="a685" text:class-names="" text:cond-style-name=""><text:span text:style-name="a6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list text:style-name="a689">
                            <text:list-item>
                              <text:p text:style-name="a688" text:class-names="" text:cond-style-name=""><text:span text:style-name="a68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694" draw:name="日期版面配置區 6" svg:x="0.5in" svg:y="6.95139in" svg:width="2.33333in" svg:height="0.39931in" presentation:class="date-time" presentation:placeholder="false">
        <draw:text-box>
          <text:p text:style-name="a693" text:class-names="" text:cond-style-name=""><text:span text:style-name="a691" text:class-names=""><text:date text:fixed="false" style:data-style-name="a692">3/19/2024</text:date></text:span></text:p>
        </draw:text-box>
        <svg:title/>
        <svg:desc/>
      </draw:frame>
      <draw:frame draw:id="id91" presentation:style-name="a697" draw:name="頁尾版面配置區 7" svg:x="3.41667in" svg:y="6.95139in" svg:width="3.16667in" svg:height="0.39931in" presentation:class="footer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92" presentation:style-name="a700" draw:name="投影片編號版面配置區 8" svg:x="9.40972in" svg:y="7.13542in" svg:width="0.60069in" svg:height="0.39931in" presentation:class="page-number" presentation:placeholder="false">
        <draw:text-box>
          <text:p text:style-name="a699" text:class-names="" text:cond-style-name=""><text:span text:style-name="a698" text:class-names=""><text:page-number style:num-format="1" text:fixed="false"/></text:span></text:p>
        </draw:text-box>
        <svg:title/>
        <svg:desc/>
      </draw:frame>
      <presentation:notes style:page-layout-name="pageLayout2" draw:style-name="a730">
        <draw:frame draw:id="id7" presentation:style-name="a703" draw:name="頁首版面配置區 1" svg:x="0in" svg:y="0in" svg:width="3.22049in" svg:height="0.53993in" presentation:class="head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8" presentation:style-name="a707" draw:name="日期版面配置區 2" svg:x="4.21181in" svg:y="0in" svg:width="3.22049in" svg:height="0.53993in" presentation:class="date-time" presentation:placeholder="false">
          <draw:text-box>
            <text:p text:style-name="a706" text:class-names="" text:cond-style-name=""><text:span text:style-name="a704" text:class-names=""><text:date text:fixed="false" style:data-style-name="a705">3/19/2024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708" draw:name="投影片圖像版面配置區 3">
          <svg:title/>
          <svg:desc/>
        </draw:page-thumbnail>
        <draw:frame draw:id="id10" presentation:style-name="a723" draw:name="備忘稿版面配置區 4" svg:x="0.74306in" svg:y="5.13021in" svg:width="5.94792in" svg:height="4.85764in" presentation:class="notes" presentation:placeholder="false">
          <draw:text-box>
            <text:p text:style-name="a710" text:class-names="" text:cond-style-name=""><text:span text:style-name="a709" text:class-names="">按一下以編輯母片文字樣式</text:span></text:p>
            <text:list text:style-name="a713">
              <text:list-item>
                <text:list text:style-name="a713">
                  <text:list-item>
                    <text:p text:style-name="a712" text:class-names="" text:cond-style-name=""><text:span text:style-name="a711" text:class-names="">第二層</text:span></text:p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p text:style-name="a715" text:class-names="" text:cond-style-name=""><text:span text:style-name="a7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p text:style-name="a718" text:class-names="" text:cond-style-name=""><text:span text:style-name="a7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list text:style-name="a722">
                              <text:list-item>
                                <text:p text:style-name="a721" text:class-names="" text:cond-style-name=""><text:span text:style-name="a7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26" draw:name="頁尾版面配置區 5" svg:x="0in" svg:y="10.25694in" svg:width="3.22049in" svg:height="0.53993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12" presentation:style-name="a729" draw:name="投影片編號版面配置區 6" svg:x="4.21181in" svg:y="10.25694in" svg:width="3.22049in" svg:height="0.53993in" presentation:class="page-number" presentation:placeholder="false">
          <draw:text-box>
            <text:p text:style-name="a728" text:class-names="" text:cond-style-name=""><text:span text:style-name="a7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2_Office-佈景主題" style:page-layout-name="pageLayout1" draw:style-name="a731">
      <draw:frame draw:id="id93" presentation:style-name="a734" draw:name="標題版面配置區 1" svg:x="0.5in" svg:y="0.30035in" svg:width="9in" svg:height="1.25in" presentation:class="title" presentation:placeholder="false">
        <draw:text-box>
          <text:p text:style-name="a733" text:class-names="" text:cond-style-name=""><text:span text:style-name="a732" text:class-names="">按一下以編輯母片標題樣式</text:span></text:p>
        </draw:text-box>
        <svg:title/>
        <svg:desc/>
      </draw:frame>
      <draw:frame draw:id="id94" presentation:style-name="a750" draw:name="文字版面配置區 2" svg:x="0.5in" svg:y="1.75in" svg:width="9in" svg:height="4.94965in" presentation:class="outline" presentation:placeholder="false">
        <draw:text-box>
          <text:list text:style-name="a737">
            <text:list-item>
              <text:p text:style-name="a736" text:class-names="" text:cond-style-name=""><text:span text:style-name="a735" text:class-names="">按一下以編輯母片文字樣式</text:span></text:p>
            </text:list-item>
          </text:list>
          <text:list text:style-name="a740">
            <text:list-item>
              <text:list text:style-name="a740">
                <text:list-item>
                  <text:p text:style-name="a739" text:class-names="" text:cond-style-name=""><text:span text:style-name="a738" text:class-names="">第二層</text:span></text:p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p text:style-name="a742" text:class-names="" text:cond-style-name=""><text:span text:style-name="a741" text:class-names="">第三層</text:span></text:p>
                    </text:list-item>
                  </text:list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list text:style-name="a746">
                        <text:list-item>
                          <text:p text:style-name="a745" text:class-names="" text:cond-style-name=""><text:span text:style-name="a7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list text:style-name="a749">
                            <text:list-item>
                              <text:p text:style-name="a748" text:class-names="" text:cond-style-name=""><text:span text:style-name="a7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754" draw:name="日期版面配置區 3" svg:x="0.5in" svg:y="6.95139in" svg:width="2.33333in" svg:height="0.39931in" presentation:class="date-time" presentation:placeholder="false">
        <draw:text-box>
          <text:p text:style-name="a753" text:class-names="" text:cond-style-name=""><text:span text:style-name="a751" text:class-names=""><text:date text:fixed="false" style:data-style-name="a752">3/19/2024</text:date></text:span></text:p>
        </draw:text-box>
        <svg:title/>
        <svg:desc/>
      </draw:frame>
      <draw:frame draw:id="id96" presentation:style-name="a757" draw:name="頁尾版面配置區 4" svg:x="3.41667in" svg:y="6.95139in" svg:width="3.16667in" svg:height="0.39931in" presentation:class="footer" presentation:placeholder="false">
        <draw:text-box>
          <text:p text:style-name="a756" text:class-names="" text:cond-style-name=""><text:span text:style-name="a755" text:class-names=""/></text:p>
        </draw:text-box>
        <svg:title/>
        <svg:desc/>
      </draw:frame>
      <draw:frame draw:id="id97" presentation:style-name="a760" draw:name="投影片編號版面配置區 5" svg:x="7.16667in" svg:y="6.95139in" svg:width="2.33333in" svg:height="0.39931in" presentation:class="page-number" presentation:placeholder="false">
        <draw:text-box>
          <text:p text:style-name="a759" text:class-names="" text:cond-style-name=""><text:span text:style-name="a758" text:class-names=""><text:page-number style:num-format="1" text:fixed="false"/></text:span></text:p>
        </draw:text-box>
        <svg:title/>
        <svg:desc/>
      </draw:frame>
      <presentation:notes style:page-layout-name="pageLayout2" draw:style-name="a790">
        <draw:frame draw:id="id7" presentation:style-name="a763" draw:name="頁首版面配置區 1" svg:x="0in" svg:y="0in" svg:width="3.22049in" svg:height="0.53993in" presentation:class="head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8" presentation:style-name="a767" draw:name="日期版面配置區 2" svg:x="4.21181in" svg:y="0in" svg:width="3.22049in" svg:height="0.53993in" presentation:class="date-time" presentation:placeholder="false">
          <draw:text-box>
            <text:p text:style-name="a766" text:class-names="" text:cond-style-name=""><text:span text:style-name="a764" text:class-names=""><text:date text:fixed="false" style:data-style-name="a765">3/19/2024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768" draw:name="投影片圖像版面配置區 3">
          <svg:title/>
          <svg:desc/>
        </draw:page-thumbnail>
        <draw:frame draw:id="id10" presentation:style-name="a783" draw:name="備忘稿版面配置區 4" svg:x="0.74306in" svg:y="5.13021in" svg:width="5.94792in" svg:height="4.85764in" presentation:class="notes" presentation:placeholder="false">
          <draw:text-box>
            <text:p text:style-name="a770" text:class-names="" text:cond-style-name=""><text:span text:style-name="a769" text:class-names="">按一下以編輯母片文字樣式</text:span></text:p>
            <text:list text:style-name="a773">
              <text:list-item>
                <text:list text:style-name="a773">
                  <text:list-item>
                    <text:p text:style-name="a772" text:class-names="" text:cond-style-name=""><text:span text:style-name="a771" text:class-names="">第二層</text:span></text:p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p text:style-name="a775" text:class-names="" text:cond-style-name=""><text:span text:style-name="a7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p text:style-name="a778" text:class-names="" text:cond-style-name=""><text:span text:style-name="a7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86" draw:name="頁尾版面配置區 5" svg:x="0in" svg:y="10.25694in" svg:width="3.22049in" svg:height="0.53993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2" presentation:style-name="a789" draw:name="投影片編號版面配置區 6" svg:x="4.21181in" svg:y="10.25694in" svg:width="3.22049in" svg:height="0.53993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791">
      <draw:frame draw:id="id98" draw:style-name="a792" draw:name="圖片 6" svg:x="7.01389in" svg:y="0.08333in" svg:width="2.80903in" svg:height="1.42188in" style:rel-width="scale" style:rel-height="scale">
        <draw:image xlink:href="media/image6.png" xlink:type="simple" xlink:show="embed" xlink:actuate="onLoad"/>
        <svg:title/>
        <svg:desc/>
      </draw:frame>
      <draw:frame draw:id="id99" draw:style-name="a795" draw:name="文字方塊 4" svg:x="1.82813in" svg:y="6.95313in" svg:width="2.17361in" svg:height="0.42187in">
        <draw:text-box>
          <text:p text:style-name="a794" text:class-names="" text:cond-style-name=""><text:span text:style-name="a793" text:class-names="">交通部公路總局</text:span></text:p>
        </draw:text-box>
        <svg:title/>
        <svg:desc/>
      </draw:frame>
      <draw:frame draw:id="id100" draw:style-name="a796" draw:name="圖片 8" svg:x="0in" svg:y="5.36979in" svg:width="3.66146in" svg:height="2.23958in" style:rel-width="scale" style:rel-height="scale">
        <draw:image xlink:href="media/image7.png" xlink:type="simple" xlink:show="embed" xlink:actuate="onLoad"/>
        <svg:title/>
        <svg:desc/>
      </draw:frame>
      <draw:frame draw:id="id101" draw:style-name="a797" draw:name="圖片 9" svg:x="3.87153in" svg:y="6.61632in" svg:width="1.11806in" svg:height="0.75868in" style:rel-width="scale" style:rel-height="scale">
        <draw:image xlink:href="media/image8.png" xlink:type="simple" xlink:show="embed" xlink:actuate="onLoad"/>
        <svg:title/>
        <svg:desc/>
      </draw:frame>
      <draw:frame draw:id="id102" presentation:style-name="a800" draw:name="標題 1" svg:x="0.75in" svg:y="2.32986in" svg:width="8.5in" svg:height="1.60764in" presentation:class="title" presentation:placeholder="false">
        <draw:text-box>
          <text:p text:style-name="a799" text:class-names="" text:cond-style-name=""><text:span text:style-name="a798" text:class-names="">按一下以編輯母片標題樣式</text:span></text:p>
        </draw:text-box>
        <svg:title/>
        <svg:desc/>
      </draw:frame>
      <draw:frame draw:id="id103" presentation:style-name="a803" draw:name="副標題 2" svg:x="1.5in" svg:y="4.25in" svg:width="7in" svg:height="1.91667in" presentation:class="subtitle" presentation:placeholder="false">
        <draw:text-box>
          <text:p text:style-name="a802" text:class-names="" text:cond-style-name=""><text:span text:style-name="a801" text:class-names="">按一下以編輯母片副標題樣式</text:span></text:p>
        </draw:text-box>
        <svg:title/>
        <svg:desc/>
      </draw:frame>
      <draw:frame draw:id="id104" presentation:style-name="a807" draw:name="日期版面配置區 3" svg:x="0.5in" svg:y="6.95139in" svg:width="2.33333in" svg:height="0.39931in" presentation:class="date-time" presentation:placeholder="false">
        <draw:text-box>
          <text:p text:style-name="a806" text:class-names="" text:cond-style-name=""><text:span text:style-name="a804" text:class-names=""><text:date text:fixed="false" style:data-style-name="a805">3/19/2024</text:date></text:span></text:p>
        </draw:text-box>
        <svg:title/>
        <svg:desc/>
      </draw:frame>
      <draw:frame draw:id="id105" presentation:style-name="a810" draw:name="頁尾版面配置區 4" svg:x="3.41667in" svg:y="6.95139in" svg:width="3.16667in" svg:height="0.39931in" presentation:class="footer" presentation:placeholder="false">
        <draw:text-box>
          <text:p text:style-name="a809" text:class-names="" text:cond-style-name=""><text:span text:style-name="a808" text:class-names=""/></text:p>
        </draw:text-box>
        <svg:title/>
        <svg:desc/>
      </draw:frame>
      <draw:frame draw:id="id106" presentation:style-name="a813" draw:name="投影片編號版面配置區 5" svg:x="7.16667in" svg:y="6.95139in" svg:width="2.33333in" svg:height="0.39931in" presentation:class="page-number" presentation:placeholder="false">
        <draw:text-box>
          <text:p text:style-name="a812" text:class-names="" text:cond-style-name=""><text:span text:style-name="a811" text:class-names=""><text:page-number style:num-format="1" text:fixed="false"/></text:span></text:p>
        </draw:text-box>
        <svg:title/>
        <svg:desc/>
      </draw:frame>
      <presentation:notes style:page-layout-name="pageLayout2" draw:style-name="a843">
        <draw:frame draw:id="id7" presentation:style-name="a816" draw:name="頁首版面配置區 1" svg:x="0in" svg:y="0in" svg:width="3.22049in" svg:height="0.53993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8" presentation:style-name="a820" draw:name="日期版面配置區 2" svg:x="4.21181in" svg:y="0in" svg:width="3.22049in" svg:height="0.53993in" presentation:class="date-time" presentation:placeholder="false">
          <draw:text-box>
            <text:p text:style-name="a819" text:class-names="" text:cond-style-name=""><text:span text:style-name="a817" text:class-names=""><text:date text:fixed="false" style:data-style-name="a818">3/19/2024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821" draw:name="投影片圖像版面配置區 3">
          <svg:title/>
          <svg:desc/>
        </draw:page-thumbnail>
        <draw:frame draw:id="id10" presentation:style-name="a836" draw:name="備忘稿版面配置區 4" svg:x="0.74306in" svg:y="5.13021in" svg:width="5.94792in" svg:height="4.85764in" presentation:class="notes" presentation:placeholder="false">
          <draw:text-box>
            <text:p text:style-name="a823" text:class-names="" text:cond-style-name=""><text:span text:style-name="a822" text:class-names="">按一下以編輯母片文字樣式</text:span></text:p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4" text:class-names="">第二層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p text:style-name="a831" text:class-names="" text:cond-style-name=""><text:span text:style-name="a8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list text:style-name="a835">
                              <text:list-item>
                                <text:p text:style-name="a834" text:class-names="" text:cond-style-name=""><text:span text:style-name="a83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39" draw:name="頁尾版面配置區 5" svg:x="0in" svg:y="10.25694in" svg:width="3.22049in" svg:height="0.53993in" presentation:class="foot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2" presentation:style-name="a842" draw:name="投影片編號版面配置區 6" svg:x="4.21181in" svg:y="10.25694in" svg:width="3.22049in" svg:height="0.53993in" presentation:class="page-number" presentation:placeholder="false">
          <draw:text-box>
            <text:p text:style-name="a841" text:class-names="" text:cond-style-name=""><text:span text:style-name="a8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標題及物件" style:page-layout-name="pageLayout1" draw:style-name="a844">
      <draw:g draw:name="群組 6" draw:id="id107">
        <svg:title/>
        <svg:desc/>
        <draw:g draw:name="群組 7" draw:id="id113">
          <svg:title/>
          <svg:desc/>
          <draw:custom-shape svg:x="0in" svg:y="-0.00347in" svg:width="10in" svg:height="0.78819in" draw:id="id115" draw:style-name="a877" draw:name="矩形 6">
            <svg:title/>
            <svg:desc/>
            <text:p text:style-name="a876" text:class-names="" text:cond-style-name=""><text:span text:style-name="a8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16" draw:style-name="a882" draw:name="文字方塊 5" svg:x="0.05729in" svg:y="0.24479in" svg:width="2.11632in" svg:height="0.42187in">
            <draw:text-box>
              <text:p text:style-name="a881" text:class-names="" text:cond-style-name=""><text:span text:style-name="a878" text:class-names="">交通部</text:span><text:span text:style-name="a879" text:class-names="">公路局</text:span><text:span text:style-name="a880" text:class-names=""/></text:p>
            </draw:text-box>
            <svg:title/>
            <svg:desc/>
          </draw:frame>
          <draw:frame draw:id="id117" draw:style-name="a883" draw:name="圖片 11" svg:x="8.14996in" svg:y="-0.02951in" svg:width="1.60872in" svg:height="0.81424in" style:rel-width="scale" style:rel-height="scale">
            <draw:image xlink:href="media/image9.png" xlink:type="simple" xlink:show="embed" xlink:actuate="onLoad"/>
            <svg:title/>
            <svg:desc/>
          </draw:frame>
        </draw:g>
        <draw:frame draw:id="id114" draw:style-name="a874" draw:name="圖片 8" svg:x="2.13057in" svg:y="0.03902in" svg:width="0.97295in" svg:height="0.66058in" style:rel-width="scale" style:rel-height="scale">
          <draw:image xlink:href="media/image8.png" xlink:type="simple" xlink:show="embed" xlink:actuate="onLoad"/>
          <svg:title/>
          <svg:desc/>
        </draw:frame>
      </draw:g>
      <draw:frame draw:id="id108" presentation:style-name="a847" draw:name="標題 1" svg:x="0.5in" svg:y="0.82282in" svg:width="8.38583in" svg:height="0.74053in" presentation:class="title" presentation:placeholder="false">
        <draw:text-box>
          <text:p text:style-name="a846" text:class-names="" text:cond-style-name=""><text:span text:style-name="a845" text:class-names="">按一下以編輯母片標題樣式</text:span></text:p>
        </draw:text-box>
        <svg:title/>
        <svg:desc/>
      </draw:frame>
      <draw:frame draw:id="id109" presentation:style-name="a863" draw:name="內容版面配置區 2" svg:x="0.5in" svg:y="1.75in" svg:width="9in" svg:height="4.94965in" presentation:class="object" presentation:placeholder="false">
        <draw:text-box>
          <text:list text:style-name="a850">
            <text:list-item>
              <text:p text:style-name="a849" text:class-names="" text:cond-style-name=""><text:span text:style-name="a848" text:class-names="">按一下以編輯母片文字樣式</text:span></text:p>
            </text:list-item>
          </text:list>
          <text:list text:style-name="a853">
            <text:list-item>
              <text:list text:style-name="a853">
                <text:list-item>
                  <text:p text:style-name="a852" text:class-names="" text:cond-style-name=""><text:span text:style-name="a851" text:class-names="">第二層</text:span></text:p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p text:style-name="a855" text:class-names="" text:cond-style-name=""><text:span text:style-name="a854" text:class-names="">第三層</text:span></text:p>
                    </text:list-item>
                  </text:list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list text:style-name="a859">
                    <text:list-item>
                      <text:list text:style-name="a859">
                        <text:list-item>
                          <text:p text:style-name="a858" text:class-names="" text:cond-style-name=""><text:span text:style-name="a8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2">
            <text:list-item>
              <text:list text:style-name="a862">
                <text:list-item>
                  <text:list text:style-name="a862">
                    <text:list-item>
                      <text:list text:style-name="a862">
                        <text:list-item>
                          <text:list text:style-name="a862">
                            <text:list-item>
                              <text:p text:style-name="a861" text:class-names="" text:cond-style-name=""><text:span text:style-name="a86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867" draw:name="日期版面配置區 3" svg:x="0.5in" svg:y="6.95139in" svg:width="2.33333in" svg:height="0.39931in" presentation:class="date-time" presentation:placeholder="false">
        <draw:text-box>
          <text:p text:style-name="a866" text:class-names="" text:cond-style-name=""><text:span text:style-name="a864" text:class-names=""><text:date text:fixed="false" style:data-style-name="a865">3/19/2024</text:date></text:span></text:p>
        </draw:text-box>
        <svg:title/>
        <svg:desc/>
      </draw:frame>
      <draw:frame draw:id="id111" presentation:style-name="a870" draw:name="頁尾版面配置區 4" svg:x="3.41667in" svg:y="6.95139in" svg:width="3.16667in" svg:height="0.39931in" presentation:class="footer" presentation:placeholder="false">
        <draw:text-box>
          <text:p text:style-name="a869" text:class-names="" text:cond-style-name=""><text:span text:style-name="a868" text:class-names=""/></text:p>
        </draw:text-box>
        <svg:title/>
        <svg:desc/>
      </draw:frame>
      <draw:frame draw:id="id112" presentation:style-name="a873" draw:name="投影片編號版面配置區 5" svg:x="7.16667in" svg:y="6.95139in" svg:width="2.33333in" svg:height="0.39931in" presentation:class="page-number" presentation:placeholder="false">
        <draw:text-box>
          <text:p text:style-name="a872" text:class-names="" text:cond-style-name=""><text:span text:style-name="a871" text:class-names=""><text:page-number style:num-format="1" text:fixed="false"/></text:span></text:p>
        </draw:text-box>
        <svg:title/>
        <svg:desc/>
      </draw:frame>
      <presentation:notes style:page-layout-name="pageLayout2" draw:style-name="a913">
        <draw:frame draw:id="id7" presentation:style-name="a886" draw:name="頁首版面配置區 1" svg:x="0in" svg:y="0in" svg:width="3.22049in" svg:height="0.53993in" presentation:class="header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8" presentation:style-name="a890" draw:name="日期版面配置區 2" svg:x="4.21181in" svg:y="0in" svg:width="3.22049in" svg:height="0.53993in" presentation:class="date-time" presentation:placeholder="false">
          <draw:text-box>
            <text:p text:style-name="a889" text:class-names="" text:cond-style-name=""><text:span text:style-name="a887" text:class-names=""><text:date text:fixed="false" style:data-style-name="a888">3/19/2024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891" draw:name="投影片圖像版面配置區 3">
          <svg:title/>
          <svg:desc/>
        </draw:page-thumbnail>
        <draw:frame draw:id="id10" presentation:style-name="a906" draw:name="備忘稿版面配置區 4" svg:x="0.74306in" svg:y="5.13021in" svg:width="5.94792in" svg:height="4.85764in" presentation:class="notes" presentation:placeholder="false">
          <draw:text-box>
            <text:p text:style-name="a893" text:class-names="" text:cond-style-name=""><text:span text:style-name="a892" text:class-names="">按一下以編輯母片文字樣式</text:span></text:p>
            <text:list text:style-name="a896">
              <text:list-item>
                <text:list text:style-name="a896">
                  <text:list-item>
                    <text:p text:style-name="a895" text:class-names="" text:cond-style-name=""><text:span text:style-name="a894" text:class-names="">第二層</text:span></text:p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list text:style-name="a899">
                      <text:list-item>
                        <text:p text:style-name="a898" text:class-names="" text:cond-style-name=""><text:span text:style-name="a8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list text:style-name="a902">
                      <text:list-item>
                        <text:list text:style-name="a902">
                          <text:list-item>
                            <text:p text:style-name="a901" text:class-names="" text:cond-style-name=""><text:span text:style-name="a9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list text:style-name="a905">
                      <text:list-item>
                        <text:list text:style-name="a905">
                          <text:list-item>
                            <text:list text:style-name="a905">
                              <text:list-item>
                                <text:p text:style-name="a904" text:class-names="" text:cond-style-name=""><text:span text:style-name="a9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09" draw:name="頁尾版面配置區 5" svg:x="0in" svg:y="10.25694in" svg:width="3.22049in" svg:height="0.53993in" presentation:class="footer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12" presentation:style-name="a912" draw:name="投影片編號版面配置區 6" svg:x="4.21181in" svg:y="10.25694in" svg:width="3.22049in" svg:height="0.53993in" presentation:class="page-number" presentation:placeholder="false">
          <draw:text-box>
            <text:p text:style-name="a911" text:class-names="" text:cond-style-name=""><text:span text:style-name="a9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章節標題" style:page-layout-name="pageLayout1" draw:style-name="a914">
      <draw:g draw:name="群組 6" draw:id="id118">
        <svg:title/>
        <svg:desc/>
        <draw:g draw:name="群組 7" draw:id="id124">
          <svg:title/>
          <svg:desc/>
          <draw:custom-shape svg:x="0in" svg:y="-0.01215in" svg:width="10in" svg:height="0.7882in" draw:id="id126" draw:style-name="a935" draw:name="矩形 6">
            <svg:title/>
            <svg:desc/>
            <text:p text:style-name="a934" text:class-names="" text:cond-style-name=""><text:span text:style-name="a9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27" draw:style-name="a939" draw:name="文字方塊 5" svg:x="0.05729in" svg:y="0.23611in" svg:width="2.11632in" svg:height="0.42188in">
            <draw:text-box>
              <text:p text:style-name="a938" text:class-names="" text:cond-style-name=""><text:span text:style-name="a936" text:class-names="">交通部公路總局</text:span><text:span text:style-name="a937" text:class-names=""/></text:p>
            </draw:text-box>
            <svg:title/>
            <svg:desc/>
          </draw:frame>
          <draw:frame draw:id="id128" draw:style-name="a940" draw:name="圖片 11" svg:x="8.14996in" svg:y="-0.03819in" svg:width="1.60872in" svg:height="0.81424in" style:rel-width="scale" style:rel-height="scale">
            <draw:image xlink:href="media/image9.png" xlink:type="simple" xlink:show="embed" xlink:actuate="onLoad"/>
            <svg:title/>
            <svg:desc/>
          </draw:frame>
        </draw:g>
        <draw:frame draw:id="id125" draw:style-name="a932" draw:name="圖片 8" svg:x="2.13057in" svg:y="0.03034in" svg:width="0.97295in" svg:height="0.66058in" style:rel-width="scale" style:rel-height="scale">
          <draw:image xlink:href="media/image8.png" xlink:type="simple" xlink:show="embed" xlink:actuate="onLoad"/>
          <svg:title/>
          <svg:desc/>
        </draw:frame>
      </draw:g>
      <draw:frame draw:id="id119" presentation:style-name="a917" draw:name="標題 1" svg:x="0.78993in" svg:y="4.81944in" svg:width="8.5in" svg:height="1.48958in" presentation:class="title" presentation:placeholder="false">
        <draw:text-box>
          <text:p text:style-name="a916" text:class-names="" text:cond-style-name=""><text:span text:style-name="a915" text:class-names="">按一下以編輯母片標題樣式</text:span></text:p>
        </draw:text-box>
        <svg:title/>
        <svg:desc/>
      </draw:frame>
      <draw:frame draw:id="id120" presentation:style-name="a921" draw:name="文字版面配置區 2" svg:x="0.78993in" svg:y="3.17882in" svg:width="8.5in" svg:height="1.64062in" presentation:class="outline" presentation:placeholder="false">
        <draw:text-box>
          <text:list text:style-name="a920">
            <text:list-item>
              <text:p text:style-name="a919" text:class-names="" text:cond-style-name=""><text:span text:style-name="a918" text:class-names="">按一下以編輯母片文字樣式</text:span></text:p>
            </text:list-item>
          </text:list>
        </draw:text-box>
        <svg:title/>
        <svg:desc/>
      </draw:frame>
      <draw:frame draw:id="id121" presentation:style-name="a925" draw:name="日期版面配置區 3" svg:x="0.5in" svg:y="6.95139in" svg:width="2.33333in" svg:height="0.39931in" presentation:class="date-time" presentation:placeholder="false">
        <draw:text-box>
          <text:p text:style-name="a924" text:class-names="" text:cond-style-name=""><text:span text:style-name="a922" text:class-names=""><text:date text:fixed="false" style:data-style-name="a923">3/19/2024</text:date></text:span></text:p>
        </draw:text-box>
        <svg:title/>
        <svg:desc/>
      </draw:frame>
      <draw:frame draw:id="id122" presentation:style-name="a928" draw:name="頁尾版面配置區 4" svg:x="3.41667in" svg:y="6.95139in" svg:width="3.16667in" svg:height="0.39931in" presentation:class="footer" presentation:placeholder="false">
        <draw:text-box>
          <text:p text:style-name="a927" text:class-names="" text:cond-style-name=""><text:span text:style-name="a926" text:class-names=""/></text:p>
        </draw:text-box>
        <svg:title/>
        <svg:desc/>
      </draw:frame>
      <draw:frame draw:id="id123" presentation:style-name="a931" draw:name="投影片編號版面配置區 5" svg:x="7.16667in" svg:y="6.95139in" svg:width="2.33333in" svg:height="0.39931in" presentation:class="page-number" presentation:placeholder="false">
        <draw:text-box>
          <text:p text:style-name="a930" text:class-names="" text:cond-style-name=""><text:span text:style-name="a929" text:class-names=""><text:page-number style:num-format="1" text:fixed="false"/></text:span></text:p>
        </draw:text-box>
        <svg:title/>
        <svg:desc/>
      </draw:frame>
      <presentation:notes style:page-layout-name="pageLayout2" draw:style-name="a970">
        <draw:frame draw:id="id7" presentation:style-name="a943" draw:name="頁首版面配置區 1" svg:x="0in" svg:y="0in" svg:width="3.22049in" svg:height="0.53993in" presentation:class="header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8" presentation:style-name="a947" draw:name="日期版面配置區 2" svg:x="4.21181in" svg:y="0in" svg:width="3.22049in" svg:height="0.53993in" presentation:class="date-time" presentation:placeholder="false">
          <draw:text-box>
            <text:p text:style-name="a946" text:class-names="" text:cond-style-name=""><text:span text:style-name="a944" text:class-names=""><text:date text:fixed="false" style:data-style-name="a945">3/19/2024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948" draw:name="投影片圖像版面配置區 3">
          <svg:title/>
          <svg:desc/>
        </draw:page-thumbnail>
        <draw:frame draw:id="id10" presentation:style-name="a963" draw:name="備忘稿版面配置區 4" svg:x="0.74306in" svg:y="5.13021in" svg:width="5.94792in" svg:height="4.85764in" presentation:class="notes" presentation:placeholder="false">
          <draw:text-box>
            <text:p text:style-name="a950" text:class-names="" text:cond-style-name=""><text:span text:style-name="a949" text:class-names="">按一下以編輯母片文字樣式</text:span></text:p>
            <text:list text:style-name="a953">
              <text:list-item>
                <text:list text:style-name="a953">
                  <text:list-item>
                    <text:p text:style-name="a952" text:class-names="" text:cond-style-name=""><text:span text:style-name="a951" text:class-names="">第二層</text:span></text:p>
                  </text:list-item>
                </text:list>
              </text:list-item>
            </text:list>
            <text:list text:style-name="a956">
              <text:list-item>
                <text:list text:style-name="a956">
                  <text:list-item>
                    <text:list text:style-name="a956">
                      <text:list-item>
                        <text:p text:style-name="a955" text:class-names="" text:cond-style-name=""><text:span text:style-name="a9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list text:style-name="a959">
                      <text:list-item>
                        <text:list text:style-name="a959">
                          <text:list-item>
                            <text:p text:style-name="a958" text:class-names="" text:cond-style-name=""><text:span text:style-name="a9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list text:style-name="a962">
                          <text:list-item>
                            <text:list text:style-name="a962">
                              <text:list-item>
                                <text:p text:style-name="a961" text:class-names="" text:cond-style-name=""><text:span text:style-name="a9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66" draw:name="頁尾版面配置區 5" svg:x="0in" svg:y="10.25694in" svg:width="3.22049in" svg:height="0.53993in" presentation:class="foot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12" presentation:style-name="a969" draw:name="投影片編號版面配置區 6" svg:x="4.21181in" svg:y="10.25694in" svg:width="3.22049in" svg:height="0.53993in" presentation:class="page-number" presentation:placeholder="false">
          <draw:text-box>
            <text:p text:style-name="a968" text:class-names="" text:cond-style-name=""><text:span text:style-name="a9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兩項物件" style:page-layout-name="pageLayout1" draw:style-name="a971">
      <draw:g draw:name="群組 6" draw:id="id129">
        <svg:title/>
        <svg:desc/>
        <draw:g draw:name="群組 7" draw:id="id136">
          <svg:title/>
          <svg:desc/>
          <draw:custom-shape svg:x="0in" svg:y="-0.00347in" svg:width="10in" svg:height="0.78819in" draw:id="id138" draw:style-name="a1020" draw:name="矩形 7">
            <svg:title/>
            <svg:desc/>
            <text:p text:style-name="a1019" text:class-names="" text:cond-style-name=""><text:span text:style-name="a10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9" draw:style-name="a1024" draw:name="文字方塊 5" svg:x="0.05729in" svg:y="0.24479in" svg:width="2.11632in" svg:height="0.42187in">
            <draw:text-box>
              <text:p text:style-name="a1023" text:class-names="" text:cond-style-name=""><text:span text:style-name="a1021" text:class-names="">交通部公路總局</text:span><text:span text:style-name="a1022" text:class-names=""/></text:p>
            </draw:text-box>
            <svg:title/>
            <svg:desc/>
          </draw:frame>
          <draw:frame draw:id="id140" draw:style-name="a1025" draw:name="圖片 11" svg:x="8.14996in" svg:y="-0.02951in" svg:width="1.60872in" svg:height="0.81424in" style:rel-width="scale" style:rel-height="scale">
            <draw:image xlink:href="media/image9.png" xlink:type="simple" xlink:show="embed" xlink:actuate="onLoad"/>
            <svg:title/>
            <svg:desc/>
          </draw:frame>
        </draw:g>
        <draw:frame draw:id="id137" draw:style-name="a1017" draw:name="圖片 8" svg:x="2.13057in" svg:y="0.03902in" svg:width="0.97295in" svg:height="0.66058in" style:rel-width="scale" style:rel-height="scale">
          <draw:image xlink:href="media/image8.png" xlink:type="simple" xlink:show="embed" xlink:actuate="onLoad"/>
          <svg:title/>
          <svg:desc/>
        </draw:frame>
      </draw:g>
      <draw:frame draw:id="id130" presentation:style-name="a974" draw:name="標題 1" svg:x="0.5in" svg:y="0.78472in" svg:width="8.39764in" svg:height="0.76563in" presentation:class="title" presentation:placeholder="false">
        <draw:text-box>
          <text:p text:style-name="a973" text:class-names="" text:cond-style-name=""><text:span text:style-name="a972" text:class-names="">按一下以編輯母片標題樣式</text:span></text:p>
        </draw:text-box>
        <svg:title/>
        <svg:desc/>
      </draw:frame>
      <draw:frame draw:id="id131" presentation:style-name="a990" draw:name="內容版面配置區 2" svg:x="0.5in" svg:y="1.75in" svg:width="4.41667in" svg:height="4.94965in" presentation:class="object" presentation:placeholder="false">
        <draw:text-box>
          <text:list text:style-name="a977">
            <text:list-item>
              <text:p text:style-name="a976" text:class-names="" text:cond-style-name=""><text:span text:style-name="a975" text:class-names="">按一下以編輯母片文字樣式</text:span></text:p>
            </text:list-item>
          </text:list>
          <text:list text:style-name="a980">
            <text:list-item>
              <text:list text:style-name="a980">
                <text:list-item>
                  <text:p text:style-name="a979" text:class-names="" text:cond-style-name=""><text:span text:style-name="a978" text:class-names="">第二層</text:span></text:p>
                </text:list-item>
              </text:list>
            </text:list-item>
          </text:list>
          <text:list text:style-name="a983">
            <text:list-item>
              <text:list text:style-name="a983">
                <text:list-item>
                  <text:list text:style-name="a983">
                    <text:list-item>
                      <text:p text:style-name="a982" text:class-names="" text:cond-style-name=""><text:span text:style-name="a981" text:class-names="">第三層</text:span></text:p>
                    </text:list-item>
                  </text:list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list text:style-name="a986">
                        <text:list-item>
                          <text:p text:style-name="a985" text:class-names="" text:cond-style-name=""><text:span text:style-name="a9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list text:style-name="a989">
                        <text:list-item>
                          <text:list text:style-name="a989">
                            <text:list-item>
                              <text:p text:style-name="a988" text:class-names="" text:cond-style-name=""><text:span text:style-name="a98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1006" draw:name="內容版面配置區 3" svg:x="5.08333in" svg:y="1.75in" svg:width="4.41667in" svg:height="4.94965in" presentation:class="object" presentation:placeholder="false">
        <draw:text-box>
          <text:list text:style-name="a993">
            <text:list-item>
              <text:p text:style-name="a992" text:class-names="" text:cond-style-name=""><text:span text:style-name="a991" text:class-names="">按一下以編輯母片文字樣式</text:span></text:p>
            </text:list-item>
          </text:list>
          <text:list text:style-name="a996">
            <text:list-item>
              <text:list text:style-name="a996">
                <text:list-item>
                  <text:p text:style-name="a995" text:class-names="" text:cond-style-name=""><text:span text:style-name="a994" text:class-names="">第二層</text:span></text:p>
                </text:list-item>
              </text:list>
            </text:list-item>
          </text:list>
          <text:list text:style-name="a999">
            <text:list-item>
              <text:list text:style-name="a999">
                <text:list-item>
                  <text:list text:style-name="a999">
                    <text:list-item>
                      <text:p text:style-name="a998" text:class-names="" text:cond-style-name=""><text:span text:style-name="a997" text:class-names="">第三層</text:span></text:p>
                    </text:list-item>
                  </text:list>
                </text:list-item>
              </text:list>
            </text:list-item>
          </text:list>
          <text:list text:style-name="a1002">
            <text:list-item>
              <text:list text:style-name="a1002">
                <text:list-item>
                  <text:list text:style-name="a1002">
                    <text:list-item>
                      <text:list text:style-name="a1002">
                        <text:list-item>
                          <text:p text:style-name="a1001" text:class-names="" text:cond-style-name=""><text:span text:style-name="a10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5">
            <text:list-item>
              <text:list text:style-name="a1005">
                <text:list-item>
                  <text:list text:style-name="a1005">
                    <text:list-item>
                      <text:list text:style-name="a1005">
                        <text:list-item>
                          <text:list text:style-name="a1005">
                            <text:list-item>
                              <text:p text:style-name="a1004" text:class-names="" text:cond-style-name=""><text:span text:style-name="a100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1010" draw:name="日期版面配置區 4" svg:x="0.5in" svg:y="6.95139in" svg:width="2.33333in" svg:height="0.39931in" presentation:class="date-time" presentation:placeholder="false">
        <draw:text-box>
          <text:p text:style-name="a1009" text:class-names="" text:cond-style-name=""><text:span text:style-name="a1007" text:class-names=""><text:date text:fixed="false" style:data-style-name="a1008">3/19/2024</text:date></text:span></text:p>
        </draw:text-box>
        <svg:title/>
        <svg:desc/>
      </draw:frame>
      <draw:frame draw:id="id134" presentation:style-name="a1013" draw:name="頁尾版面配置區 5" svg:x="3.41667in" svg:y="6.95139in" svg:width="3.16667in" svg:height="0.39931in" presentation:class="footer" presentation:placeholder="false">
        <draw:text-box>
          <text:p text:style-name="a1012" text:class-names="" text:cond-style-name=""><text:span text:style-name="a1011" text:class-names=""/></text:p>
        </draw:text-box>
        <svg:title/>
        <svg:desc/>
      </draw:frame>
      <draw:frame draw:id="id135" presentation:style-name="a1016" draw:name="投影片編號版面配置區 6" svg:x="7.16667in" svg:y="6.95139in" svg:width="2.33333in" svg:height="0.39931in" presentation:class="page-number" presentation:placeholder="false">
        <draw:text-box>
          <text:p text:style-name="a1015" text:class-names="" text:cond-style-name=""><text:span text:style-name="a1014" text:class-names=""><text:page-number style:num-format="1" text:fixed="false"/></text:span></text:p>
        </draw:text-box>
        <svg:title/>
        <svg:desc/>
      </draw:frame>
      <presentation:notes style:page-layout-name="pageLayout2" draw:style-name="a1055">
        <draw:frame draw:id="id7" presentation:style-name="a1028" draw:name="頁首版面配置區 1" svg:x="0in" svg:y="0in" svg:width="3.22049in" svg:height="0.53993in" presentation:class="header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8" presentation:style-name="a1032" draw:name="日期版面配置區 2" svg:x="4.21181in" svg:y="0in" svg:width="3.22049in" svg:height="0.53993in" presentation:class="date-time" presentation:placeholder="false">
          <draw:text-box>
            <text:p text:style-name="a1031" text:class-names="" text:cond-style-name=""><text:span text:style-name="a1029" text:class-names=""><text:date text:fixed="false" style:data-style-name="a1030">3/19/2024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1033" draw:name="投影片圖像版面配置區 3">
          <svg:title/>
          <svg:desc/>
        </draw:page-thumbnail>
        <draw:frame draw:id="id10" presentation:style-name="a1048" draw:name="備忘稿版面配置區 4" svg:x="0.74306in" svg:y="5.13021in" svg:width="5.94792in" svg:height="4.85764in" presentation:class="notes" presentation:placeholder="false">
          <draw:text-box>
            <text:p text:style-name="a1035" text:class-names="" text:cond-style-name=""><text:span text:style-name="a1034" text:class-names="">按一下以編輯母片文字樣式</text:span></text:p>
            <text:list text:style-name="a1038">
              <text:list-item>
                <text:list text:style-name="a1038">
                  <text:list-item>
                    <text:p text:style-name="a1037" text:class-names="" text:cond-style-name=""><text:span text:style-name="a1036" text:class-names="">第二層</text:span></text:p>
                  </text:list-item>
                </text:list>
              </text:list-item>
            </text:list>
            <text:list text:style-name="a1041">
              <text:list-item>
                <text:list text:style-name="a1041">
                  <text:list-item>
                    <text:list text:style-name="a1041">
                      <text:list-item>
                        <text:p text:style-name="a1040" text:class-names="" text:cond-style-name=""><text:span text:style-name="a10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44">
              <text:list-item>
                <text:list text:style-name="a1044">
                  <text:list-item>
                    <text:list text:style-name="a1044">
                      <text:list-item>
                        <text:list text:style-name="a1044">
                          <text:list-item>
                            <text:p text:style-name="a1043" text:class-names="" text:cond-style-name=""><text:span text:style-name="a10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7">
              <text:list-item>
                <text:list text:style-name="a1047">
                  <text:list-item>
                    <text:list text:style-name="a1047">
                      <text:list-item>
                        <text:list text:style-name="a1047">
                          <text:list-item>
                            <text:list text:style-name="a1047">
                              <text:list-item>
                                <text:p text:style-name="a1046" text:class-names="" text:cond-style-name=""><text:span text:style-name="a10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51" draw:name="頁尾版面配置區 5" svg:x="0in" svg:y="10.25694in" svg:width="3.22049in" svg:height="0.53993in" presentation:class="footer" presentation:placeholder="false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frame draw:id="id12" presentation:style-name="a1054" draw:name="投影片編號版面配置區 6" svg:x="4.21181in" svg:y="10.25694in" svg:width="3.22049in" svg:height="0.53993in" presentation:class="page-number" presentation:placeholder="false">
          <draw:text-box>
            <text:p text:style-name="a1053" text:class-names="" text:cond-style-name=""><text:span text:style-name="a10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比對" style:page-layout-name="pageLayout1" draw:style-name="a1056">
      <draw:g draw:name="群組 6" draw:id="id141">
        <svg:title/>
        <svg:desc/>
        <draw:g draw:name="群組 7" draw:id="id150">
          <svg:title/>
          <svg:desc/>
          <draw:custom-shape svg:x="0in" svg:y="-0.00347in" svg:width="10in" svg:height="0.78819in" draw:id="id152" draw:style-name="a1113" draw:name="矩形 9">
            <svg:title/>
            <svg:desc/>
            <text:p text:style-name="a1112" text:class-names="" text:cond-style-name=""><text:span text:style-name="a1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53" draw:style-name="a1117" draw:name="文字方塊 5" svg:x="0.05729in" svg:y="0.24479in" svg:width="2.11632in" svg:height="0.42187in">
            <draw:text-box>
              <text:p text:style-name="a1116" text:class-names="" text:cond-style-name=""><text:span text:style-name="a1114" text:class-names="">交通部公路總局</text:span><text:span text:style-name="a1115" text:class-names=""/></text:p>
            </draw:text-box>
            <svg:title/>
            <svg:desc/>
          </draw:frame>
          <draw:frame draw:id="id154" draw:style-name="a1118" draw:name="圖片 11" svg:x="8.14996in" svg:y="-0.02951in" svg:width="1.60872in" svg:height="0.81424in" style:rel-width="scale" style:rel-height="scale">
            <draw:image xlink:href="media/image9.png" xlink:type="simple" xlink:show="embed" xlink:actuate="onLoad"/>
            <svg:title/>
            <svg:desc/>
          </draw:frame>
        </draw:g>
        <draw:frame draw:id="id151" draw:style-name="a1110" draw:name="圖片 8" svg:x="2.13057in" svg:y="0.03902in" svg:width="0.97295in" svg:height="0.66058in" style:rel-width="scale" style:rel-height="scale">
          <draw:image xlink:href="media/image8.png" xlink:type="simple" xlink:show="embed" xlink:actuate="onLoad"/>
          <svg:title/>
          <svg:desc/>
        </draw:frame>
      </draw:g>
      <draw:frame draw:id="id142" presentation:style-name="a1059" draw:name="標題 1" svg:x="0.5in" svg:y="0.81076in" svg:width="8.75197in" svg:height="0.98381in" presentation:class="title" presentation:placeholder="false">
        <draw:text-box>
          <text:p text:style-name="a1058" text:class-names="" text:cond-style-name=""><text:span text:style-name="a1057" text:class-names="">按一下以編輯母片標題樣式</text:span></text:p>
        </draw:text-box>
        <svg:title/>
        <svg:desc/>
      </draw:frame>
      <draw:frame draw:id="id143" presentation:style-name="a1063" draw:name="文字版面配置區 2" svg:x="0.5in" svg:y="1.67882in" svg:width="4.4184in" svg:height="0.69965in" presentation:class="outline" presentation:placeholder="false">
        <draw:text-box>
          <text:list text:style-name="a1062">
            <text:list-item>
              <text:p text:style-name="a1061" text:class-names="" text:cond-style-name=""><text:span text:style-name="a1060" text:class-names="">按一下以編輯母片文字樣式</text:span></text:p>
            </text:list-item>
          </text:list>
        </draw:text-box>
        <svg:title/>
        <svg:desc/>
      </draw:frame>
      <draw:frame draw:id="id144" presentation:style-name="a1079" draw:name="內容版面配置區 3" svg:x="0.5in" svg:y="2.37847in" svg:width="4.4184in" svg:height="4.32118in" presentation:class="object" presentation:placeholder="false">
        <draw:text-box>
          <text:list text:style-name="a1066">
            <text:list-item>
              <text:p text:style-name="a1065" text:class-names="" text:cond-style-name=""><text:span text:style-name="a1064" text:class-names="">按一下以編輯母片文字樣式</text:span></text:p>
            </text:list-item>
          </text:list>
          <text:list text:style-name="a1069">
            <text:list-item>
              <text:list text:style-name="a1069">
                <text:list-item>
                  <text:p text:style-name="a1068" text:class-names="" text:cond-style-name=""><text:span text:style-name="a1067" text:class-names="">第二層</text:span></text:p>
                </text:list-item>
              </text:list>
            </text:list-item>
          </text:list>
          <text:list text:style-name="a1072">
            <text:list-item>
              <text:list text:style-name="a1072">
                <text:list-item>
                  <text:list text:style-name="a1072">
                    <text:list-item>
                      <text:p text:style-name="a1071" text:class-names="" text:cond-style-name=""><text:span text:style-name="a1070" text:class-names="">第三層</text:span></text:p>
                    </text:list-item>
                  </text:list>
                </text:list-item>
              </text:list>
            </text:list-item>
          </text:list>
          <text:list text:style-name="a1075">
            <text:list-item>
              <text:list text:style-name="a1075">
                <text:list-item>
                  <text:list text:style-name="a1075">
                    <text:list-item>
                      <text:list text:style-name="a1075">
                        <text:list-item>
                          <text:p text:style-name="a1074" text:class-names="" text:cond-style-name=""><text:span text:style-name="a10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8">
            <text:list-item>
              <text:list text:style-name="a1078">
                <text:list-item>
                  <text:list text:style-name="a1078">
                    <text:list-item>
                      <text:list text:style-name="a1078">
                        <text:list-item>
                          <text:list text:style-name="a1078">
                            <text:list-item>
                              <text:p text:style-name="a1077" text:class-names="" text:cond-style-name=""><text:span text:style-name="a107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5" presentation:style-name="a1083" draw:name="文字版面配置區 4" svg:x="5.07986in" svg:y="1.67882in" svg:width="4.42014in" svg:height="0.69965in" presentation:class="outline" presentation:placeholder="false">
        <draw:text-box>
          <text:list text:style-name="a1082">
            <text:list-item>
              <text:p text:style-name="a1081" text:class-names="" text:cond-style-name=""><text:span text:style-name="a1080" text:class-names="">按一下以編輯母片文字樣式</text:span></text:p>
            </text:list-item>
          </text:list>
        </draw:text-box>
        <svg:title/>
        <svg:desc/>
      </draw:frame>
      <draw:frame draw:id="id146" presentation:style-name="a1099" draw:name="內容版面配置區 5" svg:x="5.07986in" svg:y="2.37847in" svg:width="4.42014in" svg:height="4.32118in" presentation:class="object" presentation:placeholder="false">
        <draw:text-box>
          <text:list text:style-name="a1086">
            <text:list-item>
              <text:p text:style-name="a1085" text:class-names="" text:cond-style-name=""><text:span text:style-name="a1084" text:class-names="">按一下以編輯母片文字樣式</text:span></text:p>
            </text:list-item>
          </text:list>
          <text:list text:style-name="a1089">
            <text:list-item>
              <text:list text:style-name="a1089">
                <text:list-item>
                  <text:p text:style-name="a1088" text:class-names="" text:cond-style-name=""><text:span text:style-name="a1087" text:class-names="">第二層</text:span></text:p>
                </text:list-item>
              </text:list>
            </text:list-item>
          </text:list>
          <text:list text:style-name="a1092">
            <text:list-item>
              <text:list text:style-name="a1092">
                <text:list-item>
                  <text:list text:style-name="a1092">
                    <text:list-item>
                      <text:p text:style-name="a1091" text:class-names="" text:cond-style-name=""><text:span text:style-name="a1090" text:class-names="">第三層</text:span></text:p>
                    </text:list-item>
                  </text:list>
                </text:list-item>
              </text:list>
            </text:list-item>
          </text:list>
          <text:list text:style-name="a1095">
            <text:list-item>
              <text:list text:style-name="a1095">
                <text:list-item>
                  <text:list text:style-name="a1095">
                    <text:list-item>
                      <text:list text:style-name="a1095">
                        <text:list-item>
                          <text:p text:style-name="a1094" text:class-names="" text:cond-style-name=""><text:span text:style-name="a10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8">
            <text:list-item>
              <text:list text:style-name="a1098">
                <text:list-item>
                  <text:list text:style-name="a1098">
                    <text:list-item>
                      <text:list text:style-name="a1098">
                        <text:list-item>
                          <text:list text:style-name="a1098">
                            <text:list-item>
                              <text:p text:style-name="a1097" text:class-names="" text:cond-style-name=""><text:span text:style-name="a109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1103" draw:name="日期版面配置區 6" svg:x="0.5in" svg:y="6.95139in" svg:width="2.33333in" svg:height="0.39931in" presentation:class="date-time" presentation:placeholder="false">
        <draw:text-box>
          <text:p text:style-name="a1102" text:class-names="" text:cond-style-name=""><text:span text:style-name="a1100" text:class-names=""><text:date text:fixed="false" style:data-style-name="a1101">3/19/2024</text:date></text:span></text:p>
        </draw:text-box>
        <svg:title/>
        <svg:desc/>
      </draw:frame>
      <draw:frame draw:id="id148" presentation:style-name="a1106" draw:name="頁尾版面配置區 7" svg:x="3.41667in" svg:y="6.95139in" svg:width="3.16667in" svg:height="0.39931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draw:frame draw:id="id149" presentation:style-name="a1109" draw:name="投影片編號版面配置區 8" svg:x="7.16667in" svg:y="6.95139in" svg:width="2.33333in" svg:height="0.39931in" presentation:class="page-number" presentation:placeholder="false">
        <draw:text-box>
          <text:p text:style-name="a1108" text:class-names="" text:cond-style-name=""><text:span text:style-name="a1107" text:class-names=""><text:page-number style:num-format="1" text:fixed="false"/></text:span></text:p>
        </draw:text-box>
        <svg:title/>
        <svg:desc/>
      </draw:frame>
      <presentation:notes style:page-layout-name="pageLayout2" draw:style-name="a1148">
        <draw:frame draw:id="id7" presentation:style-name="a1121" draw:name="頁首版面配置區 1" svg:x="0in" svg:y="0in" svg:width="3.22049in" svg:height="0.53993in" presentation:class="header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8" presentation:style-name="a1125" draw:name="日期版面配置區 2" svg:x="4.21181in" svg:y="0in" svg:width="3.22049in" svg:height="0.53993in" presentation:class="date-time" presentation:placeholder="false">
          <draw:text-box>
            <text:p text:style-name="a1124" text:class-names="" text:cond-style-name=""><text:span text:style-name="a1122" text:class-names=""><text:date text:fixed="false" style:data-style-name="a1123">3/19/2024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1126" draw:name="投影片圖像版面配置區 3">
          <svg:title/>
          <svg:desc/>
        </draw:page-thumbnail>
        <draw:frame draw:id="id10" presentation:style-name="a1141" draw:name="備忘稿版面配置區 4" svg:x="0.74306in" svg:y="5.13021in" svg:width="5.94792in" svg:height="4.85764in" presentation:class="notes" presentation:placeholder="false">
          <draw:text-box>
            <text:p text:style-name="a1128" text:class-names="" text:cond-style-name=""><text:span text:style-name="a1127" text:class-names="">按一下以編輯母片文字樣式</text:span></text:p>
            <text:list text:style-name="a1131">
              <text:list-item>
                <text:list text:style-name="a1131">
                  <text:list-item>
                    <text:p text:style-name="a1130" text:class-names="" text:cond-style-name=""><text:span text:style-name="a1129" text:class-names="">第二層</text:span></text:p>
                  </text:list-item>
                </text:list>
              </text:list-item>
            </text:list>
            <text:list text:style-name="a1134">
              <text:list-item>
                <text:list text:style-name="a1134">
                  <text:list-item>
                    <text:list text:style-name="a1134">
                      <text:list-item>
                        <text:p text:style-name="a1133" text:class-names="" text:cond-style-name=""><text:span text:style-name="a11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37">
              <text:list-item>
                <text:list text:style-name="a1137">
                  <text:list-item>
                    <text:list text:style-name="a1137">
                      <text:list-item>
                        <text:list text:style-name="a1137">
                          <text:list-item>
                            <text:p text:style-name="a1136" text:class-names="" text:cond-style-name=""><text:span text:style-name="a11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0">
              <text:list-item>
                <text:list text:style-name="a1140">
                  <text:list-item>
                    <text:list text:style-name="a1140">
                      <text:list-item>
                        <text:list text:style-name="a1140">
                          <text:list-item>
                            <text:list text:style-name="a1140">
                              <text:list-item>
                                <text:p text:style-name="a1139" text:class-names="" text:cond-style-name=""><text:span text:style-name="a113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44" draw:name="頁尾版面配置區 5" svg:x="0in" svg:y="10.25694in" svg:width="3.22049in" svg:height="0.53993in" presentation:class="footer" presentation:placeholder="false">
          <draw:text-box>
            <text:p text:style-name="a1143" text:class-names="" text:cond-style-name=""><text:span text:style-name="a1142" text:class-names=""/></text:p>
          </draw:text-box>
          <svg:title/>
          <svg:desc/>
        </draw:frame>
        <draw:frame draw:id="id12" presentation:style-name="a1147" draw:name="投影片編號版面配置區 6" svg:x="4.21181in" svg:y="10.25694in" svg:width="3.22049in" svg:height="0.53993in" presentation:class="page-number" presentation:placeholder="false">
          <draw:text-box>
            <text:p text:style-name="a1146" text:class-names="" text:cond-style-name=""><text:span text:style-name="a11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cust-只有標題" style:page-layout-name="pageLayout1" draw:style-name="a1149">
      <draw:custom-shape svg:x="9.375in" svg:y="7.19792in" svg:width="0.625in" svg:height="0in" draw:id="id155" draw:style-name="a1152" draw:name="object 8">
        <svg:title/>
        <svg:desc/>
        <text:p text:style-name="a1151" text:class-names="" text:cond-style-name=""><text:span text:style-name="a1150" text:class-names=""/></text:p>
        <draw:enhanced-geometry xmlns:dr3d="urn:oasis:names:tc:opendocument:xmlns:dr3d:1.0" draw:path-stretchpoint-y="21600" draw:type="non-primitive" svg:viewBox="0 0 571500 21600" draw:enhanced-path="M ?f7 ?f7 L ?f8 ?f7 N" draw:text-areas="?f14 ?f23 ?f17 ?f22" draw:glue-points="?f14 ?f23 ?f16 ?f23" draw:glue-point-leaving-directions="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71500"/>
          <draw:equation draw:name="f9" draw:formula="?f7 - ?f7"/>
          <draw:equation draw:name="f10" draw:formula="?f8 - ?f7"/>
          <draw:equation draw:name="f11" draw:formula="?f10 / 571500"/>
          <draw:equation draw:name="f12" draw:formula="?f9 / 0"/>
          <draw:equation draw:name="f13" draw:formula="21600 * ?f4"/>
          <draw:equation draw:name="f14" draw:formula="0 / ?f11"/>
          <draw:equation draw:name="f15" draw:formula="0 / ?f12"/>
          <draw:equation draw:name="f16" draw:formula="571509 / ?f11"/>
          <draw:equation draw:name="f17" draw:formula="571500 / ?f11"/>
          <draw:equation draw:name="f18" draw:formula="1 / ?f12"/>
          <draw:equation draw:name="f19" draw:formula="?f13 / ?f6"/>
          <draw:equation draw:name="f20" draw:formula="?f19 - ?f7"/>
          <draw:equation draw:name="f21" draw:formula="?f20 / 0"/>
          <draw:equation draw:name="f22" draw:formula="?f18 * ?f21"/>
          <draw:equation draw:name="f23" draw:formula="?f15 * ?f21"/>
        </draw:enhanced-geometry>
      </draw:custom-shape>
      <draw:custom-shape svg:x="0.08333in" svg:y="7.19792in" svg:width="7.29167in" svg:height="0in" draw:id="id156" draw:style-name="a1155" draw:name="object 9">
        <svg:title/>
        <svg:desc/>
        <text:p text:style-name="a1154" text:class-names="" text:cond-style-name=""><text:span text:style-name="a1153" text:class-names=""/></text:p>
        <draw:enhanced-geometry xmlns:dr3d="urn:oasis:names:tc:opendocument:xmlns:dr3d:1.0" draw:path-stretchpoint-y="21600" draw:type="non-primitive" svg:viewBox="0 0 6667500 21600" draw:enhanced-path="M ?f7 ?f7 L ?f8 ?f7 N" draw:text-areas="?f14 ?f22 ?f16 ?f21" draw:glue-points="?f14 ?f22 ?f16 ?f22" draw:glue-point-leaving-directions="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6667500"/>
          <draw:equation draw:name="f9" draw:formula="?f7 - ?f7"/>
          <draw:equation draw:name="f10" draw:formula="?f8 - ?f7"/>
          <draw:equation draw:name="f11" draw:formula="?f10 / 6667500"/>
          <draw:equation draw:name="f12" draw:formula="?f9 / 0"/>
          <draw:equation draw:name="f13" draw:formula="21600 * ?f4"/>
          <draw:equation draw:name="f14" draw:formula="0 / ?f11"/>
          <draw:equation draw:name="f15" draw:formula="0 / ?f12"/>
          <draw:equation draw:name="f16" draw:formula="6667500 / ?f11"/>
          <draw:equation draw:name="f17" draw:formula="1 / ?f12"/>
          <draw:equation draw:name="f18" draw:formula="?f13 / ?f6"/>
          <draw:equation draw:name="f19" draw:formula="?f18 - ?f7"/>
          <draw:equation draw:name="f20" draw:formula="?f19 / 0"/>
          <draw:equation draw:name="f21" draw:formula="?f17 * ?f20"/>
          <draw:equation draw:name="f22" draw:formula="?f15 * ?f20"/>
        </draw:enhanced-geometry>
      </draw:custom-shape>
      <draw:custom-shape svg:x="0.08333in" svg:y="7.10417in" svg:width="9.91667in" svg:height="0.09375in" draw:id="id157" draw:style-name="a1158" draw:name="object 10">
        <svg:title/>
        <svg:desc/>
        <text:p text:style-name="a1157" text:class-names="" text:cond-style-name=""><text:span text:style-name="a1156" text:class-names=""/></text:p>
        <draw:enhanced-geometry xmlns:dr3d="urn:oasis:names:tc:opendocument:xmlns:dr3d:1.0" draw:type="non-primitive" svg:viewBox="0 0 9067800 85725" draw:enhanced-path="M ?f1 ?f0 L ?f0 ?f0 ?f0 ?f3 N" draw:text-areas="?f16 ?f18 ?f17 ?f19" draw:glue-points="?f20 ?f21 ?f22 ?f21 ?f22 ?f23" draw:glue-point-leaving-directions="-90, -90, -90">
          <draw:equation draw:name="f0" draw:formula="0"/>
          <draw:equation draw:name="f1" draw:formula="9067800"/>
          <draw:equation draw:name="f2" draw:formula="85725"/>
          <draw:equation draw:name="f3" draw:formula="85724"/>
          <draw:equation draw:name="f4" draw:formula="?f2 - ?f0"/>
          <draw:equation draw:name="f5" draw:formula="?f1 - ?f0"/>
          <draw:equation draw:name="f6" draw:formula="?f5 / 9067800"/>
          <draw:equation draw:name="f7" draw:formula="?f4 / 85725"/>
          <draw:equation draw:name="f8" draw:formula="9067800 * ?f5"/>
          <draw:equation draw:name="f9" draw:formula="0 * ?f4"/>
          <draw:equation draw:name="f10" draw:formula="0 * ?f5"/>
          <draw:equation draw:name="f11" draw:formula="85724 * ?f4"/>
          <draw:equation draw:name="f12" draw:formula="?f8 / 9067800"/>
          <draw:equation draw:name="f13" draw:formula="?f9 / 85725"/>
          <draw:equation draw:name="f14" draw:formula="?f10 / 9067800"/>
          <draw:equation draw:name="f15" draw:formula="?f11 / 85725"/>
          <draw:equation draw:name="f16" draw:formula="0 / ?f6"/>
          <draw:equation draw:name="f17" draw:formula="?f1 / ?f6"/>
          <draw:equation draw:name="f18" draw:formula="0 / ?f7"/>
          <draw:equation draw:name="f19" draw:formula="?f2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</draw:enhanced-geometry>
      </draw:custom-shape>
      <draw:frame draw:id="id158" draw:style-name="a1162" draw:name="object 10" svg:x="9.44618in" svg:y="7.09722in" svg:width="0.36806in" svg:height="0.39931in">
        <draw:text-box>
          <text:p text:style-name="a1161" text:class-names="" text:cond-style-name=""><text:span text:style-name="a1159" text:class-names="">-2-</text:span><text:span text:style-name="a1160" text:class-names=""/></text:p>
        </draw:text-box>
        <svg:title/>
        <svg:desc/>
      </draw:frame>
      <draw:g draw:name="群組 10" draw:id="id159">
        <svg:title/>
        <svg:desc/>
        <draw:g draw:name="群組 11" draw:id="id163">
          <svg:title/>
          <svg:desc/>
          <draw:custom-shape svg:x="0in" svg:y="-0.00347in" svg:width="10in" svg:height="0.78819in" draw:id="id165" draw:style-name="a1176" draw:name="矩形 8">
            <svg:title/>
            <svg:desc/>
            <text:p text:style-name="a1175" text:class-names="" text:cond-style-name=""><text:span text:style-name="a11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66" draw:style-name="a1180" draw:name="文字方塊 5" svg:x="0.05729in" svg:y="0.24479in" svg:width="2.11632in" svg:height="0.42187in">
            <draw:text-box>
              <text:p text:style-name="a1179" text:class-names="" text:cond-style-name=""><text:span text:style-name="a1177" text:class-names="">交通部公路總局</text:span><text:span text:style-name="a1178" text:class-names=""/></text:p>
            </draw:text-box>
            <svg:title/>
            <svg:desc/>
          </draw:frame>
          <draw:frame draw:id="id167" draw:style-name="a1181" draw:name="圖片 15" svg:x="8.14996in" svg:y="-0.02951in" svg:width="1.60872in" svg:height="0.81424in" style:rel-width="scale" style:rel-height="scale">
            <draw:image xlink:href="media/image9.png" xlink:type="simple" xlink:show="embed" xlink:actuate="onLoad"/>
            <svg:title/>
            <svg:desc/>
          </draw:frame>
        </draw:g>
        <draw:frame draw:id="id164" draw:style-name="a1173" draw:name="圖片 12" svg:x="2.13057in" svg:y="0.03902in" svg:width="0.97295in" svg:height="0.66058in" style:rel-width="scale" style:rel-height="scale">
          <draw:image xlink:href="media/image8.png" xlink:type="simple" xlink:show="embed" xlink:actuate="onLoad"/>
          <svg:title/>
          <svg:desc/>
        </draw:frame>
      </draw:g>
      <draw:frame draw:id="id160" presentation:style-name="a1166" draw:name="日期版面配置區 2" svg:x="0.5in" svg:y="6.95139in" svg:width="2.33333in" svg:height="0.39931in" presentation:class="date-time" presentation:placeholder="false">
        <draw:text-box>
          <text:p text:style-name="a1165" text:class-names="" text:cond-style-name=""><text:span text:style-name="a1163" text:class-names=""><text:date text:fixed="false" style:data-style-name="a1164">3/19/2024</text:date></text:span></text:p>
        </draw:text-box>
        <svg:title/>
        <svg:desc/>
      </draw:frame>
      <draw:frame draw:id="id161" presentation:style-name="a1169" draw:name="頁尾版面配置區 3" svg:x="3.41667in" svg:y="6.95139in" svg:width="3.16667in" svg:height="0.39931in" presentation:class="footer" presentation:placeholder="false">
        <draw:text-box>
          <text:p text:style-name="a1168" text:class-names="" text:cond-style-name=""><text:span text:style-name="a1167" text:class-names=""/></text:p>
        </draw:text-box>
        <svg:title/>
        <svg:desc/>
      </draw:frame>
      <draw:frame draw:id="id162" presentation:style-name="a1172" draw:name="投影片編號版面配置區 4" svg:x="7.16667in" svg:y="6.95139in" svg:width="2.33333in" svg:height="0.39931in" presentation:class="page-number" presentation:placeholder="false">
        <draw:text-box>
          <text:p text:style-name="a1171" text:class-names="" text:cond-style-name=""><text:span text:style-name="a1170" text:class-names=""><text:page-number style:num-format="1" text:fixed="false"/></text:span></text:p>
        </draw:text-box>
        <svg:title/>
        <svg:desc/>
      </draw:frame>
      <presentation:notes style:page-layout-name="pageLayout2" draw:style-name="a1211">
        <draw:frame draw:id="id7" presentation:style-name="a1184" draw:name="頁首版面配置區 1" svg:x="0in" svg:y="0in" svg:width="3.22049in" svg:height="0.53993in" presentation:class="header" presentation:placeholder="false">
          <draw:text-box>
            <text:p text:style-name="a1183" text:class-names="" text:cond-style-name=""><text:span text:style-name="a1182" text:class-names=""/></text:p>
          </draw:text-box>
          <svg:title/>
          <svg:desc/>
        </draw:frame>
        <draw:frame draw:id="id8" presentation:style-name="a1188" draw:name="日期版面配置區 2" svg:x="4.21181in" svg:y="0in" svg:width="3.22049in" svg:height="0.53993in" presentation:class="date-time" presentation:placeholder="false">
          <draw:text-box>
            <text:p text:style-name="a1187" text:class-names="" text:cond-style-name=""><text:span text:style-name="a1185" text:class-names=""><text:date text:fixed="false" style:data-style-name="a1186">3/19/2024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1189" draw:name="投影片圖像版面配置區 3">
          <svg:title/>
          <svg:desc/>
        </draw:page-thumbnail>
        <draw:frame draw:id="id10" presentation:style-name="a1204" draw:name="備忘稿版面配置區 4" svg:x="0.74306in" svg:y="5.13021in" svg:width="5.94792in" svg:height="4.85764in" presentation:class="notes" presentation:placeholder="false">
          <draw:text-box>
            <text:p text:style-name="a1191" text:class-names="" text:cond-style-name=""><text:span text:style-name="a1190" text:class-names="">按一下以編輯母片文字樣式</text:span></text:p>
            <text:list text:style-name="a1194">
              <text:list-item>
                <text:list text:style-name="a1194">
                  <text:list-item>
                    <text:p text:style-name="a1193" text:class-names="" text:cond-style-name=""><text:span text:style-name="a1192" text:class-names="">第二層</text:span></text:p>
                  </text:list-item>
                </text:list>
              </text:list-item>
            </text:list>
            <text:list text:style-name="a1197">
              <text:list-item>
                <text:list text:style-name="a1197">
                  <text:list-item>
                    <text:list text:style-name="a1197">
                      <text:list-item>
                        <text:p text:style-name="a1196" text:class-names="" text:cond-style-name=""><text:span text:style-name="a11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00">
              <text:list-item>
                <text:list text:style-name="a1200">
                  <text:list-item>
                    <text:list text:style-name="a1200">
                      <text:list-item>
                        <text:list text:style-name="a1200">
                          <text:list-item>
                            <text:p text:style-name="a1199" text:class-names="" text:cond-style-name=""><text:span text:style-name="a11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3">
              <text:list-item>
                <text:list text:style-name="a1203">
                  <text:list-item>
                    <text:list text:style-name="a1203">
                      <text:list-item>
                        <text:list text:style-name="a1203">
                          <text:list-item>
                            <text:list text:style-name="a1203">
                              <text:list-item>
                                <text:p text:style-name="a1202" text:class-names="" text:cond-style-name=""><text:span text:style-name="a12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07" draw:name="頁尾版面配置區 5" svg:x="0in" svg:y="10.25694in" svg:width="3.22049in" svg:height="0.53993in" presentation:class="footer" presentation:placeholder="false">
          <draw:text-box>
            <text:p text:style-name="a1206" text:class-names="" text:cond-style-name=""><text:span text:style-name="a1205" text:class-names=""/></text:p>
          </draw:text-box>
          <svg:title/>
          <svg:desc/>
        </draw:frame>
        <draw:frame draw:id="id12" presentation:style-name="a1210" draw:name="投影片編號版面配置區 6" svg:x="4.21181in" svg:y="10.25694in" svg:width="3.22049in" svg:height="0.53993in" presentation:class="page-number" presentation:placeholder="false">
          <draw:text-box>
            <text:p text:style-name="a1209" text:class-names="" text:cond-style-name=""><text:span text:style-name="a12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空白" style:page-layout-name="pageLayout1" draw:style-name="a1212">
      <draw:frame draw:id="id168" draw:style-name="a1213" draw:name="圖片 6" svg:x="0in" svg:y="-0.33854in" svg:width="6.66667in" svg:height="4.32465in" style:rel-width="scale" style:rel-height="scale">
        <draw:image xlink:href="media/image10.png" xlink:type="simple" xlink:show="embed" xlink:actuate="onLoad"/>
        <svg:title/>
        <svg:desc/>
      </draw:frame>
      <draw:frame draw:id="id169" draw:style-name="a1214" draw:name="圖片 7" svg:x="6.96875in" svg:y="5.70833in" svg:width="2.94792in" svg:height="1.49132in" style:rel-width="scale" style:rel-height="scale">
        <draw:image xlink:href="media/image11.png" xlink:type="simple" xlink:show="embed" xlink:actuate="onLoad"/>
        <svg:title/>
        <svg:desc/>
      </draw:frame>
      <draw:frame draw:id="id170" draw:style-name="a1217" draw:name="文字方塊 3" svg:x="0.28472in" svg:y="6.06424in" svg:width="2.27431in" svg:height="0.4375in">
        <draw:text-box>
          <text:p text:style-name="a1216" text:class-names="" text:cond-style-name=""><text:span text:style-name="a1215" text:class-names="">交通部公路總局</text:span></text:p>
        </draw:text-box>
        <svg:title/>
        <svg:desc/>
      </draw:frame>
      <draw:frame draw:id="id171" draw:style-name="a1218" draw:name="圖片 9" svg:x="2.36806in" svg:y="5.68403in" svg:width="1.11632in" svg:height="0.75868in" style:rel-width="scale" style:rel-height="scale">
        <draw:image xlink:href="media/image8.png" xlink:type="simple" xlink:show="embed" xlink:actuate="onLoad"/>
        <svg:title/>
        <svg:desc/>
      </draw:frame>
      <draw:frame draw:id="id172" presentation:style-name="a1222" draw:name="日期版面配置區 1" svg:x="0.5in" svg:y="6.95139in" svg:width="2.33333in" svg:height="0.39931in" presentation:class="date-time" presentation:placeholder="false">
        <draw:text-box>
          <text:p text:style-name="a1221" text:class-names="" text:cond-style-name=""><text:span text:style-name="a1219" text:class-names=""><text:date text:fixed="false" style:data-style-name="a1220">3/19/2024</text:date></text:span></text:p>
        </draw:text-box>
        <svg:title/>
        <svg:desc/>
      </draw:frame>
      <draw:frame draw:id="id173" presentation:style-name="a1225" draw:name="頁尾版面配置區 2" svg:x="3.41667in" svg:y="6.95139in" svg:width="3.16667in" svg:height="0.39931in" presentation:class="footer" presentation:placeholder="false">
        <draw:text-box>
          <text:p text:style-name="a1224" text:class-names="" text:cond-style-name=""><text:span text:style-name="a1223" text:class-names=""/></text:p>
        </draw:text-box>
        <svg:title/>
        <svg:desc/>
      </draw:frame>
      <draw:frame draw:id="id174" presentation:style-name="a1228" draw:name="投影片編號版面配置區 3" svg:x="7.16667in" svg:y="6.95139in" svg:width="2.33333in" svg:height="0.39931in" presentation:class="page-number" presentation:placeholder="false">
        <draw:text-box>
          <text:p text:style-name="a1227" text:class-names="" text:cond-style-name=""><text:span text:style-name="a1226" text:class-names=""><text:page-number style:num-format="1" text:fixed="false"/></text:span></text:p>
        </draw:text-box>
        <svg:title/>
        <svg:desc/>
      </draw:frame>
      <presentation:notes style:page-layout-name="pageLayout2" draw:style-name="a1258">
        <draw:frame draw:id="id7" presentation:style-name="a1231" draw:name="頁首版面配置區 1" svg:x="0in" svg:y="0in" svg:width="3.22049in" svg:height="0.53993in" presentation:class="header" presentation:placeholder="false">
          <draw:text-box>
            <text:p text:style-name="a1230" text:class-names="" text:cond-style-name=""><text:span text:style-name="a1229" text:class-names=""/></text:p>
          </draw:text-box>
          <svg:title/>
          <svg:desc/>
        </draw:frame>
        <draw:frame draw:id="id8" presentation:style-name="a1235" draw:name="日期版面配置區 2" svg:x="4.21181in" svg:y="0in" svg:width="3.22049in" svg:height="0.53993in" presentation:class="date-time" presentation:placeholder="false">
          <draw:text-box>
            <text:p text:style-name="a1234" text:class-names="" text:cond-style-name=""><text:span text:style-name="a1232" text:class-names=""><text:date text:fixed="false" style:data-style-name="a1233">3/19/2024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1236" draw:name="投影片圖像版面配置區 3">
          <svg:title/>
          <svg:desc/>
        </draw:page-thumbnail>
        <draw:frame draw:id="id10" presentation:style-name="a1251" draw:name="備忘稿版面配置區 4" svg:x="0.74306in" svg:y="5.13021in" svg:width="5.94792in" svg:height="4.85764in" presentation:class="notes" presentation:placeholder="false">
          <draw:text-box>
            <text:p text:style-name="a1238" text:class-names="" text:cond-style-name=""><text:span text:style-name="a1237" text:class-names="">按一下以編輯母片文字樣式</text:span></text:p>
            <text:list text:style-name="a1241">
              <text:list-item>
                <text:list text:style-name="a1241">
                  <text:list-item>
                    <text:p text:style-name="a1240" text:class-names="" text:cond-style-name=""><text:span text:style-name="a1239" text:class-names="">第二層</text:span></text:p>
                  </text:list-item>
                </text:list>
              </text:list-item>
            </text:list>
            <text:list text:style-name="a1244">
              <text:list-item>
                <text:list text:style-name="a1244">
                  <text:list-item>
                    <text:list text:style-name="a1244">
                      <text:list-item>
                        <text:p text:style-name="a1243" text:class-names="" text:cond-style-name=""><text:span text:style-name="a12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47">
              <text:list-item>
                <text:list text:style-name="a1247">
                  <text:list-item>
                    <text:list text:style-name="a1247">
                      <text:list-item>
                        <text:list text:style-name="a1247">
                          <text:list-item>
                            <text:p text:style-name="a1246" text:class-names="" text:cond-style-name=""><text:span text:style-name="a12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0">
              <text:list-item>
                <text:list text:style-name="a1250">
                  <text:list-item>
                    <text:list text:style-name="a1250">
                      <text:list-item>
                        <text:list text:style-name="a1250">
                          <text:list-item>
                            <text:list text:style-name="a1250">
                              <text:list-item>
                                <text:p text:style-name="a1249" text:class-names="" text:cond-style-name=""><text:span text:style-name="a12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54" draw:name="頁尾版面配置區 5" svg:x="0in" svg:y="10.25694in" svg:width="3.22049in" svg:height="0.53993in" presentation:class="footer" presentation:placeholder="false">
          <draw:text-box>
            <text:p text:style-name="a1253" text:class-names="" text:cond-style-name=""><text:span text:style-name="a1252" text:class-names=""/></text:p>
          </draw:text-box>
          <svg:title/>
          <svg:desc/>
        </draw:frame>
        <draw:frame draw:id="id12" presentation:style-name="a1257" draw:name="投影片編號版面配置區 6" svg:x="4.21181in" svg:y="10.25694in" svg:width="3.22049in" svg:height="0.53993in" presentation:class="page-number" presentation:placeholder="false">
          <draw:text-box>
            <text:p text:style-name="a1256" text:class-names="" text:cond-style-name=""><text:span text:style-name="a12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含標題的內容" style:page-layout-name="pageLayout1" draw:style-name="a1259">
      <draw:frame draw:id="id175" presentation:style-name="a1262" draw:name="標題 1" svg:x="0.5in" svg:y="0.29861in" svg:width="3.28993in" svg:height="1.27083in" presentation:class="title" presentation:placeholder="false">
        <draw:text-box>
          <text:p text:style-name="a1261" text:class-names="" text:cond-style-name=""><text:span text:style-name="a1260" text:class-names="">按一下以編輯母片標題樣式</text:span></text:p>
        </draw:text-box>
        <svg:title/>
        <svg:desc/>
      </draw:frame>
      <draw:frame draw:id="id176" presentation:style-name="a1278" draw:name="內容版面配置區 2" svg:x="3.90972in" svg:y="0.29861in" svg:width="5.59028in" svg:height="6.40104in" presentation:class="object" presentation:placeholder="false">
        <draw:text-box>
          <text:list text:style-name="a1265">
            <text:list-item>
              <text:p text:style-name="a1264" text:class-names="" text:cond-style-name=""><text:span text:style-name="a1263" text:class-names="">按一下以編輯母片文字樣式</text:span></text:p>
            </text:list-item>
          </text:list>
          <text:list text:style-name="a1268">
            <text:list-item>
              <text:list text:style-name="a1268">
                <text:list-item>
                  <text:p text:style-name="a1267" text:class-names="" text:cond-style-name=""><text:span text:style-name="a1266" text:class-names="">第二層</text:span></text:p>
                </text:list-item>
              </text:list>
            </text:list-item>
          </text:list>
          <text:list text:style-name="a1271">
            <text:list-item>
              <text:list text:style-name="a1271">
                <text:list-item>
                  <text:list text:style-name="a1271">
                    <text:list-item>
                      <text:p text:style-name="a1270" text:class-names="" text:cond-style-name=""><text:span text:style-name="a1269" text:class-names="">第三層</text:span></text:p>
                    </text:list-item>
                  </text:list>
                </text:list-item>
              </text:list>
            </text:list-item>
          </text:list>
          <text:list text:style-name="a1274">
            <text:list-item>
              <text:list text:style-name="a1274">
                <text:list-item>
                  <text:list text:style-name="a1274">
                    <text:list-item>
                      <text:list text:style-name="a1274">
                        <text:list-item>
                          <text:p text:style-name="a1273" text:class-names="" text:cond-style-name=""><text:span text:style-name="a12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7">
            <text:list-item>
              <text:list text:style-name="a1277">
                <text:list-item>
                  <text:list text:style-name="a1277">
                    <text:list-item>
                      <text:list text:style-name="a1277">
                        <text:list-item>
                          <text:list text:style-name="a1277">
                            <text:list-item>
                              <text:p text:style-name="a1276" text:class-names="" text:cond-style-name=""><text:span text:style-name="a127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7" presentation:style-name="a1282" draw:name="文字版面配置區 3" svg:x="0.5in" svg:y="1.56944in" svg:width="3.28993in" svg:height="5.13021in" presentation:class="outline" presentation:placeholder="false">
        <draw:text-box>
          <text:list text:style-name="a1281">
            <text:list-item>
              <text:p text:style-name="a1280" text:class-names="" text:cond-style-name=""><text:span text:style-name="a1279" text:class-names="">按一下以編輯母片文字樣式</text:span></text:p>
            </text:list-item>
          </text:list>
        </draw:text-box>
        <svg:title/>
        <svg:desc/>
      </draw:frame>
      <draw:frame draw:id="id178" presentation:style-name="a1286" draw:name="日期版面配置區 3" svg:x="0.5in" svg:y="6.95139in" svg:width="2.33333in" svg:height="0.39931in" presentation:class="date-time" presentation:placeholder="false">
        <draw:text-box>
          <text:p text:style-name="a1285" text:class-names="" text:cond-style-name=""><text:span text:style-name="a1283" text:class-names=""><text:date text:fixed="false" style:data-style-name="a1284">3/19/2024</text:date></text:span></text:p>
        </draw:text-box>
        <svg:title/>
        <svg:desc/>
      </draw:frame>
      <draw:frame draw:id="id179" presentation:style-name="a1289" draw:name="頁尾版面配置區 4" svg:x="3.41667in" svg:y="6.95139in" svg:width="3.16667in" svg:height="0.39931in" presentation:class="footer" presentation:placeholder="false">
        <draw:text-box>
          <text:p text:style-name="a1288" text:class-names="" text:cond-style-name=""><text:span text:style-name="a1287" text:class-names=""/></text:p>
        </draw:text-box>
        <svg:title/>
        <svg:desc/>
      </draw:frame>
      <draw:frame draw:id="id180" presentation:style-name="a1292" draw:name="投影片編號版面配置區 5" svg:x="7.16667in" svg:y="6.95139in" svg:width="2.33333in" svg:height="0.39931in" presentation:class="page-number" presentation:placeholder="false">
        <draw:text-box>
          <text:p text:style-name="a1291" text:class-names="" text:cond-style-name=""><text:span text:style-name="a1290" text:class-names=""><text:page-number style:num-format="1" text:fixed="false"/></text:span></text:p>
        </draw:text-box>
        <svg:title/>
        <svg:desc/>
      </draw:frame>
      <presentation:notes style:page-layout-name="pageLayout2" draw:style-name="a1322">
        <draw:frame draw:id="id7" presentation:style-name="a1295" draw:name="頁首版面配置區 1" svg:x="0in" svg:y="0in" svg:width="3.22049in" svg:height="0.53993in" presentation:class="header" presentation:placeholder="false">
          <draw:text-box>
            <text:p text:style-name="a1294" text:class-names="" text:cond-style-name=""><text:span text:style-name="a1293" text:class-names=""/></text:p>
          </draw:text-box>
          <svg:title/>
          <svg:desc/>
        </draw:frame>
        <draw:frame draw:id="id8" presentation:style-name="a1299" draw:name="日期版面配置區 2" svg:x="4.21181in" svg:y="0in" svg:width="3.22049in" svg:height="0.53993in" presentation:class="date-time" presentation:placeholder="false">
          <draw:text-box>
            <text:p text:style-name="a1298" text:class-names="" text:cond-style-name=""><text:span text:style-name="a1296" text:class-names=""><text:date text:fixed="false" style:data-style-name="a1297">3/19/2024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1300" draw:name="投影片圖像版面配置區 3">
          <svg:title/>
          <svg:desc/>
        </draw:page-thumbnail>
        <draw:frame draw:id="id10" presentation:style-name="a1315" draw:name="備忘稿版面配置區 4" svg:x="0.74306in" svg:y="5.13021in" svg:width="5.94792in" svg:height="4.85764in" presentation:class="notes" presentation:placeholder="false">
          <draw:text-box>
            <text:p text:style-name="a1302" text:class-names="" text:cond-style-name=""><text:span text:style-name="a1301" text:class-names="">按一下以編輯母片文字樣式</text:span></text:p>
            <text:list text:style-name="a1305">
              <text:list-item>
                <text:list text:style-name="a1305">
                  <text:list-item>
                    <text:p text:style-name="a1304" text:class-names="" text:cond-style-name=""><text:span text:style-name="a1303" text:class-names="">第二層</text:span></text:p>
                  </text:list-item>
                </text:list>
              </text:list-item>
            </text:list>
            <text:list text:style-name="a1308">
              <text:list-item>
                <text:list text:style-name="a1308">
                  <text:list-item>
                    <text:list text:style-name="a1308">
                      <text:list-item>
                        <text:p text:style-name="a1307" text:class-names="" text:cond-style-name=""><text:span text:style-name="a13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11">
              <text:list-item>
                <text:list text:style-name="a1311">
                  <text:list-item>
                    <text:list text:style-name="a1311">
                      <text:list-item>
                        <text:list text:style-name="a1311">
                          <text:list-item>
                            <text:p text:style-name="a1310" text:class-names="" text:cond-style-name=""><text:span text:style-name="a13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4">
              <text:list-item>
                <text:list text:style-name="a1314">
                  <text:list-item>
                    <text:list text:style-name="a1314">
                      <text:list-item>
                        <text:list text:style-name="a1314">
                          <text:list-item>
                            <text:list text:style-name="a1314">
                              <text:list-item>
                                <text:p text:style-name="a1313" text:class-names="" text:cond-style-name=""><text:span text:style-name="a13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18" draw:name="頁尾版面配置區 5" svg:x="0in" svg:y="10.25694in" svg:width="3.22049in" svg:height="0.53993in" presentation:class="footer" presentation:placeholder="false">
          <draw:text-box>
            <text:p text:style-name="a1317" text:class-names="" text:cond-style-name=""><text:span text:style-name="a1316" text:class-names=""/></text:p>
          </draw:text-box>
          <svg:title/>
          <svg:desc/>
        </draw:frame>
        <draw:frame draw:id="id12" presentation:style-name="a1321" draw:name="投影片編號版面配置區 6" svg:x="4.21181in" svg:y="10.25694in" svg:width="3.22049in" svg:height="0.53993in" presentation:class="page-number" presentation:placeholder="false">
          <draw:text-box>
            <text:p text:style-name="a1320" text:class-names="" text:cond-style-name=""><text:span text:style-name="a1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含標題的圖片" style:page-layout-name="pageLayout1" draw:style-name="a1323">
      <draw:frame draw:id="id181" presentation:style-name="a1326" draw:name="標題 1" svg:x="1.96007in" svg:y="5.25in" svg:width="6in" svg:height="0.61979in" presentation:class="title" presentation:placeholder="false">
        <draw:text-box>
          <text:p text:style-name="a1325" text:class-names="" text:cond-style-name=""><text:span text:style-name="a1324" text:class-names="">按一下以編輯母片標題樣式</text:span></text:p>
        </draw:text-box>
        <svg:title/>
        <svg:desc/>
      </draw:frame>
      <draw:frame draw:id="id182" presentation:style-name="a1329" draw:name="圖片版面配置區 2" svg:x="1.96007in" svg:y="0.67014in" svg:width="6in" svg:height="4.5in" presentation:class="graphic" presentation:placeholder="false">
        <draw:text-box>
          <text:p text:style-name="a1328" text:class-names="" text:cond-style-name=""><text:span text:style-name="a1327" text:class-names=""/></text:p>
        </draw:text-box>
        <svg:title/>
        <svg:desc/>
      </draw:frame>
      <draw:frame draw:id="id183" presentation:style-name="a1333" draw:name="文字版面配置區 3" svg:x="1.96007in" svg:y="5.86979in" svg:width="6in" svg:height="0.88021in" presentation:class="outline" presentation:placeholder="false">
        <draw:text-box>
          <text:list text:style-name="a1332">
            <text:list-item>
              <text:p text:style-name="a1331" text:class-names="" text:cond-style-name=""><text:span text:style-name="a1330" text:class-names="">按一下以編輯母片文字樣式</text:span></text:p>
            </text:list-item>
          </text:list>
        </draw:text-box>
        <svg:title/>
        <svg:desc/>
      </draw:frame>
      <draw:frame draw:id="id184" presentation:style-name="a1337" draw:name="日期版面配置區 3" svg:x="0.5in" svg:y="6.95139in" svg:width="2.33333in" svg:height="0.39931in" presentation:class="date-time" presentation:placeholder="false">
        <draw:text-box>
          <text:p text:style-name="a1336" text:class-names="" text:cond-style-name=""><text:span text:style-name="a1334" text:class-names=""><text:date text:fixed="false" style:data-style-name="a1335">3/19/2024</text:date></text:span></text:p>
        </draw:text-box>
        <svg:title/>
        <svg:desc/>
      </draw:frame>
      <draw:frame draw:id="id185" presentation:style-name="a1340" draw:name="頁尾版面配置區 4" svg:x="3.41667in" svg:y="6.95139in" svg:width="3.16667in" svg:height="0.39931in" presentation:class="footer" presentation:placeholder="false">
        <draw:text-box>
          <text:p text:style-name="a1339" text:class-names="" text:cond-style-name=""><text:span text:style-name="a1338" text:class-names=""/></text:p>
        </draw:text-box>
        <svg:title/>
        <svg:desc/>
      </draw:frame>
      <draw:frame draw:id="id186" presentation:style-name="a1343" draw:name="投影片編號版面配置區 5" svg:x="7.16667in" svg:y="6.95139in" svg:width="2.33333in" svg:height="0.39931in" presentation:class="page-number" presentation:placeholder="false">
        <draw:text-box>
          <text:p text:style-name="a1342" text:class-names="" text:cond-style-name=""><text:span text:style-name="a1341" text:class-names=""><text:page-number style:num-format="1" text:fixed="false"/></text:span></text:p>
        </draw:text-box>
        <svg:title/>
        <svg:desc/>
      </draw:frame>
      <presentation:notes style:page-layout-name="pageLayout2" draw:style-name="a1373">
        <draw:frame draw:id="id7" presentation:style-name="a1346" draw:name="頁首版面配置區 1" svg:x="0in" svg:y="0in" svg:width="3.22049in" svg:height="0.53993in" presentation:class="header" presentation:placeholder="false">
          <draw:text-box>
            <text:p text:style-name="a1345" text:class-names="" text:cond-style-name=""><text:span text:style-name="a1344" text:class-names=""/></text:p>
          </draw:text-box>
          <svg:title/>
          <svg:desc/>
        </draw:frame>
        <draw:frame draw:id="id8" presentation:style-name="a1350" draw:name="日期版面配置區 2" svg:x="4.21181in" svg:y="0in" svg:width="3.22049in" svg:height="0.53993in" presentation:class="date-time" presentation:placeholder="false">
          <draw:text-box>
            <text:p text:style-name="a1349" text:class-names="" text:cond-style-name=""><text:span text:style-name="a1347" text:class-names=""><text:date text:fixed="false" style:data-style-name="a1348">3/19/2024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1351" draw:name="投影片圖像版面配置區 3">
          <svg:title/>
          <svg:desc/>
        </draw:page-thumbnail>
        <draw:frame draw:id="id10" presentation:style-name="a1366" draw:name="備忘稿版面配置區 4" svg:x="0.74306in" svg:y="5.13021in" svg:width="5.94792in" svg:height="4.85764in" presentation:class="notes" presentation:placeholder="false">
          <draw:text-box>
            <text:p text:style-name="a1353" text:class-names="" text:cond-style-name=""><text:span text:style-name="a1352" text:class-names="">按一下以編輯母片文字樣式</text:span></text:p>
            <text:list text:style-name="a1356">
              <text:list-item>
                <text:list text:style-name="a1356">
                  <text:list-item>
                    <text:p text:style-name="a1355" text:class-names="" text:cond-style-name=""><text:span text:style-name="a1354" text:class-names="">第二層</text:span></text:p>
                  </text:list-item>
                </text:list>
              </text:list-item>
            </text:list>
            <text:list text:style-name="a1359">
              <text:list-item>
                <text:list text:style-name="a1359">
                  <text:list-item>
                    <text:list text:style-name="a1359">
                      <text:list-item>
                        <text:p text:style-name="a1358" text:class-names="" text:cond-style-name=""><text:span text:style-name="a13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62">
              <text:list-item>
                <text:list text:style-name="a1362">
                  <text:list-item>
                    <text:list text:style-name="a1362">
                      <text:list-item>
                        <text:list text:style-name="a1362">
                          <text:list-item>
                            <text:p text:style-name="a1361" text:class-names="" text:cond-style-name=""><text:span text:style-name="a13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5">
              <text:list-item>
                <text:list text:style-name="a1365">
                  <text:list-item>
                    <text:list text:style-name="a1365">
                      <text:list-item>
                        <text:list text:style-name="a1365">
                          <text:list-item>
                            <text:list text:style-name="a1365">
                              <text:list-item>
                                <text:p text:style-name="a1364" text:class-names="" text:cond-style-name=""><text:span text:style-name="a13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69" draw:name="頁尾版面配置區 5" svg:x="0in" svg:y="10.25694in" svg:width="3.22049in" svg:height="0.53993in" presentation:class="footer" presentation:placeholder="false">
          <draw:text-box>
            <text:p text:style-name="a1368" text:class-names="" text:cond-style-name=""><text:span text:style-name="a1367" text:class-names=""/></text:p>
          </draw:text-box>
          <svg:title/>
          <svg:desc/>
        </draw:frame>
        <draw:frame draw:id="id12" presentation:style-name="a1372" draw:name="投影片編號版面配置區 6" svg:x="4.21181in" svg:y="10.25694in" svg:width="3.22049in" svg:height="0.53993in" presentation:class="page-number" presentation:placeholder="false">
          <draw:text-box>
            <text:p text:style-name="a1371" text:class-names="" text:cond-style-name=""><text:span text:style-name="a1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1374">
      <draw:frame draw:id="id187" presentation:style-name="a1377" draw:name="標題 1" svg:x="0.5in" svg:y="0.30035in" svg:width="9in" svg:height="1.25in" presentation:class="title" presentation:placeholder="false">
        <draw:text-box>
          <text:p text:style-name="a1376" text:class-names="" text:cond-style-name=""><text:span text:style-name="a1375" text:class-names="">按一下以編輯母片標題樣式</text:span></text:p>
        </draw:text-box>
        <svg:title/>
        <svg:desc/>
      </draw:frame>
      <draw:frame draw:id="id188" presentation:style-name="a1393" draw:name="直排文字版面配置區 2" svg:x="0.5in" svg:y="1.75in" svg:width="9in" svg:height="4.94965in" presentation:class="outline" presentation:placeholder="false">
        <draw:text-box>
          <text:list text:style-name="a1380">
            <text:list-item>
              <text:p text:style-name="a1379" text:class-names="" text:cond-style-name=""><text:span text:style-name="a1378" text:class-names="">按一下以編輯母片文字樣式</text:span></text:p>
            </text:list-item>
          </text:list>
          <text:list text:style-name="a1383">
            <text:list-item>
              <text:list text:style-name="a1383">
                <text:list-item>
                  <text:p text:style-name="a1382" text:class-names="" text:cond-style-name=""><text:span text:style-name="a1381" text:class-names="">第二層</text:span></text:p>
                </text:list-item>
              </text:list>
            </text:list-item>
          </text:list>
          <text:list text:style-name="a1386">
            <text:list-item>
              <text:list text:style-name="a1386">
                <text:list-item>
                  <text:list text:style-name="a1386">
                    <text:list-item>
                      <text:p text:style-name="a1385" text:class-names="" text:cond-style-name=""><text:span text:style-name="a1384" text:class-names="">第三層</text:span></text:p>
                    </text:list-item>
                  </text:list>
                </text:list-item>
              </text:list>
            </text:list-item>
          </text:list>
          <text:list text:style-name="a1389">
            <text:list-item>
              <text:list text:style-name="a1389">
                <text:list-item>
                  <text:list text:style-name="a1389">
                    <text:list-item>
                      <text:list text:style-name="a1389">
                        <text:list-item>
                          <text:p text:style-name="a1388" text:class-names="" text:cond-style-name=""><text:span text:style-name="a13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2">
            <text:list-item>
              <text:list text:style-name="a1392">
                <text:list-item>
                  <text:list text:style-name="a1392">
                    <text:list-item>
                      <text:list text:style-name="a1392">
                        <text:list-item>
                          <text:list text:style-name="a1392">
                            <text:list-item>
                              <text:p text:style-name="a1391" text:class-names="" text:cond-style-name=""><text:span text:style-name="a139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1397" draw:name="日期版面配置區 3" svg:x="0.5in" svg:y="6.95139in" svg:width="2.33333in" svg:height="0.39931in" presentation:class="date-time" presentation:placeholder="false">
        <draw:text-box>
          <text:p text:style-name="a1396" text:class-names="" text:cond-style-name=""><text:span text:style-name="a1394" text:class-names=""><text:date text:fixed="false" style:data-style-name="a1395">3/19/2024</text:date></text:span></text:p>
        </draw:text-box>
        <svg:title/>
        <svg:desc/>
      </draw:frame>
      <draw:frame draw:id="id190" presentation:style-name="a1400" draw:name="頁尾版面配置區 4" svg:x="3.41667in" svg:y="6.95139in" svg:width="3.16667in" svg:height="0.39931in" presentation:class="footer" presentation:placeholder="false">
        <draw:text-box>
          <text:p text:style-name="a1399" text:class-names="" text:cond-style-name=""><text:span text:style-name="a1398" text:class-names=""/></text:p>
        </draw:text-box>
        <svg:title/>
        <svg:desc/>
      </draw:frame>
      <draw:frame draw:id="id191" presentation:style-name="a1403" draw:name="投影片編號版面配置區 5" svg:x="7.16667in" svg:y="6.95139in" svg:width="2.33333in" svg:height="0.39931in" presentation:class="page-number" presentation:placeholder="false">
        <draw:text-box>
          <text:p text:style-name="a1402" text:class-names="" text:cond-style-name=""><text:span text:style-name="a1401" text:class-names=""><text:page-number style:num-format="1" text:fixed="false"/></text:span></text:p>
        </draw:text-box>
        <svg:title/>
        <svg:desc/>
      </draw:frame>
      <presentation:notes style:page-layout-name="pageLayout2" draw:style-name="a1433">
        <draw:frame draw:id="id7" presentation:style-name="a1406" draw:name="頁首版面配置區 1" svg:x="0in" svg:y="0in" svg:width="3.22049in" svg:height="0.53993in" presentation:class="header" presentation:placeholder="false">
          <draw:text-box>
            <text:p text:style-name="a1405" text:class-names="" text:cond-style-name=""><text:span text:style-name="a1404" text:class-names=""/></text:p>
          </draw:text-box>
          <svg:title/>
          <svg:desc/>
        </draw:frame>
        <draw:frame draw:id="id8" presentation:style-name="a1410" draw:name="日期版面配置區 2" svg:x="4.21181in" svg:y="0in" svg:width="3.22049in" svg:height="0.53993in" presentation:class="date-time" presentation:placeholder="false">
          <draw:text-box>
            <text:p text:style-name="a1409" text:class-names="" text:cond-style-name=""><text:span text:style-name="a1407" text:class-names=""><text:date text:fixed="false" style:data-style-name="a1408">3/19/2024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1411" draw:name="投影片圖像版面配置區 3">
          <svg:title/>
          <svg:desc/>
        </draw:page-thumbnail>
        <draw:frame draw:id="id10" presentation:style-name="a1426" draw:name="備忘稿版面配置區 4" svg:x="0.74306in" svg:y="5.13021in" svg:width="5.94792in" svg:height="4.85764in" presentation:class="notes" presentation:placeholder="false">
          <draw:text-box>
            <text:p text:style-name="a1413" text:class-names="" text:cond-style-name=""><text:span text:style-name="a1412" text:class-names="">按一下以編輯母片文字樣式</text:span></text:p>
            <text:list text:style-name="a1416">
              <text:list-item>
                <text:list text:style-name="a1416">
                  <text:list-item>
                    <text:p text:style-name="a1415" text:class-names="" text:cond-style-name=""><text:span text:style-name="a1414" text:class-names="">第二層</text:span></text:p>
                  </text:list-item>
                </text:list>
              </text:list-item>
            </text:list>
            <text:list text:style-name="a1419">
              <text:list-item>
                <text:list text:style-name="a1419">
                  <text:list-item>
                    <text:list text:style-name="a1419">
                      <text:list-item>
                        <text:p text:style-name="a1418" text:class-names="" text:cond-style-name=""><text:span text:style-name="a14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22">
              <text:list-item>
                <text:list text:style-name="a1422">
                  <text:list-item>
                    <text:list text:style-name="a1422">
                      <text:list-item>
                        <text:list text:style-name="a1422">
                          <text:list-item>
                            <text:p text:style-name="a1421" text:class-names="" text:cond-style-name=""><text:span text:style-name="a14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5">
              <text:list-item>
                <text:list text:style-name="a1425">
                  <text:list-item>
                    <text:list text:style-name="a1425">
                      <text:list-item>
                        <text:list text:style-name="a1425">
                          <text:list-item>
                            <text:list text:style-name="a1425">
                              <text:list-item>
                                <text:p text:style-name="a1424" text:class-names="" text:cond-style-name=""><text:span text:style-name="a14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429" draw:name="頁尾版面配置區 5" svg:x="0in" svg:y="10.25694in" svg:width="3.22049in" svg:height="0.53993in" presentation:class="footer" presentation:placeholder="false">
          <draw:text-box>
            <text:p text:style-name="a1428" text:class-names="" text:cond-style-name=""><text:span text:style-name="a1427" text:class-names=""/></text:p>
          </draw:text-box>
          <svg:title/>
          <svg:desc/>
        </draw:frame>
        <draw:frame draw:id="id12" presentation:style-name="a1432" draw:name="投影片編號版面配置區 6" svg:x="4.21181in" svg:y="10.25694in" svg:width="3.22049in" svg:height="0.53993in" presentation:class="page-number" presentation:placeholder="false">
          <draw:text-box>
            <text:p text:style-name="a1431" text:class-names="" text:cond-style-name=""><text:span text:style-name="a14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1434">
      <draw:frame draw:id="id192" presentation:style-name="a1437" draw:name="直排標題 1" svg:x="7.25in" svg:y="0.30035in" svg:width="2.25in" svg:height="6.39931in" presentation:class="title" presentation:placeholder="false">
        <draw:text-box>
          <text:p text:style-name="a1436" text:class-names="" text:cond-style-name=""><text:span text:style-name="a1435" text:class-names="">按一下以編輯母片標題樣式</text:span></text:p>
        </draw:text-box>
        <svg:title/>
        <svg:desc/>
      </draw:frame>
      <draw:frame draw:id="id193" presentation:style-name="a1453" draw:name="直排文字版面配置區 2" svg:x="0.5in" svg:y="0.30035in" svg:width="6.58333in" svg:height="6.39931in" presentation:class="outline" presentation:placeholder="false">
        <draw:text-box>
          <text:list text:style-name="a1440">
            <text:list-item>
              <text:p text:style-name="a1439" text:class-names="" text:cond-style-name=""><text:span text:style-name="a1438" text:class-names="">按一下以編輯母片文字樣式</text:span></text:p>
            </text:list-item>
          </text:list>
          <text:list text:style-name="a1443">
            <text:list-item>
              <text:list text:style-name="a1443">
                <text:list-item>
                  <text:p text:style-name="a1442" text:class-names="" text:cond-style-name=""><text:span text:style-name="a1441" text:class-names="">第二層</text:span></text:p>
                </text:list-item>
              </text:list>
            </text:list-item>
          </text:list>
          <text:list text:style-name="a1446">
            <text:list-item>
              <text:list text:style-name="a1446">
                <text:list-item>
                  <text:list text:style-name="a1446">
                    <text:list-item>
                      <text:p text:style-name="a1445" text:class-names="" text:cond-style-name=""><text:span text:style-name="a1444" text:class-names="">第三層</text:span></text:p>
                    </text:list-item>
                  </text:list>
                </text:list-item>
              </text:list>
            </text:list-item>
          </text:list>
          <text:list text:style-name="a1449">
            <text:list-item>
              <text:list text:style-name="a1449">
                <text:list-item>
                  <text:list text:style-name="a1449">
                    <text:list-item>
                      <text:list text:style-name="a1449">
                        <text:list-item>
                          <text:p text:style-name="a1448" text:class-names="" text:cond-style-name=""><text:span text:style-name="a14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2">
            <text:list-item>
              <text:list text:style-name="a1452">
                <text:list-item>
                  <text:list text:style-name="a1452">
                    <text:list-item>
                      <text:list text:style-name="a1452">
                        <text:list-item>
                          <text:list text:style-name="a1452">
                            <text:list-item>
                              <text:p text:style-name="a1451" text:class-names="" text:cond-style-name=""><text:span text:style-name="a145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4" presentation:style-name="a1457" draw:name="日期版面配置區 3" svg:x="0.5in" svg:y="6.95139in" svg:width="2.33333in" svg:height="0.39931in" presentation:class="date-time" presentation:placeholder="false">
        <draw:text-box>
          <text:p text:style-name="a1456" text:class-names="" text:cond-style-name=""><text:span text:style-name="a1454" text:class-names=""><text:date text:fixed="false" style:data-style-name="a1455">3/19/2024</text:date></text:span></text:p>
        </draw:text-box>
        <svg:title/>
        <svg:desc/>
      </draw:frame>
      <draw:frame draw:id="id195" presentation:style-name="a1460" draw:name="頁尾版面配置區 4" svg:x="3.41667in" svg:y="6.95139in" svg:width="3.16667in" svg:height="0.39931in" presentation:class="footer" presentation:placeholder="false">
        <draw:text-box>
          <text:p text:style-name="a1459" text:class-names="" text:cond-style-name=""><text:span text:style-name="a1458" text:class-names=""/></text:p>
        </draw:text-box>
        <svg:title/>
        <svg:desc/>
      </draw:frame>
      <draw:frame draw:id="id196" presentation:style-name="a1463" draw:name="投影片編號版面配置區 5" svg:x="7.16667in" svg:y="6.95139in" svg:width="2.33333in" svg:height="0.39931in" presentation:class="page-number" presentation:placeholder="false">
        <draw:text-box>
          <text:p text:style-name="a1462" text:class-names="" text:cond-style-name=""><text:span text:style-name="a1461" text:class-names=""><text:page-number style:num-format="1" text:fixed="false"/></text:span></text:p>
        </draw:text-box>
        <svg:title/>
        <svg:desc/>
      </draw:frame>
      <presentation:notes style:page-layout-name="pageLayout2" draw:style-name="a1493">
        <draw:frame draw:id="id7" presentation:style-name="a1466" draw:name="頁首版面配置區 1" svg:x="0in" svg:y="0in" svg:width="3.22049in" svg:height="0.53993in" presentation:class="header" presentation:placeholder="false">
          <draw:text-box>
            <text:p text:style-name="a1465" text:class-names="" text:cond-style-name=""><text:span text:style-name="a1464" text:class-names=""/></text:p>
          </draw:text-box>
          <svg:title/>
          <svg:desc/>
        </draw:frame>
        <draw:frame draw:id="id8" presentation:style-name="a1470" draw:name="日期版面配置區 2" svg:x="4.21181in" svg:y="0in" svg:width="3.22049in" svg:height="0.53993in" presentation:class="date-time" presentation:placeholder="false">
          <draw:text-box>
            <text:p text:style-name="a1469" text:class-names="" text:cond-style-name=""><text:span text:style-name="a1467" text:class-names=""><text:date text:fixed="false" style:data-style-name="a1468">3/19/2024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1471" draw:name="投影片圖像版面配置區 3">
          <svg:title/>
          <svg:desc/>
        </draw:page-thumbnail>
        <draw:frame draw:id="id10" presentation:style-name="a1486" draw:name="備忘稿版面配置區 4" svg:x="0.74306in" svg:y="5.13021in" svg:width="5.94792in" svg:height="4.85764in" presentation:class="notes" presentation:placeholder="false">
          <draw:text-box>
            <text:p text:style-name="a1473" text:class-names="" text:cond-style-name=""><text:span text:style-name="a1472" text:class-names="">按一下以編輯母片文字樣式</text:span></text:p>
            <text:list text:style-name="a1476">
              <text:list-item>
                <text:list text:style-name="a1476">
                  <text:list-item>
                    <text:p text:style-name="a1475" text:class-names="" text:cond-style-name=""><text:span text:style-name="a1474" text:class-names="">第二層</text:span></text:p>
                  </text:list-item>
                </text:list>
              </text:list-item>
            </text:list>
            <text:list text:style-name="a1479">
              <text:list-item>
                <text:list text:style-name="a1479">
                  <text:list-item>
                    <text:list text:style-name="a1479">
                      <text:list-item>
                        <text:p text:style-name="a1478" text:class-names="" text:cond-style-name=""><text:span text:style-name="a14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82">
              <text:list-item>
                <text:list text:style-name="a1482">
                  <text:list-item>
                    <text:list text:style-name="a1482">
                      <text:list-item>
                        <text:list text:style-name="a1482">
                          <text:list-item>
                            <text:p text:style-name="a1481" text:class-names="" text:cond-style-name=""><text:span text:style-name="a14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5">
              <text:list-item>
                <text:list text:style-name="a1485">
                  <text:list-item>
                    <text:list text:style-name="a1485">
                      <text:list-item>
                        <text:list text:style-name="a1485">
                          <text:list-item>
                            <text:list text:style-name="a1485">
                              <text:list-item>
                                <text:p text:style-name="a1484" text:class-names="" text:cond-style-name=""><text:span text:style-name="a14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489" draw:name="頁尾版面配置區 5" svg:x="0in" svg:y="10.25694in" svg:width="3.22049in" svg:height="0.53993in" presentation:class="footer" presentation:placeholder="false">
          <draw:text-box>
            <text:p text:style-name="a1488" text:class-names="" text:cond-style-name=""><text:span text:style-name="a1487" text:class-names=""/></text:p>
          </draw:text-box>
          <svg:title/>
          <svg:desc/>
        </draw:frame>
        <draw:frame draw:id="id12" presentation:style-name="a1492" draw:name="投影片編號版面配置區 6" svg:x="4.21181in" svg:y="10.25694in" svg:width="3.22049in" svg:height="0.53993in" presentation:class="page-number" presentation:placeholder="false">
          <draw:text-box>
            <text:p text:style-name="a1491" text:class-names="" text:cond-style-name=""><text:span text:style-name="a149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494">
      <draw:frame draw:id="id197" presentation:style-name="a1497" draw:name="頁首版面配置區 1" svg:x="0in" svg:y="0in" svg:width="3.22222in" svg:height="0.53993in" presentation:class="header" presentation:placeholder="false">
        <draw:text-box>
          <text:p text:style-name="a1496" text:class-names="" text:cond-style-name=""><text:span text:style-name="a1495" text:class-names=""/></text:p>
        </draw:text-box>
        <svg:title/>
        <svg:desc/>
      </draw:frame>
      <draw:frame draw:id="id198" presentation:style-name="a1501" draw:name="日期版面配置區 2" svg:x="4.21007in" svg:y="0in" svg:width="3.22222in" svg:height="0.53993in" presentation:class="date-time" presentation:placeholder="false">
        <draw:text-box>
          <text:p text:style-name="a1500" text:class-names="" text:cond-style-name=""><text:span text:style-name="a1498" text:class-names=""><text:date text:fixed="false" style:data-style-name="a1499">3/19/2024</text:date></text:span></text:p>
        </draw:text-box>
        <svg:title/>
        <svg:desc/>
      </draw:frame>
      <draw:frame draw:id="id199" presentation:style-name="a1504" draw:name="頁尾版面配置區 3" svg:x="0in" svg:y="10.25694in" svg:width="3.22222in" svg:height="0.53993in" presentation:class="footer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200" presentation:style-name="a1507" draw:name="投影片編號版面配置區 4" svg:x="4.21007in" svg:y="10.25694in" svg:width="3.22222in" svg:height="0.53993in" presentation:class="page-number" presentation:placeholder="false">
        <draw:text-box>
          <text:p text:style-name="a1506" text:class-names="" text:cond-style-name=""><text:span text:style-name="a1505" text:class-names=""><text:page-number style:num-format="1" text:fixed="false"/></text:span></text:p>
        </draw:text-box>
        <svg:title/>
        <svg:desc/>
      </draw:frame>
      <draw:page-thumbnail draw:page-number="1" svg:x="0.52083in" svg:y="1.125in" svg:width="3.04688in" svg:height="2.28472in"/>
      <draw:page-thumbnail draw:page-number="2" svg:x="3.86458in" svg:y="1.125in" svg:width="3.04688in" svg:height="2.28472in"/>
      <draw:page-thumbnail draw:page-number="3" svg:x="0.52083in" svg:y="4.25521in" svg:width="3.04688in" svg:height="2.28472in"/>
      <draw:page-thumbnail draw:page-number="4" svg:x="3.86458in" svg:y="4.25521in" svg:width="3.04688in" svg:height="2.28472in"/>
      <draw:page-thumbnail draw:page-number="5" svg:x="0.52083in" svg:y="7.38542in" svg:width="3.04688in" svg:height="2.28472in"/>
      <draw:page-thumbnail draw:page-number="6" svg:x="3.86458in" svg:y="7.38542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景觀科</meta:initial-creator>
    <dc:creator>新竹所-政風室-廖泉淳</dc:creator>
    <meta:creation-date>2014-03-21T00:49:44Z</meta:creation-date>
    <dc:date>2024-03-19T03:37:21Z</dc:date>
    <meta:print-date>2020-02-12T07:51:12Z</meta:print-date>
    <meta:template xlink:href="Office%20Theme" xlink:type="simple"/>
    <meta:editing-cycles>2531</meta:editing-cycles>
    <meta:editing-duration>PT1178598S</meta:editing-duration>
    <meta:document-statistic meta:paragraph-count="5" meta:word-count="104"/>
  </office:meta>
</office:document-meta>
</file>