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5.45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2.59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7.382cm" fo:break-before="auto" style:use-optimal-row-height="false"/>
    </style:style>
    <style:style style:name="ro9" style:family="table-row">
      <style:table-row-properties style:row-height="7.2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3.14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微軟正黑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1" style:font-name-asian="微軟正黑體1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逕行舉發案件汽車所有人告知違規(駕駛)人資料申報書</text:p>
          </table:table-cell>
          <table:covered-table-cell table:number-columns-repeated="6" table:style-name="ce12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(依道交條例第85條<text:span text:style-name="T1">：</text:span><text:span text:style-name="T2">汽車所有人在違規通知單&lt;應到案日期前&gt;得提出申報，逾期不受理)</text:span></text:p>
          </table:table-cell>
          <table:covered-table-cell table:number-columns-repeated="6" table:style-name="ce4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違 規 (駕 駛) 人</text:p>
          </table:table-cell>
          <table:covered-table-cell table:number-columns-repeated="3" table:style-name="ce13"/>
          <table:covered-table-cell table:style-name="ce24"/>
          <table:table-cell table:style-name="ce6" office:value-type="string" calcext:value-type="string">
            <text:p>違規日期</text:p>
          </table:table-cell>
          <table:table-cell table:style-name="ce6" office:value-type="string" calcext:value-type="string">
            <text:p>違規車號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6" office:value-type="string" calcext:value-type="string">
            <text:p>姓名</text:p>
            <text:p>(公司名稱)</text:p>
          </table:table-cell>
          <table:table-cell table:style-name="ce6"/>
          <table:table-cell table:style-name="ce6" office:value-type="string" calcext:value-type="string">
            <text:p>駕駛人簽章</text:p>
            <text:p>(<text:span text:style-name="T5">公司大小章)</text:span></text:p>
          </table:table-cell>
          <table:table-cell table:style-name="ce6" table:number-columns-spanned="2" table:number-rows-spanned="1"/>
          <table:covered-table-cell table:style-name="ce25"/>
          <table:table-cell table:style-name="ce25"/>
          <table:table-cell table:style-name="ce6"/>
          <table:table-cell table:style-name="ce2" table:number-columns-repeated="16376"/>
        </table:table-row>
        <table:table-row table:style-name="ro5">
          <table:table-cell table:style-name="ce2"/>
          <table:table-cell table:style-name="ce6" office:value-type="string" calcext:value-type="string">
            <text:p>駕照(ID)號碼</text:p>
            <text:p>(法人統編)</text:p>
          </table:table-cell>
          <table:table-cell table:style-name="ce6" table:number-columns-spanned="3" table:number-rows-spanned="1"/>
          <table:covered-table-cell table:style-name="ce19"/>
          <table:covered-table-cell table:style-name="ce22"/>
          <table:table-cell table:style-name="ce6" office:value-type="string" calcext:value-type="string" table:number-columns-spanned="2" table:number-rows-spanned="1">
            <text:p>違規通知單</text:p>
            <text:p>號      碼</text:p>
          </table:table-cell>
          <table:covered-table-cell table:style-name="ce22"/>
          <table:table-cell table:style-name="ce6" office:value-type="string" calcext:value-type="string">
            <text:p>違規條款</text:p>
          </table:table-cell>
          <table:table-cell table:style-name="ce2" table:number-columns-repeated="16376"/>
        </table:table-row>
        <table:table-row table:style-name="ro6">
          <table:table-cell table:style-name="ce2"/>
          <table:table-cell table:style-name="ce6" office:value-type="string" calcext:value-type="string">
            <text:p>出生年月日</text:p>
            <text:p>(法人免填)</text:p>
          </table:table-cell>
          <table:table-cell table:style-name="ce6"/>
          <table:table-cell table:style-name="ce6" office:value-type="string" calcext:value-type="string">
            <text:p>性別</text:p>
            <text:p>(法人免填)</text:p>
          </table:table-cell>
          <table:table-cell table:style-name="ce6" office:value-type="string" calcext:value-type="string">
            <text:p><text:span text:style-name="T9">£</text:span><text:span text:style-name="T2">男</text:span></text:p>
            <text:p><text:span text:style-name="T9">£</text:span><text:span text:style-name="T2">女</text:span></text:p>
          </table:table-cell>
          <table:table-cell table:style-name="ce7" table:number-columns-spanned="2" table:number-rows-spanned="1"/>
          <table:covered-table-cell table:style-name="ce23"/>
          <table:table-cell table:style-name="ce6" office:value-type="string" calcext:value-type="string">
            <text:p>第    條</text:p>
            <text:p>第    條</text:p>
          </table:table-cell>
          <table:table-cell table:style-name="ce2" table:number-columns-repeated="16376"/>
        </table:table-row>
        <table:table-row table:style-name="ro7">
          <table:table-cell table:style-name="ce2"/>
          <table:table-cell table:style-name="ce6" office:value-type="string" calcext:value-type="string">
            <text:p>駕照(公司)</text:p>
            <text:p>地址</text:p>
          </table:table-cell>
          <table:table-cell table:style-name="ce7" office:value-type="string" calcext:value-type="string" table:number-columns-spanned="6" table:number-rows-spanned="1">
            <text:p>郵遞區號<text:span text:style-name="T9">£££££</text:span></text:p>
            <text:p><text:span text:style-name="T10"/></text:p>
          </table:table-cell>
          <table:covered-table-cell table:number-columns-repeated="4" table:style-name="ce20"/>
          <table:covered-table-cell table:style-name="ce23"/>
          <table:table-cell table:style-name="ce2" table:number-columns-repeated="16376"/>
        </table:table-row>
        <table:table-row table:style-name="ro5">
          <table:table-cell/>
          <table:table-cell table:style-name="ce6" office:value-type="string" calcext:value-type="string">
            <text:p>通訊地址</text:p>
          </table:table-cell>
          <table:table-cell table:style-name="ce14" table:number-columns-spanned="3" table:number-rows-spanned="1"/>
          <table:covered-table-cell table:style-name="ce21"/>
          <table:covered-table-cell table:style-name="ce23"/>
          <table:table-cell table:style-name="ce26" office:value-type="string" calcext:value-type="string">
            <text:p>聯絡電話</text:p>
          </table:table-cell>
          <table:table-cell table:style-name="ce6" table:number-columns-spanned="2" table:number-rows-spanned="1"/>
          <table:covered-table-cell table:style-name="ce23"/>
          <table:table-cell table:number-columns-repeated="16376"/>
        </table:table-row>
        <table:table-row table:style-name="ro8">
          <table:table-cell/>
          <table:table-cell table:style-name="ce7" office:value-type="string" calcext:value-type="string" table:number-columns-spanned="7" table:number-rows-spanned="1">
            <text:p>  附註</text:p>
            <text:p>  一、上述地址如各不相同請分別填列<text:span text:style-name="T3">，</text:span><text:span text:style-name="T2">如相同請填一欄即可</text:span><text:span text:style-name="T4">。</text:span></text:p>
            <text:p><text:span text:style-name="T5">  二、申請人為&lt;自然人&gt;</text:span><text:span text:style-name="T6">，</text:span><text:span text:style-name="T2">應備證件如後：</text:span></text:p>
            <text:p><text:span text:style-name="T5">     1.身分證正反面影本 2.違規駕駛人駕照</text:span><text:span text:style-name="T7">或</text:span><text:span text:style-name="T8">身分證正反面影本 </text:span></text:p>
            <text:p><text:span text:style-name="T5">     3.違規通知單</text:span><text:span text:style-name="T6">、</text:span><text:span text:style-name="T2">採證照片(彩色) 4.其他佐證資料(若無免附)</text:span></text:p>
            <text:p><text:span text:style-name="T5">  三、申請人為&lt;法人&gt;，應備證件如後：</text:span></text:p>
            <text:p><text:span text:style-name="T5">     1.公司相關核准公文函或營業證明相關文件影本(例</text:span><text:span text:style-name="T4">：</text:span><text:span text:style-name="T2">401報表) </text:span></text:p>
            <text:p><text:span text:style-name="T5">     2.違規駕駛人駕照</text:span><text:span text:style-name="T7">或</text:span><text:span text:style-name="T8">身分證正反面影本   3.違規通知單、採證照片(彩色)  </text:span></text:p>
            <text:p><text:span text:style-name="T5">     4.加蓋公司大小章之車輛租賃契約影本(非租賃車輛免附) 5.其他佐證資料(若無免附)</text:span></text:p>
            <text:p><text:span text:style-name="T5">  四、申請人若非車主本人請檢附委託書及身分證正反面影本各1份。</text:span></text:p>
          </table:table-cell>
          <table:covered-table-cell table:number-columns-repeated="5" table:style-name="ce15"/>
          <table:covered-table-cell table:style-name="ce27"/>
          <table:table-cell table:number-columns-repeated="16376"/>
        </table:table-row>
        <table:table-row table:style-name="ro9">
          <table:table-cell/>
          <table:table-cell table:style-name="ce8" office:value-type="string" calcext:value-type="string" table:number-columns-spanned="7" table:number-rows-spanned="1">
            <text:p/>
            <text:p>    汽車所有人(車主或申請人)：                                       (簽章)</text:p>
            <text:p>    身分證字號(法人統編)：</text:p>
            <text:p>    戶籍地址(公司登記地址)：</text:p>
            <text:p>    聯絡電話：</text:p>
            <text:p>    (車主親自申報者<text:span text:style-name="T3">，</text:span><text:span text:style-name="T2">免填受託人欄位)</text:span></text:p>
            <text:p><text:span text:style-name="T5">    受委託人姓名：                                                   (簽章)</text:span></text:p>
            <text:p><text:span text:style-name="T5">    身分證字號：</text:span></text:p>
            <text:p><text:span text:style-name="T5">    聯絡地址：</text:span></text:p>
            <text:p><text:span text:style-name="T5">    聯絡電話：</text:span></text:p>
            <text:p><text:span text:style-name="T5"/></text:p>
            <text:p><text:span text:style-name="T5">                         </text:span></text:p>
            <text:p><text:span text:style-name="T5"/></text:p>
            <text:p><text:span text:style-name="T5"/></text:p>
          </table:table-cell>
          <table:covered-table-cell table:number-columns-repeated="6" table:style-name="ce8"/>
          <table:table-cell table:number-columns-repeated="16376"/>
        </table:table-row>
        <table:table-row table:style-name="ro10">
          <table:table-cell/>
          <table:table-cell table:style-name="ce9" office:value-type="string" calcext:value-type="string" table:number-columns-spanned="7" table:number-rows-spanned="1">
            <text:p>(申請人應確實申報，一經察覺有違報情形者，將依法追究使公務人員登載不實之刑事責任) <text:s/></text:p>
          </table:table-cell>
          <table:covered-table-cell table:number-columns-repeated="6" table:style-name="ce16"/>
          <table:table-cell table:number-columns-repeated="16376"/>
        </table:table-row>
        <table:table-row table:style-name="ro11">
          <table:table-cell/>
          <table:table-cell table:style-name="ce10" office:value-type="string" calcext:value-type="string" table:number-columns-spanned="7" table:number-rows-spanned="1">
            <text:p>                    此致</text:p>
            <text:p>         交通部公路局新竹區監理所                      (站)</text:p>
          </table:table-cell>
          <table:covered-table-cell table:number-columns-repeated="6" table:style-name="ce17"/>
          <table:table-cell table:number-columns-repeated="16376"/>
        </table:table-row>
        <table:table-row table:style-name="ro3">
          <table:table-cell/>
          <table:table-cell table:style-name="ce11" office:value-type="string" calcext:value-type="string" table:number-columns-spanned="7" table:number-rows-spanned="1">
            <text:p>中華民國 <text:s text:c="12"/>年 <text:s text:c="11"/>月 <text:s text:c="10"/>日</text:p>
          </table:table-cell>
          <table:covered-table-cell table:number-columns-repeated="6" table:style-name="ce18"/>
          <table:table-cell table:number-columns-repeated="16376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新竹所-運輸管理科-許錫芳</meta:initial-creator>
    <dc:creator>新竹所-運輸管理科-許錫芳</dc:creator>
    <meta:print-date>2023-12-22T03:21:28</meta:print-date>
    <meta:creation-date>2023-07-25T05:58:52</meta:creation-date>
    <dc:date>2023-12-22T03:22:06</dc:date>
    <meta:generator>LibreOffice/7.4.4.2$Windows_x86 LibreOffice_project/85569322deea74ec9134968a29af2df5663baa21</meta:generator>
    <meta:document-statistic meta:table-count="1" meta:cell-count="23" meta:object-count="0"/>
    <meta:user-defined meta:name="AppVersion">16.0300</meta:user-defined>
  </office:meta>
</office:document-meta>
</file>