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0.768in"/>
    </style:style>
    <style:style style:name="TableColumn9" style:family="table-column">
      <style:table-column-properties style:column-width="0.8763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3743in"/>
    </style:style>
    <style:style style:name="TableColumn13" style:family="table-column">
      <style:table-column-properties style:column-width="0.959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0.1666in"/>
    </style:style>
    <style:style style:name="TableColumn16" style:family="table-column">
      <style:table-column-properties style:column-width="1.7506in"/>
    </style:style>
    <style:style style:name="Table7" style:family="table">
      <style:table-properties style:width="6.519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1.3006in" fo:keep-together="always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fo:font-size="10.5pt" style:font-size-asian="10.5pt" style:font-size-complex="10.5pt" fo:background-color="#FFFFFF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208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 fo:background-color="#FFFFFF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 fo:background-color="#FFFFFF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25in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1.4055in" fo:keep-together="always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0in" svg:y="10.25in" svg:width="6.375in" svg:height="0.375in" style:rel-width="scale" style:rel-height="scale"><draw:text-box><text:p text:style-name="P3">※相關人如餽贈財物者、邀宴應酬者、請託關說者等。</text:p></draw:text-box><svg:title/><svg:desc/></draw:frame></text:span><text:span text:style-name="T4">受贈財物、飲宴應</text:span><text:span text:style-name="T5">酬、</text:span><text:span text:style-name="T6">請託關說及其他廉政倫理事件登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務員</text:p>
          </table:table-cell>
          <table:table-cell table:style-name="TableCell20">
            <text:p text:style-name="P21">服務機關（構）/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相關人</text:p>
          </table:table-cell>
          <table:table-cell table:style-name="TableCell35">
            <text:p text:style-name="P36">服務機關（構）</text:p>
          </table:table-cell>
          <table:table-cell table:style-name="TableCell37" table:number-columns-spanned="2">
            <text:p text:style-name="P38"/>
            <text:p text:style-name="P39"/>
          </table:table-cell>
          <table:covered-table-cell/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姓名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通訊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有無</text:p>
            <text:p text:style-name="P62">職務上</text:p>
            <text:p text:style-name="P63">利害關係</text:p>
          </table:table-cell>
          <table:table-cell table:style-name="TableCell64" table:number-columns-spanned="8">
            <text:p text:style-name="P65">□有</text:p>
            <text:p text:style-name="P66"><text:s text:c="4"/>□業務往來、指揮監督或費用補（獎）助等關係。</text:p>
            <text:p text:style-name="P67">□正在尋求、進行或已訂立承攬、買賣或其他契約關係。</text:p>
            <text:p text:style-name="P68">□其他因本機關（構）業務之決定、執行或不執行，將遭受有利或不利之影響。</text:p>
            <text:p text:style-name="P69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事由</text:p>
          </table:table-cell>
          <table:table-cell table:style-name="TableCell73" table:number-columns-spanned="8">
            <text:p text:style-name="P74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事件</text:p>
            <text:p text:style-name="P78">內容大要</text:p>
          </table:table-cell>
          <table:table-cell table:style-name="TableCell79" table:number-columns-spanned="8">
            <text:p text:style-name="內文"><text:span text:style-name="T80">（</text:span><text:span text:style-name="T81">敘明事件內容，包括廉政倫理事件發生日期、地點、方式、具體內容、相關人與公務員之關係等。</text:span><text:span text:style-name="T82">）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處理情形與建議</text:p>
          </table:table-cell>
          <table:table-cell table:style-name="TableCell93" table:number-columns-spanned="8">
            <text:p text:style-name="內文"><text:span text:style-name="T94">（</text:span><text:span text:style-name="T95">政風機構對事件之處理方式</text:span><text:span text:style-name="T96">）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 table:number-columns-spanned="8">
            <text:p text:style-name="內文"><text:span text:style-name="T108">（</text:span><text:span text:style-name="T109">財務種類為其他財物，請於備註欄說明。</text:span><text:span text:style-name="T110">）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/>
            <text:p text:style-name="P115"/>
            <text:p text:style-name="P116">簽報程序</text:p>
            <text:p text:style-name="P117"/>
            <text:p text:style-name="P118"/>
          </table:table-cell>
          <table:table-cell table:style-name="TableCell119" table:number-columns-spanned="2">
            <text:p text:style-name="P120">簽報人（單位）</text:p>
          </table:table-cell>
          <table:covered-table-cell/>
          <table:table-cell table:style-name="TableCell121" table:number-columns-spanned="4">
            <text:p text:style-name="P122">政風機構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核閱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新竹所-政風室-古曉蕙</dc:creator>
    <meta:creation-date>2016-06-03T03:33:00Z</meta:creation-date>
    <dc:date>2024-02-07T02:35:00Z</dc:date>
    <meta:print-date>2008-05-27T05:07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57" meta:character-count="385" meta:row-count="2" meta:non-whitespace-character-count="329"/>
  </office:meta>
</office:document-meta>
</file>