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P3" style:parent-style-name="Textbody" style:family="paragraph">
      <style:paragraph-properties style:line-break="normal" fo:text-align="end" fo:margin-right="0.1666in" fo:text-indent="0.4166in"/>
      <style:text-properties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0.4201in" style:use-optimal-column-width="false"/>
    </style:style>
    <style:style style:name="TableColumn7" style:family="table-column">
      <style:table-column-properties style:column-width="0.9486in" style:use-optimal-column-width="false"/>
    </style:style>
    <style:style style:name="TableColumn8" style:family="table-column">
      <style:table-column-properties style:column-width="1.0055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62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0.4402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1.7368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4" style:family="table">
      <style:table-properties style:width="7.5881in" fo:margin-left="0.1861in" table:align="left"/>
    </style:style>
    <style:style style:name="TableRow18" style:family="table-row">
      <style:table-row-properties style:min-row-height="0.49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margin-left="0.063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margin-left="0.0638in">
        <style:tab-stops/>
      </style:paragraph-properties>
      <style:text-properties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margin-left="0.0638in">
        <style:tab-stops/>
      </style:paragraph-properties>
      <style:text-properties style:font-name-asian="標楷體"/>
    </style:style>
    <style:style style:name="TableRow36" style:family="table-row">
      <style:table-row-properties style:min-row-height="0.48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extbody" style:family="paragraph">
      <style:text-properties style:font-name-asian="標楷體"/>
    </style:style>
    <style:style style:name="TableRow51" style:family="table-row">
      <style:table-row-properties style:min-row-height="0.83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-asian="標楷體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text-properties style:font-name-asian="標楷體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justify"/>
    </style:style>
    <style:style style:name="TableRow75" style:family="table-row">
      <style:table-row-properties style:min-row-height="0.990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4027in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027in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4027in" fo:margin-left="5.9416in" fo:text-indent="-5.9416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611in" fo:margin-left="5.9416in" fo:text-indent="-5.941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611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line-height="0.3611in"/>
    </style:style>
    <style:style style:name="TableRow111" style:family="table-row">
      <style:table-row-properties style:min-row-height="0.460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text-indent="0.0972in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text-align="center" fo:text-indent="0.0972in"/>
    </style:style>
    <style:style style:name="TableRow127" style:family="table-row">
      <style:table-row-properties style:min-row-height="1.259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0.4902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1.259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text-properties style:font-name-asian="標楷體"/>
    </style:style>
    <style:style style:name="TableRow160" style:family="table-row">
      <style:table-row-properties style:min-row-height="1.149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list-style-name="LFO1" style:family="paragraph">
      <style:text-properties style:font-name-asian="標楷體" fo:font-size="14pt" style:font-size-asian="14pt" style:font-size-complex="14pt"/>
    </style:style>
    <style:style style:name="P167" style:parent-style-name="Textbody" style:list-style-name="LFO1" style:family="paragraph">
      <style:text-properties style:font-name-asian="標楷體" fo:font-size="14pt" style:font-size-asian="14pt" style:font-size-complex="14pt"/>
    </style:style>
    <style:style style:name="P168" style:parent-style-name="Textbody" style:list-style-name="LFO1" style:family="paragraph">
      <style:text-properties style:font-name-asian="標楷體" fo:font-size="14pt" style:font-size-asian="14pt" style:font-size-complex="14pt"/>
    </style:style>
    <style:style style:name="P169" style:parent-style-name="Textbody" style:list-style-name="LFO1" style:family="paragraph"/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fo:text-align="end"/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區監理所職員工退休申請書</text:span></text:p>
      <text:p text:style-name="P3">申請日期：<text:s text:c="5"/>年<text:s text:c="5"/>月<text:s text:c="5"/>日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<text:s text:c="3"/>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<text:s/>稱</text:p>
          </table:table-cell>
          <table:table-cell table:style-name="TableCell25" table:number-columns-spanned="4">
            <text:p text:style-name="P26"><text:s text:c="38"/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姓名</text:span><text:span text:style-name="T30"><text:s/></text:span><text:span text:style-name="T31"><text:s text:c="9"/>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出生日期</text:span><text:span text:style-name="T40">（以戶籍資</text:span><text:span text:style-name="T41"><text:s/></text:span><text:span text:style-name="T42">料為準）</text:span></text:p>
          </table:table-cell>
          <table:covered-table-cell/>
          <table:table-cell table:style-name="TableCell43" table:number-columns-spanned="4">
            <text:p text:style-name="P44">民<text:s/>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退<text:s text:c="2"/>休日<text:s text:c="2"/>期</text:p>
          </table:table-cell>
          <table:covered-table-cell/>
          <table:table-cell table:style-name="TableCell47" table:number-columns-spanned="4">
            <text:p text:style-name="P48">民<text:s/>國<text:s text:c="9"/>年<text:s text:c="8"/>月<text:s text:c="7"/>日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申請退休</text:p>
            <text:p text:style-name="P54">原<text:s text:c="3"/>因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退休類別</text:p>
          </table:table-cell>
          <table:covered-table-cell/>
          <table:table-cell table:style-name="TableCell62" table:number-columns-spanned="10">
            <text:p text:style-name="P63"><text:span text:style-name="T64"><text:s/>□</text:span><text:span text:style-name="T65"><text:s/></text:span><text:span text:style-name="T66">自願（申請）退休</text:span><text:span text:style-name="T67"><text:s text:c="19"/></text:span><text:span text:style-name="T68"><text:s/>□</text:span><text:span text:style-name="T69"><text:s/></text:span><text:span text:style-name="T70">應即（命令）退休</text:span><text:span text:style-name="T71"><text:s text:c="2"/>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申請退休金種類（請勾選1項）</text:p>
          </table:table-cell>
          <table:covered-table-cell/>
          <table:table-cell table:style-name="TableCell78" table:number-columns-spanned="10">
            <text:p text:style-name="P79"><text:span text:style-name="T80">□</text:span><text:span text:style-name="T81"><text:s/></text:span><text:span text:style-name="T82">一次退休金</text:span><text:span text:style-name="T83"><text:s text:c="4"/>________________(</text:span><text:span text:style-name="T84">簽名或蓋私章</text:span><text:span text:style-name="T85">)</text:span></text:p>
            <text:p text:style-name="P86"><text:span text:style-name="T87">□</text:span><text:span text:style-name="T88"><text:s/></text:span><text:span text:style-name="T89">月退休金</text:span><text:span text:style-name="T90"><text:s text:c="6"/>________________(</text:span><text:span text:style-name="T91">簽名或蓋私章</text:span><text:span text:style-name="T92">)</text:span></text:p>
            <text:p text:style-name="P93"><text:span text:style-name="T94">□</text:span><text:span text:style-name="T95"><text:s/></text:span><text:span text:style-name="T96">兼領二分之一之一次退休金與二分之一之月退休金</text:span></text:p>
            <text:p text:style-name="P97"><text:span text:style-name="T98"><text:s text:c="32"/></text:span><text:span text:style-name="T99">_______________</text:span><text:span text:style-name="T100">(</text:span><text:span text:style-name="T101">簽名或蓋私章</text:span><text:span text:style-name="T102">)</text:span></text:p>
            <text:p text:style-name="P103"><text:span text:style-name="T104">【</text:span><text:span text:style-name="T105">請於上述</text:span><text:span text:style-name="T106">勾選之選項後加蓋私章或簽名</text:span><text:span text:style-name="T107">以明責任</text:span><text:span text:style-name="T10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申請人</text:p>
          </table:table-cell>
          <table:covered-table-cell/>
          <table:covered-table-cell/>
          <table:table-cell table:style-name="TableCell114" table:number-columns-spanned="4">
            <text:p text:style-name="P115">股長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副站長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科</text:span><text:span text:style-name="T121">長</text:span><text:span text:style-name="T122">(</text:span><text:span text:style-name="T123">主任、站長</text:span><text:span text:style-name="T124">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人事室</text:p>
          </table:table-cell>
          <table:covered-table-cell/>
          <table:covered-table-cell/>
          <table:table-cell table:style-name="TableCell141" table:number-columns-spanned="4">
            <text:p text:style-name="P142">政風室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副所長</text:p>
          </table:table-cell>
          <table:covered-table-cell/>
          <table:covered-table-cell/>
          <table:table-cell table:style-name="TableCell145" table:number-columns-spanned="2">
            <text:p text:style-name="P146">所長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附</text:p>
            <text:p text:style-name="P163"><text:span text:style-name="T164">註</text:span></text:p>
          </table:table-cell>
          <table:table-cell table:style-name="TableCell165" table:number-columns-spanned="12">
            <text:list text:style-name="LFO1" text:continue-numbering="true">
              <text:list-item>
                <text:p text:style-name="P166">本申請書替代簽陳，奉核可後，連同有關表件送人事室洽辦退休事宜。</text:p>
              </text:list-item>
              <text:list-item>
                <text:p text:style-name="P167">屆齡退休或自願申請退休人員請於生效日三個月前提出，辦妥相關手續以利初審轉報，以免影響自身權益。</text:p>
              </text:list-item>
              <text:list-item>
                <text:p text:style-name="P168">曾任軍職、文職、私立學校、公營事業年資已辦退休（伍），且核給退休金者，請予註明以免重複有違規定。</text:p>
              </text:list-item>
              <text:list-item>
                <text:p text:style-name="P169"><text:span text:style-name="T170">如欲瞭解退休金之金額或詳細內容，請至銓敘部「退休金試算」系統查詢</text:span><text:span text:style-name="T171">。</text:span><text:span text:style-name="T172">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3"><text:span text:style-name="T174">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972in" fo:margin-bottom="0.5909in" fo:margin-right="0.197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師範學院教職員屆自齡願退休申請書                               年     月     日</dc:title>
    <dc:subject/>
    <meta:initial-creator>新竹所-人事室-林盈均</meta:initial-creator>
    <dc:creator>新竹所-人事室-李冠賢</dc:creator>
    <meta:creation-date>2021-06-25T03:00:00Z</meta:creation-date>
    <dc:date>2023-12-27T09:43:00Z</dc:date>
    <meta:print-date>2017-09-04T00:41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