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400000084E3C8080D00D72B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775cm" fo:keep-together="auto"/>
    </style:style>
    <style:style style:name="表格2" style:family="table">
      <style:table-properties style:width="16.764cm" table:align="margins" style:writing-mode="lr-tb"/>
    </style:style>
    <style:style style:name="表格2.A" style:family="table-column">
      <style:table-column-properties style:column-width="0.877cm" style:rel-column-width="3427*"/>
    </style:style>
    <style:style style:name="表格2.B" style:family="table-column">
      <style:table-column-properties style:column-width="0.594cm" style:rel-column-width="2323*"/>
    </style:style>
    <style:style style:name="表格2.C" style:family="table-column">
      <style:table-column-properties style:column-width="0.631cm" style:rel-column-width="2468*"/>
    </style:style>
    <style:style style:name="表格2.G" style:family="table-column">
      <style:table-column-properties style:column-width="0.63cm" style:rel-column-width="2461*"/>
    </style:style>
    <style:style style:name="表格2.I" style:family="table-column">
      <style:table-column-properties style:column-width="0.633cm" style:rel-column-width="2475*"/>
    </style:style>
    <style:style style:name="表格2.Q" style:family="table-column">
      <style:table-column-properties style:column-width="0.663cm" style:rel-column-width="2592*"/>
    </style:style>
    <style:style style:name="表格2.Z" style:family="table-column">
      <style:table-column-properties style:column-width="0.654cm" style:rel-column-width="255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Z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388cm"/>
      <style:text-properties style:font-name="標楷體" fo:font-size="6pt" style:font-name-asian="標楷體" style:font-size-asian="6pt" style:font-name-complex="標楷體" style:font-size-complex="6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1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officeooo:rsid="00013aba" style:font-size-asian="11pt" style:font-name-complex="新細明體" style:font-size-complex="11pt"/>
    </style:style>
    <style:style style:name="T4" style:family="text">
      <style:text-properties fo:color="#505050" loext:opacity="100%" style:font-name="Verdana" fo:font-size="11pt" style:font-size-asian="11pt" style:font-name-complex="Verdana" style:font-size-complex="11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style:font-size-asian="10pt" style:language-asian="zh" style:country-asian="TW" style:font-name-complex="Calibri" style:font-size-complex="10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　　　　　　　　　　　　　　　　　　　　　　　　　編號：</text:p>
      <text:p text:style-name="P5">交通部公路局新竹區監理所（站）　　　</text:p>
      <text:p text:style-name="P5">汽車燃料使用費退費直撥個人帳戶申請書</text:p>
      <text:p text:style-name="P3"><text:span text:style-name="T7"><text:s text:c="22"/></text:span><text:span text:style-name="T8">申請日期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車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車別</text:p>
          </table:table-cell>
          <table:table-cell table:style-name="表格1.B1" office:value-type="string">
            <text:p text:style-name="P4">□汽車 □ 機車</text:p>
          </table:table-cell>
        </table:table-row>
        <table:table-row table:style-name="表格1.1">
          <table:table-cell table:style-name="表格1.A1" office:value-type="string">
            <text:p text:style-name="P5">申請退費原因</text:p>
          </table:table-cell>
          <table:table-cell table:style-name="表格1.B1" office:value-type="string">
            <text:list xml:id="list2401460639" text:style-name="WW8Num2">
              <text:list-item>
                <text:p text:style-name="P15">重複繳納：________ 年度</text:p>
              </text:list-item>
              <text:list-item>
                <text:p text:style-name="P15">溢繳原因：</text:p>
              </text:list-item>
            </text:list>
            <text:list xml:id="list2530903543" text:style-name="WW8Num3">
              <text:list-item>
                <text:p text:style-name="P16">吊扣；□註銷；□報廢；□繳銷　</text:p>
              </text:list-item>
              <text:list-item>
                <text:p text:style-name="P16">停駛；□變更車種</text:p>
              </text:list-item>
            </text:list>
            <text:list xml:id="list85550577150709" text:continue-list="list2401460639" text:style-name="WW8Num2">
              <text:list-item>
                <text:p text:style-name="P15">其他：</text:p>
              </text:list-item>
            </text:list>
          </table:table-cell>
        </table:table-row>
        <table:table-row table:style-name="表格1.4">
          <table:table-cell table:style-name="表格1.B1" table:number-columns-spanned="2" office:value-type="string">
            <text:p text:style-name="P10"><draw:frame draw:style-name="fr1" draw:name="框架1" text:anchor-type="char" svg:y="3.466cm" svg:width="16.764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4"/><table:table-column table:style-name="表格2.G"/><table:table-column table:style-name="表格2.C"/><table:table-column table:style-name="表格2.I" table:number-columns-repeated="8"/><table:table-column table:style-name="表格2.Q" table:number-columns-repeated="3"/><table:table-column table:style-name="表格2.I" table:number-columns-repeated="6"/><table:table-column table:style-name="表格2.Z"/><table:table-row table:style-name="表格2.1"><table:table-cell table:style-name="表格2.A1" table:number-rows-spanned="4" office:value-type="string"><text:p text:style-name="P7">利用</text:p><text:p text:style-name="P7">存款</text:p><text:p text:style-name="P7">帳戶</text:p><text:p text:style-name="P7">退費</text:p></table:table-cell><table:table-cell table:style-name="表格2.A1" table:number-rows-spanned="2" office:value-type="string"><text:p text:style-name="P8">金融機構</text:p></table:table-cell><table:table-cell table:style-name="表格2.A1" table:number-columns-spanned="14" office:value-type="string"><text:p text:style-name="P11">總機構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rows-spanned="4" office:value-type="string"><text:p text:style-name="P12">郵局</text:p></table:table-cell><table:table-cell table:style-name="表格2.R1" office:value-type="string"><text:p text:style-name="P12">局名</text:p></table:table-cell><table:table-cell table:style-name="表格2.S1" table:number-columns-spanned="8" office:value-type="string"><text:p text:style-name="P10"><text:s text:c="9"/>郵局 <text:s text:c="10"/>分局</text:p></table:table-cell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A1" table:number-columns-spanned="14" office:value-type="string"><text:p text:style-name="P11">分支機構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R1" table:number-rows-spanned="2" office:value-type="string"><text:p text:style-name="P12">存簿儲金</text:p></table:table-cell><table:table-cell table:style-name="表格2.R1" office:value-type="string"><text:p text:style-name="P12">局號</text:p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Z2" office:value-type="string"><text:p text:style-name="P6"/></table:table-cell></table:table-row><table:table-row table:style-name="表格2.1"><table:covered-table-cell/><table:table-cell table:style-name="表格2.A1" table:number-rows-spanned="2" office:value-type="string"><text:p text:style-name="P9">帳號</text:p></table:table-cell><table:table-cell table:style-name="表格2.A1" table:number-columns-spanned="3" office:value-type="string"><text:p text:style-name="P12">分行別</text:p></table:table-cell><table:covered-table-cell/><table:covered-table-cell/><table:table-cell table:style-name="表格2.A1" table:number-columns-spanned="3" office:value-type="string"><text:p text:style-name="P12">科目</text:p></table:table-cell><table:covered-table-cell/><table:covered-table-cell/><table:table-cell table:style-name="表格2.A1" table:number-columns-spanned="6" office:value-type="string"><text:p text:style-name="P12">編號</text:p></table:table-cell><table:covered-table-cell/><table:covered-table-cell/><table:covered-table-cell/><table:covered-table-cell/><table:covered-table-cell/><table:table-cell table:style-name="表格2.A1" table:number-columns-spanned="2" office:value-type="string"><text:p text:style-name="P12">檢號</text:p></table:table-cell><table:covered-table-cell/><table:covered-table-cell/><table:covered-table-cell/><table:table-cell table:style-name="表格2.R1" office:value-type="string"><text:p text:style-name="P12">帳號</text:p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Z2" office:value-type="string"><text:p text:style-name="P6"/></table:table-cell></table:table-row><table:table-row table:style-name="表格2.1"><table:covered-table-cell/><table:covered-table-cell/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table-cell table:style-name="表格2.R1" office:value-type="string"><text:p text:style-name="P6"/></table:table-cell><table:covered-table-cell/><table:table-cell table:style-name="表格2.S1" table:number-columns-spanned="9" office:value-type="string"><text:p text:style-name="P11">劃撥儲金帳號: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    <text:p text:style-name="P10"/>
            <text:p text:style-name="P10">存款人戶名(車主): <text:s text:c="17"/>簽章: <text:s text:c="15"/>營利事業統一編號:</text:p>
            <text:p text:style-name="P10">聯絡電話(手機): <text:s text:c="40"/>(個人身份證字號)</text:p>
          </table:table-cell>
          <table:covered-table-cell/>
        </table:table-row>
      </table:table>
      <text:p text:style-name="P13">※ <text:s text:c="2"/>手續費10元由退費金額中直接扣除</text:p>
      <text:list xml:id="list599282047" text:style-name="WW8Num1">
        <text:list-item>
          <text:p text:style-name="P17">提供資料有誤遭退件時改以退費憑單寄送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P2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新細明體" fo:font-size="11pt" style:font-size-asian="11pt" style:font-name-complex="新細明體" style:font-size-complex="11pt"/>
    </style:style>
    <style:style style:name="MT3" style:family="text">
      <style:text-properties style:font-name="新細明體" fo:font-size="11pt" officeooo:rsid="00013aba" style:font-size-asian="11pt" style:font-name-complex="新細明體" style:font-size-complex="11pt"/>
    </style:style>
    <style:style style:name="MT4" style:family="text">
      <style:text-properties fo:color="#505050" loext:opacity="100%" style:font-name="Verdana" fo:font-size="11pt" style:font-size-asian="11pt" style:font-name-complex="Verdana" style:font-size-complex="11pt"/>
    </style:style>
    <style:style style:name="MT5" style:family="text">
      <style:text-properties style:font-name="Calibri" fo:font-size="10pt" style:font-size-asian="10pt" style:font-name-complex="Calibri" style:font-size-complex="10pt"/>
    </style:style>
    <style:style style:name="MT6" style:family="text">
      <style:text-properties style:font-name="Calibri" fo:font-size="10pt" style:font-size-asian="10pt" style:language-asian="zh" style:country-asian="TW" style:font-name-complex="Calibri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新竹區監理所汽車燃料使用費退費直撥個人帳戶申請書 </text:span><draw:frame draw:style-name="Mfr1" draw:name="圖片 1" text:anchor-type="char" svg:x="15.108cm" svg:y="-1.194cm" svg:width="1.744cm" svg:height="1.744cm" draw:z-index="0"><draw:image xlink:href="Pictures/100002010000008400000084E3C8080D00D72BC4.png" xlink:type="simple" xlink:show="embed" xlink:actuate="onLoad" draw:mime-type="image/png"/></draw:frame><text:span text:style-name="MT2">網址http</text:span><text:span text:style-name="MT3">s</text:span><text:span text:style-name="MT2">://hmv.thb.gov.tw/</text:span><text:span text:style-name="MT4"> </text:span></text:p>
      </style:header>
      <style:footer>
        <text:p text:style-name="MP1"><text:page-number text:select-page="current">1</text:page-number></text:p>
        <text:p text:style-name="MP2"><text:span text:style-name="MT5">315253200M-812-403 <text:s text:c="47"/></text:span><text:span text:style-name="MT6"><text:s text:c="64"/></text:span><text:span text:style-name="MT5">10305250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</dc:title>
    <meta:initial-creator>HSMV_all@thb.gov.tw</meta:initial-creator>
    <meta:creation-date>2014-03-25T15:24:00</meta:creation-date>
    <dc:date>2023-09-15T08:55:49.713000000</dc:date>
    <meta:print-date>2014-05-26T10:58:00</meta:print-date>
    <meta:editing-cycles>10</meta:editing-cycles>
    <meta:editing-duration>PT49M19S</meta:editing-duration>
    <meta:generator>MODA_ODF_Application_Tools_3.5.4/3.5.4$Windows_X86_64 LibreOffice_project/26197fec677a214f4a49adfe2c31ece3e6a76cc0</meta:generator>
    <meta:document-statistic meta:table-count="2" meta:image-count="1" meta:object-count="0" meta:page-count="1" meta:paragraph-count="39" meta:word-count="261" meta:character-count="584" meta:non-whitespace-character-count="318"/>
  </office:meta>
</office:document-meta>
</file>