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8pt" style:font-size-asian="8pt"/>
    </style:style>
    <style:style style:name="TableColumn4" style:family="table-column">
      <style:table-column-properties style:column-width="1.3881in"/>
    </style:style>
    <style:style style:name="TableColumn5" style:family="table-column">
      <style:table-column-properties style:column-width="4.8506in"/>
    </style:style>
    <style:style style:name="Table3" style:family="table">
      <style:table-properties style:width="6.2388in" fo:margin-left="0in" table:align="left"/>
    </style:style>
    <style:style style:name="TableRow6" style:family="table-row">
      <style:table-row-properties style:min-row-height="2.4902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TableRow16" style:family="table-row">
      <style:table-row-properties style:min-row-height="1.2173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6368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0.7638in" fo:keep-together="always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letter-spacing="0.0277in" fo:font-size="18pt" style:font-size-asian="18pt"/>
    </style:style>
    <style:style style:name="P33" style:parent-style-name="內文" style:family="paragraph">
      <style:text-properties style:font-name="標楷體" style:font-name-asian="標楷體" fo:letter-spacing="0.0277in" fo:font-size="18pt" style:font-size-asian="18pt"/>
    </style:style>
    <style:style style:name="T34" style:parent-style-name="預設段落字型" style:family="text">
      <style:text-properties style:font-name="標楷體" style:font-name-asian="標楷體" fo:letter-spacing="0.0277in" fo:font-size="18pt" style:font-size-asian="18pt"/>
    </style:style>
  </office:automatic-styles>
  <office:body>
    <office:text text:use-soft-page-breaks="true">
      <text:p text:style-name="P1">公路局新竹區監理所各項證明書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證明書類<text:s text:c="6"/>別</text:p>
          </table:table-cell>
          <table:table-cell table:style-name="TableCell9">
            <text:p text:style-name="P10">□在職證明</text:p>
            <text:p text:style-name="P11">□服務證明</text:p>
            <text:p text:style-name="P12">□離職證明</text:p>
            <text:p text:style-name="P13">□補發考績(成)證明</text:p>
            <text:p text:style-name="P14">□未請領子女教育補助證明</text:p>
            <text:p text:style-name="P15">□紙本履歷表□電子履歷表</text:p>
          </table:table-cell>
        </table:table-row>
        <table:table-row table:style-name="TableRow16">
          <table:table-cell table:style-name="TableCell17">
            <text:p text:style-name="P18">申請原因</text:p>
            <text:p text:style-name="P19">及用途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需要份數</text:p>
          </table:table-cell>
          <table:table-cell table:style-name="TableCell25">
            <text:p text:style-name="P26">請准予核發<text:s text:c="9"/>份(每次限申請2份)</text:p>
          </table:table-cell>
        </table:table-row>
        <table:table-row table:style-name="TableRow27">
          <table:table-cell table:style-name="TableCell28">
            <text:p text:style-name="P29">備註</text:p>
          </table:table-cell>
          <table:table-cell table:style-name="TableCell30">
            <text:p text:style-name="P31"/>
          </table:table-cell>
        </table:table-row>
      </table:table>
      <text:p text:style-name="P32">申請日期：</text:p>
      <text:p text:style-name="P33">申請人簽章：</text:p>
      <text:p text:style-name="內文"><text:span text:style-name="T34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總局新竹區監理所各項證明書申請表</dc:title>
    <dc:subject/>
    <meta:initial-creator>user</meta:initial-creator>
    <dc:creator>新竹所-人事室-李冠賢</dc:creator>
    <meta:creation-date>2021-06-24T07:39:00Z</meta:creation-date>
    <dc:date>2023-09-14T05:22:00Z</dc:date>
    <meta:print-date>2020-02-25T02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