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1.0118in" style:use-optimal-column-width="false"/>
    </style:style>
    <style:style style:name="TableColumn11" style:family="table-column">
      <style:table-column-properties style:column-width="0.1756in" style:use-optimal-column-width="false"/>
    </style:style>
    <style:style style:name="TableColumn12" style:family="table-column">
      <style:table-column-properties style:column-width="1.005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100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041in" style:use-optimal-column-width="false"/>
    </style:style>
    <style:style style:name="TableColumn18" style:family="table-column">
      <style:table-column-properties style:column-width="1.6923in" style:use-optimal-column-width="false"/>
    </style:style>
    <style:style style:name="Table7" style:family="table">
      <style:table-properties style:width="6.7694in" fo:margin-left="0in" table:align="left"/>
    </style:style>
    <style:style style:name="TableRow19" style:family="table-row">
      <style:table-row-properties style:row-height="0.3465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style:line-height-at-least="0in" fo:margin-right="-0.0666in"/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in" fo:margin-right="-0.0666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 fo:margin-right="-0.0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2" style:family="table-row">
      <style:table-row-properties style:min-row-height="0.3263in" style:use-optimal-row-height="false" fo:keep-together="always"/>
    </style:style>
    <style:style style:name="P3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6625in" style:use-optimal-row-height="false" fo:keep-together="always"/>
    </style:style>
    <style:style style:name="P4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263in" style:use-optimal-row-height="false" fo:keep-together="always"/>
    </style:style>
    <style:style style:name="P5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7" style:family="table-row">
      <style:table-row-properties style:min-row-height="0.6631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" style:parent-style-name="內文" style:list-style-name="LFO1" style:family="paragraph">
      <style:paragraph-properties style:line-height-at-least="0in" fo:text-indent="-0.182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P79" style:parent-style-name="內文" style:list-style-name="LFO1" style:family="paragraph">
      <style:paragraph-properties style:line-height-at-least="0in" fo:text-indent="-0.1826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83" style:family="table-row">
      <style:table-row-properties style:row-height="0.634in" style:use-optimal-row-height="false" fo:keep-together="always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92" style:parent-style-name="內文" style:family="paragraph">
      <style:paragraph-properties fo:line-height="115%"/>
      <style:text-properties style:font-name="標楷體" style:font-name-asian="標楷體"/>
    </style:style>
    <style:style style:name="TableRow93" style:family="table-row">
      <style:table-row-properties style:row-height="0.5909in" style:use-optimal-row-height="false" fo:keep-together="always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0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TableRow104" style:family="table-row">
      <style:table-row-properties style:row-height="0.5909in" style:use-optimal-row-height="false" fo:keep-together="always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3" style:family="table-row">
      <style:table-row-properties style:min-row-height="0.5659in" style:use-optimal-row-height="false" fo:keep-together="always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line-height="115%"/>
      <style:text-properties style:font-name="標楷體" style:font-name-asian="標楷體"/>
    </style:style>
    <style:style style:name="P121" style:parent-style-name="內文" style:family="paragraph">
      <style:paragraph-properties fo:line-height="115%"/>
      <style:text-properties style:font-name="標楷體" style:font-name-asian="標楷體"/>
    </style:style>
    <style:style style:name="TableRow122" style:family="table-row">
      <style:table-row-properties style:min-row-height="0.5833in" style:use-optimal-row-height="false" fo:keep-together="always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letter-spacing="-0.0138in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line-height="115%"/>
      <style:text-properties style:font-name="標楷體" style:font-name-asian="標楷體"/>
    </style:style>
    <style:style style:name="P131" style:parent-style-name="內文" style:family="paragraph">
      <style:paragraph-properties fo:line-height="115%"/>
      <style:text-properties style:font-name="標楷體" style:font-name-asian="標楷體"/>
    </style:style>
    <style:style style:name="TableRow132" style:family="table-row">
      <style:table-row-properties style:min-row-height="0.5798in" style:use-optimal-row-height="false" fo:keep-together="always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line-height="115%"/>
      <style:text-properties style:font-name="標楷體" style:font-name-asian="標楷體"/>
    </style:style>
    <style:style style:name="P141" style:parent-style-name="內文" style:family="paragraph">
      <style:paragraph-properties fo:line-height="115%"/>
      <style:text-properties style:font-name="標楷體" style:font-name-asian="標楷體"/>
    </style:style>
    <style:style style:name="TableRow142" style:family="table-row">
      <style:table-row-properties style:min-row-height="0.3583in" style:use-optimal-row-height="false" fo:keep-together="always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line-height="115%" fo:margin-left="0.1569in" fo:text-indent="-0.1569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line-height="115%"/>
      <style:text-properties style:font-name="標楷體" style:font-name-asian="標楷體"/>
    </style:style>
    <style:style style:name="P154" style:parent-style-name="內文" style:family="paragraph">
      <style:paragraph-properties fo:line-height="115%"/>
      <style:text-properties style:font-name="標楷體" style:font-name-asian="標楷體"/>
    </style:style>
    <style:style style:name="TableRow155" style:family="table-row">
      <style:table-row-properties style:min-row-height="0.2131in" style:use-optimal-row-height="false" fo:keep-together="always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409in" style:use-optimal-row-height="false" fo:keep-together="always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min-row-height="0.2944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1" style:family="table-row">
      <style:table-row-properties style:min-row-height="0.384in" style:use-optimal-row-height="false" fo:keep-together="always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TableRow185" style:family="table-row">
      <style:table-row-properties style:row-height="0.3576in" style:use-optimal-row-height="false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4" style:family="table-row">
      <style:table-row-properties style:row-height="0.3583in" style:use-optimal-row-height="false" fo:keep-together="always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0" style:family="table-row">
      <style:table-row-properties style:row-height="0.7006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line-height-at-least="0in" fo:margin-left="0.111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7" style:family="table-row">
      <style:table-row-properties style:row-height="0.3229in" style:use-optimal-row-height="false" fo:keep-together="always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 style:line-height-at-least="0in" fo:margin-left="0.1118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16" style:family="table-row">
      <style:table-row-properties style:row-height="1.5229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395in" fo:padding-bottom="0in" fo:padding-right="0.0395in"/>
    </style:style>
    <style:style style:name="P224" style:parent-style-name="內文" style:family="paragraph">
      <style:paragraph-properties fo:text-align="justify" style:line-height-at-least="0in" fo:margin-left="0.2027in" fo:text-indent="-0.202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justify" style:line-height-at-least="0in" fo:margin-left="0.2027in" fo:text-indent="-0.202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Row240" style:family="table-row">
      <style:table-row-properties style:row-height="0.3048in" style:use-optimal-row-height="false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49" style:family="table-row">
      <style:table-row-properties style:row-height="0.7083in" style:use-optimal-row-height="false" fo:keep-together="always"/>
    </style:style>
    <style:style style:name="TableCell25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8" style:parent-style-name="內文" style:family="paragraph">
      <style:paragraph-properties style:line-height-at-least="0in" fo:text-indent="0.625in"/>
      <style:text-properties style:font-name="標楷體" style:font-name-asian="標楷體" fo:font-size="5pt" style:font-size-asian="5pt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P261" style:parent-style-name="內文" style:family="paragraph">
      <style:paragraph-properties fo:margin-top="0.075in" fo:line-height="0.2222in"/>
      <style:text-properties style:font-name="標楷體" style:font-name-asian="標楷體"/>
    </style:style>
    <style:style style:name="P262" style:parent-style-name="內文" style:family="paragraph">
      <style:paragraph-properties fo:margin-top="0.05in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05in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top="0.05in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top="0.05in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top="0.05in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top="0.05in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top="0.05in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top="0.075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top="0.075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top="0.075in" fo:line-height="0.2222in"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全銜）</text:span><text:span text:style-name="T3"><text:s/></text:span><text:span text:style-name="T4">交通部公路</text:span><text:span text:style-name="T5">局新竹區監理所留職停薪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4">
            <text:p text:style-name="P21">申</text:p>
            <text:p text:style-name="P22">請</text:p>
            <text:p text:style-name="P23">人</text:p>
          </table:table-cell>
          <table:covered-table-cell/>
          <table:table-cell table:style-name="TableCell24">
            <text:p text:style-name="P25">服務單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申請日期</text:p>
          </table:table-cell>
          <table:table-cell table:style-name="TableCell30" table:number-columns-spanned="2">
            <text:p text:style-name="P31">年<text:s text:c="10"/>月<text:s text:c="9"/>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通訊方式</text:p>
          </table:table-cell>
          <table:table-cell table:style-name="TableCell46" table:number-columns-spanned="8">
            <text:p text:style-name="P47">地址：</text:p>
            <text:p text:style-name="P48">電話：<text:s text:c="27"/>手機：</text:p>
            <text:p text:style-name="P4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<text:span text:style-name="T54">緊急聯絡人</text:span></text:p>
          </table:table-cell>
          <table:table-cell table:style-name="TableCell55" table:number-columns-spanned="8">
            <text:p text:style-name="P56">稱謂：<text:s text:c="2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0">
            <text:p text:style-name="P59">申</text:p>
            <text:p text:style-name="P60">請</text:p>
            <text:p text:style-name="P61">留</text:p>
            <text:p text:style-name="P62">職</text:p>
            <text:p text:style-name="P63">停</text:p>
            <text:p text:style-name="P64">薪事</text:p>
            <text:p text:style-name="P65">由</text:p>
            <text:p text:style-name="P66">︵</text:p>
            <text:p text:style-name="P67">請</text:p>
            <text:p text:style-name="P68"><text:span text:style-name="T69"></text:span></text:p>
            <text:p text:style-name="P70">︶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育嬰</text:p>
          </table:table-cell>
          <table:table-cell table:style-name="TableCell75" table:number-columns-spanned="2">
            <text:list text:style-name="LFO1" text:continue-numbering="true">
              <text:list-item>
                <text:p text:style-name="P76"><text:span text:style-name="T77">養育</text:span><text:span text:style-name="T78">三足歲以下子女</text:span></text:p>
              </text:list-item>
              <text:list-item>
                <text:p text:style-name="P79">與收養兒童共同生活</text:p>
              </text:list-item>
            </text:list>
          </table:table-cell>
          <table:covered-table-cell/>
          <table:table-cell table:style-name="TableCell80" table:number-columns-spanned="6">
            <text:p text:style-name="P81">稱謂：<text:s text:c="7"/>姓名：</text:p>
            <text:p text:style-name="P82">出生日期：<text:s text:c="10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□</text:p>
          </table:table-cell>
          <table:table-cell table:style-name="TableCell87">
            <text:p text:style-name="P88"><text:span text:style-name="T89">侍親</text:span></text:p>
          </table:table-cell>
          <table:table-cell table:style-name="TableCell90" table:number-columns-spanned="8">
            <text:p text:style-name="P91">稱謂：<text:s text:c="8"/>姓名：<text:s text:c="13"/>出生日期：<text:s text:c="5"/>年<text:s text:c="5"/>月<text:s text:c="4"/>日</text:p>
            <text:p text:style-name="P92">須侍奉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□</text:p>
          </table:table-cell>
          <table:table-cell table:style-name="TableCell97">
            <text:p text:style-name="P98">進修</text:p>
          </table:table-cell>
          <table:table-cell table:style-name="TableCell99" table:number-columns-spanned="2">
            <text:list text:style-name="LFO2" text:continue-numbering="true">
              <text:list-item>
                <text:p text:style-name="P100">國內</text:p>
              </text:list-item>
              <text:list-item>
                <text:p text:style-name="P101">國外</text:p>
              </text:list-item>
            </text:list>
          </table:table-cell>
          <table:covered-table-cell/>
          <table:table-cell table:style-name="TableCell102" table:number-columns-spanned="6">
            <text:p text:style-name="P103">進修院校系所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□</text:p>
          </table:table-cell>
          <table:table-cell table:style-name="TableCell108">
            <text:p text:style-name="P109">依法應徵</text:p>
            <text:p text:style-name="P110">服兵役</text:p>
          </table:table-cell>
          <table:table-cell table:style-name="TableCell111" table:number-columns-spanned="8">
            <text:p text:style-name="P112">役別：<text:s text:c="28"/>入營日期：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□</text:p>
          </table:table-cell>
          <table:table-cell table:style-name="TableCell117">
            <text:p text:style-name="P118">請延長病假或公傷病已滿期限仍不能銷假</text:p>
          </table:table-cell>
          <table:table-cell table:style-name="TableCell119" table:number-columns-spanned="8">
            <text:p text:style-name="P120">原請假別：<text:s text:c="6"/>起迄日期：<text:s text:c="4"/>年<text:s text:c="5"/>月<text:s text:c="4"/>日至<text:s text:c="4"/>年<text:s text:c="4"/>月<text:s text:c="3"/>日</text:p>
            <text:p text:style-name="P121">傷病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□</text:p>
          </table:table-cell>
          <table:table-cell table:style-name="TableCell126">
            <text:p text:style-name="P127"><text:span text:style-name="T128">照護重大傷病之配偶或子女</text:span></text:p>
          </table:table-cell>
          <table:table-cell table:style-name="TableCell129" table:number-columns-spanned="8">
            <text:p text:style-name="P130">家屬稱謂：<text:s text:c="9"/>姓名：</text:p>
            <text:p text:style-name="P131">須照護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□</text:p>
          </table:table-cell>
          <table:table-cell table:style-name="TableCell136">
            <text:p text:style-name="P137">配偶因公</text:p>
            <text:p text:style-name="P138">派赴國外須隨同前往</text:p>
          </table:table-cell>
          <table:table-cell table:style-name="TableCell139" table:number-columns-spanned="8">
            <text:p text:style-name="P140">配偶姓名：<text:s text:c="22"/>任職機關：</text:p>
            <text:p text:style-name="P141">派赴事由：□工作　□進修<text:s text:c="8"/>派赴國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□</text:p>
          </table:table-cell>
          <table:table-cell table:style-name="TableCell146" table:number-rows-spanned="2">
            <text:p text:style-name="P147">其他</text:p>
          </table:table-cell>
          <table:table-cell table:style-name="TableCell148" table:number-columns-spanned="3">
            <text:p text:style-name="P149"><text:span text:style-name="T150">□</text:span><text:span text:style-name="T151">照顧三足歲以下孫子女</text:span></text:p>
          </table:table-cell>
          <table:covered-table-cell/>
          <table:covered-table-cell/>
          <table:table-cell table:style-name="TableCell152" table:number-columns-spanned="5">
            <text:p text:style-name="P153">稱謂：<text:s text:c="7"/>姓名：</text:p>
            <text:p text:style-name="P154">出生日期：<text:s text:c="9"/>年<text:s text:c="9"/>月<text:s/>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8">
            <text:p text:style-name="P160">□配合國策奉派國外協助友邦工作<text:s text:c="6"/>□配合公務借調至其他公務機關任職</text:p>
            <text:p text:style-name="P161">□配合國家重點科技、推展重要政策或重大建設借調至公民營事業機構或法人服務</text:p>
            <text:p text:style-name="P162">□受拘役或罰金之確定判決而易服勞役<text:s text:c="2"/>□受刑事確定判決並獲准許易服社會勞動</text:p>
            <text:p text:style-name="內文"><text:span text:style-name="T163">□</text:span><text:span text:style-name="T164">其他經考試院會同行政院認定之情事：</text:span><text:span text:style-name="T165"><text:s text:c="26"/></text:span><text:span text:style-name="T1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留職停薪事由</text:p>
            <text:p text:style-name="內文"><text:span text:style-name="T171">補充說明</text:span></text:p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 table:number-rows-spanned="2">
            <text:p text:style-name="P176">擬申請留職停薪</text:p>
            <text:p text:style-name="P177">起迄日期</text:p>
          </table:table-cell>
          <table:covered-table-cell/>
          <table:covered-table-cell/>
          <table:table-cell table:style-name="TableCell178" table:number-columns-spanned="8">
            <text:p text:style-name="P179">□初次申請<text:s text:c="4"/></text:p>
            <text:p text:style-name="P180">□繼續延長（原核准期間：<text:s text:c="4"/>年<text:s text:c="4"/>月<text:s text:c="4"/>日至<text:s text:c="4"/>年<text:s text:c="4"/>月<text:s text:c="4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8">
            <text:p text:style-name="P184">自<text:s text:c="4"/>年<text:s text:c="3"/>月<text:s text:c="3"/>日起至<text:s text:c="4"/>年<text:s text:c="3"/>月<text:s text:c="3"/>日止，合計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2">
            <text:p text:style-name="P187">是否願意自費</text:p>
            <text:p text:style-name="P188">繼續參加保險</text:p>
            <text:p text:style-name="P189">(服兵役除外)</text:p>
          </table:table-cell>
          <table:covered-table-cell/>
          <table:covered-table-cell/>
          <table:table-cell table:style-name="TableCell190" table:number-columns-spanned="2">
            <text:p text:style-name="P191">公保</text:p>
          </table:table-cell>
          <table:covered-table-cell/>
          <table:table-cell table:style-name="TableCell192" table:number-columns-spanned="6">
            <text:p text:style-name="P193">　□退出<text:s text:c="2"/>□續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2">
            <text:p text:style-name="P197">健保</text:p>
          </table:table-cell>
          <table:covered-table-cell/>
          <table:table-cell table:style-name="TableCell198" table:number-columns-spanned="6">
            <text:p text:style-name="P199">　□退出<text:s text:c="2"/>□續保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3">
            <text:p text:style-name="P202">檢附證件</text:p>
          </table:table-cell>
          <table:covered-table-cell/>
          <table:covered-table-cell/>
          <table:table-cell table:style-name="TableCell203" table:number-columns-spanned="8">
            <text:p text:style-name="P204">□戶口名簿或戶籍謄本<text:s text:c="2"/>□醫院診斷證明書<text:tab/>□錄取或就學通知</text:p>
            <text:p text:style-name="P205">□重大傷病證明<text:tab/><text:s text:c="6"/>□服兵役入營通知<text:tab/>□配偶因公奉派證明<text:tab/></text:p>
            <text:p text:style-name="P20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申請人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股長</text:p>
          </table:table-cell>
          <table:covered-table-cell/>
          <table:covered-table-cell/>
          <table:table-cell table:style-name="TableCell212" table:number-columns-spanned="3">
            <text:p text:style-name="P213">副站長(專員、技正)</text:p>
          </table:table-cell>
          <table:covered-table-cell/>
          <table:covered-table-cell/>
          <table:table-cell table:style-name="TableCell214">
            <text:p text:style-name="P215">站長(科長、主任)</text:p>
          </table:table-cell>
        </table:table-row>
        <table:table-row table:style-name="TableRow216">
          <table:table-cell table:style-name="TableCell217" table:number-columns-spanned="4">
            <text:p text:style-name="P218">已詳閱附註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□<text:s/></text:span><text:span text:style-name="T226">留職停薪期間所遺業務由</text:span><text:span text:style-name="T227"><text:s text:c="13"/></text:span><text:span text:style-name="T228">代理</text:span><text:span text:style-name="T229">(</text:span><text:span text:style-name="T230">現職正式人員</text:span><text:span text:style-name="T231">)</text:span><text:span text:style-name="T232">。</text:span></text:p>
            <text:p text:style-name="P233"><text:span text:style-name="T234">□<text:s/></text:span><text:span text:style-name="T235">留職停薪期間所遺業務由約僱</text:span><text:span text:style-name="T236">(</text:span><text:span text:style-name="T237">聘</text:span><text:span text:style-name="T238">)</text:span><text:span text:style-name="T239">人員辦理。</text:span></text:p>
          </table:table-cell>
        </table:table-row>
        <table:table-row table:style-name="TableRow240">
          <table:table-cell table:style-name="TableCell241" table:number-columns-spanned="4">
            <text:p text:style-name="P242">人事室承辦人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人事室主任</text:p>
          </table:table-cell>
          <table:covered-table-cell/>
          <table:covered-table-cell/>
          <table:table-cell table:style-name="TableCell245" table:number-columns-spanned="3">
            <text:p text:style-name="P246">副所長</text:p>
          </table:table-cell>
          <table:covered-table-cell/>
          <table:covered-table-cell/>
          <table:table-cell table:style-name="TableCell247">
            <text:p text:style-name="P248">所長</text:p>
          </table:table-cell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/>
      <text:p text:style-name="P259">附註：</text:p>
      <text:p text:style-name="P260">一、申請時請檢附本申請表及相關證件，並請於留職停薪前一個月提出。</text:p>
      <text:p text:style-name="P261">二、留職停薪可能影響之權益如下，請妥慎考量：</text:p>
      <text:p text:style-name="P262">　　(一)留職停薪期間達考績（成）年度7個月以上者，當年不予考績（成）。</text:p>
      <text:p text:style-name="P263">　　(二)除服兵役（須退役後補繳退撫基金）及育嬰留職停薪（須全額自負退撫基金）者外，留職停薪期間不計入退休（職）年資，復職後亦不得購買年資。</text:p>
      <text:p text:style-name="P264">　　(三)除「因育嬰、侍親、家庭照護、依親而留職停薪者（不含進修），其親屬死亡得發給葬喪補助、「服兵役留職停薪者仍得核予各項生活津貼補助」及「育嬰留職停薪期間，得申請結婚、生育及子女教育補助」外，餘於留職停薪期間發生生活津貼之各項補助事故時，均不發給補助費(僅適用簡薦委制人員)。</text:p>
      <text:p text:style-name="P265">　　(四)留職停薪期間選擇公保退保者，如發生各項公保給付事故時，不得請領給付。</text:p>
      <text:p text:style-name="P266">　　(五)除育嬰留職停薪得選擇在機關繼續參加健保外，餘均以辦理退保轉出為原則。</text:p>
      <text:p text:style-name="P267">　　(六)留職停薪人員應於留職停薪期間屆滿前20日內或留職停薪原因消失之日起20日內，向服務機關申請復職；留職停薪原因消失如未申請復職者，服務機關應即查處，並通知於10日內復職；逾期未復職者，除有不可歸責之事由外，視同辭職，並以留職停薪屆滿或原因消失之次日為辭職生效日。</text:p>
      <text:p text:style-name="P268">　　(七)因侍親、育嬰等原因留職停薪者，其復職當年度及次年度休假，均按前一在職年度實際任職月數比例核給。其餘原因留職停薪者，除同一年度內留職停薪並復職者外，復職當年度均無休假，必須次一年度起，再按復職當年至年終之在職月數比例核給休假。</text:p>
      <text:p text:style-name="P269">三、申領育嬰留職停薪津貼者，另依公教人員保險法規定辦理。</text:p>
      <text:p text:style-name="P270">四、復職後，應回復原職務或與原職務職等相當之其他職務。但育嬰留職停薪人員（含收養兒童先行共同生活），以及主管人員經機關於其留職停薪期間調任非主管職務者，除因服務機關業務調整而精簡、整併、改制（隸）、裁撤、移撥其他機關或經當事人書面同意者外，以回復原職務(或原主管職務)為限。</text:p>
      <text:p text:style-name="P271"><text:span text:style-name="T272">五、通訊地址、聯絡電話有變更者，請立即通知人事室，俾利必要之聯繫。如有其他疑義，請向人事室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申請書</dc:title>
    <dc:subject/>
    <meta:initial-creator>C.Wenchang</meta:initial-creator>
    <dc:creator>新竹所-人事室-李冠賢</dc:creator>
    <meta:creation-date>2021-06-24T07:23:00Z</meta:creation-date>
    <dc:date>2023-09-14T05:33:00Z</dc:date>
    <meta:print-date>2021-04-08T06:1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3" meta:character-count="2095" meta:row-count="14" meta:non-whitespace-character-count="1786"/>
  </office:meta>
</office:document-meta>
</file>