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4083in"/>
    </style:style>
    <style:style style:name="Table2" style:family="table">
      <style:table-properties style:width="6.7562in" fo:margin-left="0in" table:align="center"/>
    </style:style>
    <style:style style:name="TableRow13" style:family="table-row">
      <style:table-row-properties style:min-row-height="0.582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265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97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6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84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10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1298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284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P82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375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8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交通部公路局新竹區監理所公教人員生活津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官職等俸點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事<text:s text:c="6"/>由</text:p>
          </table:table-cell>
          <table:covered-table-cell/>
          <table:table-cell table:style-name="TableCell29" table:number-columns-spanned="8">
            <text:p text:style-name="P30">□<text:s/>生育補助費(與配偶保險給付之差額) <text:s text:c="5"/><text:line-break/>□<text:s/>結婚補助費<text:s text:c="5"/><text:line-break/>□<text:s/>喪葬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檢附證件</text:p>
          </table:table-cell>
          <table:covered-table-cell/>
          <table:table-cell table:style-name="TableCell34" table:number-columns-spanned="8">
            <text:p text:style-name="P35">□出生證明、戶口名簿影本或戶籍謄本1份。<text:line-break/>□結婚登記證明、戶口名簿影本或戶籍謄本1份。<text:line-break/>□死亡證明書、除戶戶籍謄本及親屬關係證明文件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補助金額</text:p>
          </table:table-cell>
          <table:covered-table-cell/>
          <table:table-cell table:style-name="TableCell39" table:number-columns-spanned="8">
            <text:p text:style-name="內文"><text:span text:style-name="T40">月支薪俸額</text:span><text:span text:style-name="T41"><text:s text:c="8"/></text:span><text:span text:style-name="T42">元，補助</text:span><text:span text:style-name="T43"><text:s text:c="5"/></text:span><text:span text:style-name="T44">個月薪俸額。</text:span><text:span text:style-name="T45"><text:s/></text:span><text:span text:style-name="T46"><text:line-break/></text:span><text:span text:style-name="T47">新台幣：</text:span><text:span text:style-name="T48"><text:s text:c="10"/></text:span><text:span text:style-name="T49">元整。</text:span><text:span text:style-name="T5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主管單位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3">
            <text:p text:style-name="P55">批示</text:p>
          </table:table-cell>
          <table:covered-table-cell/>
          <table:table-cell table:style-name="TableCell56" table:number-columns-spanned="2">
            <text:p text:style-name="P57">第<text:s text:c="2"/>層決行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人事單位</text:p>
          </table:table-cell>
          <table:covered-table-cell/>
          <table:covered-table-cell/>
          <table:table-cell table:style-name="TableCell61" table:number-columns-spanned="3">
            <text:p text:style-name="P62">主計單位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經查屬實擬請准予補助。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10">
            <text:p text:style-name="P75">茲<text:s text:c="3"/>領<text:s text:c="3"/>到</text:p>
            <text:p text:style-name="P76"/>
            <text:p text:style-name="P77"><text:span text:style-name="T78"><text:s text:c="7"/></text:span><text:span text:style-name="T79">補助費新臺幣</text:span><text:span text:style-name="T80"><text:s text:c="9"/></text:span><text:span text:style-name="T81">元整</text:span></text:p>
            <text:p text:style-name="P82"/>
            <text:p text:style-name="P83">此<text:s text:c="2"/>據<text:tab/></text:p>
            <text:p text:style-name="P84"><text:tab/></text:p>
            <text:p text:style-name="P85">具領及切結人：<text:tab/><text:tab/><text:tab/><text:tab/><text:tab/><text:s text:c="7"/>(簽章)<text:s/></text:p>
            <text:p text:style-name="P86"/>
            <text:p text:style-name="P87">身分證字號：<text:s text:c="2"/></text:p>
            <text:p text:style-name="P88"/>
            <text:p text:style-name="P89">住址：<text:s text:c="2"/></text:p>
            <text:p text:style-name="P90"/>
            <text:p text:style-name="P91">中華民國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切結</text:p>
          </table:table-cell>
          <table:table-cell table:style-name="TableCell95" table:number-columns-spanned="9">
            <text:p text:style-name="P96"><text:span text:style-name="T97">除本人外，並無配偶或其他親屬，就同一事實重複申領補助。如有虛偽欺矇情事，願全額退還所領補助費，並願依法受罰。以上所具切結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" style:display-name="style2" style:family="paragraph" style:parent-style-name="內文">
      <style:paragraph-properties fo:widows="2" fo:orphans="2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style61" style:display-name="style61" style:family="text">
      <style:text-properties fo:color="#FF0000" fo:font-size="10pt" style:font-size-asian="10pt" style:font-size-complex="10pt"/>
    </style:style>
    <style:style style:name="style41" style:display-name="style41" style:family="text">
      <style:text-properties style:font-name="新細明體" style:font-name-asian="新細明體" fo:color="#FF0000" fo:font-size="10pt" style:font-size-asian="10pt" style:font-size-complex="10pt"/>
    </style:style>
    <style:style style:name="style51" style:display-name="style51" style:family="text">
      <style:text-properties fo:color="#FF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生活津貼補助申請表</dc:title>
    <dc:subject/>
    <meta:initial-creator>person4</meta:initial-creator>
    <dc:creator>新竹所-人事室-李冠賢</dc:creator>
    <meta:creation-date>2023-09-14T05:32:00Z</meta:creation-date>
    <dc:date>2023-09-14T05:33:00Z</dc:date>
    <meta:print-date>2023-09-14T05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