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.1458in"/>
      <style:text-properties style:font-name="標楷體" style:font-name-asian="標楷體" style:font-name-complex="標楷體" fo:font-size="21pt" style:font-size-asian="21pt" style:font-size-complex="21pt"/>
    </style:style>
    <style:style style:name="P10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2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3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5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6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7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19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0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1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2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3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新竹區監理所道路交通安全講習延訓申請書</text:p>
      <text:p text:style-name="P10"/>
      <text:p text:style-name="P11">姓名<text:s/>__________ <text:s text:c="2"/>證號<text:s/>__________</text:p>
      <text:p text:style-name="P12">因<text:s/>□病<text:s/>□服役<text:s/>□服刑<text:s/>□出國</text:p>
      <text:p text:style-name="P13">其他：__________________________________</text:p>
      <text:p text:style-name="P14">無法如期參加<text:s text:c="3"/>年<text:s text:c="3"/>月<text:s text:c="3"/>日講習</text:p>
      <text:p text:style-name="P15">申請延期至<text:s text:c="3"/>年<text:s text:c="3"/>月<text:s text:c="3"/>日再參加講習</text:p>
      <text:p text:style-name="P16">檢附講習通知單影本及證明文件。</text:p>
      <text:p text:style-name="P17">此<text:s text:c="3"/>致</text:p>
      <text:p text:style-name="P18"><text:s text:c="3"/>新竹區監理所駕駛人管理科</text:p>
      <text:p text:style-name="P19"/>
      <text:p text:style-name="P20"/>
      <text:p text:style-name="P21">申請人：<text:s text:c="23"/>簽章：</text:p>
      <text:p text:style-name="P22">身份證字號：</text:p>
      <text:p text:style-name="P23">通信地址：</text:p>
      <text:p text:style-name="P24">聯絡電話：</text:p>
      <text:p text:style-name="Standard"><text:span text:style-name="T25">代理申請人：</text:span><text:span text:style-name="T26"><text:s text:c="19"/></text:span><text:span text:style-name="T27">簽章：</text:span></text:p>
      <text:p text:style-name="P28">身份證字號：</text:p>
      <text:soft-page-break/>
      <text:p text:style-name="Standard"><text:span text:style-name="T29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新細明體, PMingLiU" style:font-name-complex="新細明體, PMingLiU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T5" style:parent-style-name="預設段落字型" style:family="text">
      <style:text-properties style:font-name="新細明體, PMingLiU" style:font-name-complex="新細明體, PMingLiU"/>
    </style:style>
    <style:style style:name="P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style:snap-to-layout-grid="false" fo:text-align="center">
        <style:tab-stops>
          <style:tab-stop style:type="center" style:position="3.125in"/>
          <style:tab-stop style:type="right" style:position="6.25in"/>
        </style:tab-stops>
      </style:paragraph-properties>
    </style:style>
    <style:style style:name="T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GenQRImage" text:anchor-type="paragraph" svg:x="5.97917in" svg:y="-0.5in" svg:width="0.68661in" svg:height="0.68661in" style:rel-width="scale" style:rel-height="scale"><draw:image xlink:href="media/image1.png" xlink:type="simple" xlink:show="embed" xlink:actuate="onLoad"/><svg:title/><svg:desc/></draw:frame><text:span text:style-name="T2">新竹區監理所道路交通安全講習延訓申請書</text:span><text:span text:style-name="T3"><text:s text:c="19"/></text:span><text:span text:style-name="T4">網址</text:span><text:span text:style-name="T5">https://hmv.thb.gov.tw/</text:span></text:p>
      </style:header>
      <style:footer>
        <text:p text:style-name="P6"><text:span text:style-name="T7"><text:page-number text:fixed="false">1</text:page-number></text:span></text:p>
        <text:p text:style-name="P8"><text:span text:style-name="T9">315253200M-812-201 <text:s text:c="103"/>10305250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區監理所道路交通安全講習延訓申請書</dc:title>
    <meta:initial-creator>ivyh</meta:initial-creator>
    <dc:creator>新竹所-駕駛人管理科-宋政宏</dc:creator>
    <meta:creation-date>2023-09-15T05:14:00Z</meta:creation-date>
    <dc:date>2023-09-15T05:14:00Z</dc:date>
    <meta:print-date>2014-05-26T10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1" meta:row-count="2" meta:non-whitespace-character-count="240"/>
  </office:meta>
</office:document-meta>
</file>