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2000004027B2CDD63CBF4DA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604cm" fo:margin-left="-0.076cm" table:align="left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503cm"/>
    </style:style>
    <style:style style:name="表格1.H" style:family="table-column">
      <style:table-column-properties style:column-width="2.552cm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fo:keep-together="always" style:use-optimal-row-height="false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6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text-properties style:font-name="Calibri" style:font-name-complex="Calibri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200%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159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top="0cm" fo:margin-bottom="0.159cm" style:contextual-spacing="false" style:snap-to-layout-grid="false">
        <style:tab-stops>
          <style:tab-stop style:position="1.792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top="0cm" fo:margin-bottom="0.159cm" style:contextual-spacing="false" style:snap-to-layout-grid="false">
        <style:tab-stops>
          <style:tab-stop style:position="1.792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64cm" fo:margin-bottom="0cm" style:contextual-spacing="false" fo:line-height="0.882cm"/>
    </style:style>
    <style:style style:name="P14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494cm" fo:text-align="center" style:justify-single-word="false"/>
      <style:text-properties fo:color="#ff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/>
      <style:text-properties fo:color="#ff0000" loext:opacity="100%" style:font-name="標楷體" style:font-name-asian="標楷體" style:font-name-complex="標楷體" style:font-size-complex="12pt" style:text-scale="90%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text-properties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333333" loext:opacity="100%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333333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254cm" fo:margin-bottom="0cm" style:contextual-spacing="false"/>
    </style:style>
    <style:style style:name="P24" style:family="paragraph" style:parent-style-name="Standard">
      <style:paragraph-properties style:snap-to-layout-grid="false"/>
      <style:text-properties fo:color="#c00000" loext:opacity="100%" style:font-name="標楷體" fo:font-size="11pt" style:font-name-asian="標楷體" style:font-size-asian="11pt" style:font-name-complex="細明體" style:font-size-complex="11pt"/>
    </style:style>
    <style:style style:name="P25" style:family="paragraph" style:parent-style-name="Standard">
      <style:paragraph-properties style:snap-to-layout-grid="false"/>
      <style:text-properties fo:color="#c00000" loext:opacity="100%" style:font-name="標楷體" fo:font-size="15pt" style:font-name-asian="標楷體" style:font-size-asian="15pt" style:font-name-complex="細明體" style:font-size-complex="15pt"/>
    </style:style>
    <style:style style:name="P26" style:family="paragraph" style:parent-style-name="Standard">
      <style:paragraph-properties fo:margin-left="0.614cm" fo:margin-right="0cm" fo:margin-top="0.159cm" fo:margin-bottom="0cm" style:contextual-spacing="false" fo:line-height="0.635cm" fo:text-align="justify" style:justify-single-word="false" fo:orphans="2" fo:widows="2" fo:text-indent="-0.529cm" style:auto-text-indent="false">
        <style:tab-stops/>
      </style:paragraph-properties>
      <style:text-properties fo:color="#c00000" loext:opacity="100%" style:font-name="標楷體" style:font-name-asian="標楷體" style:font-name-complex="細明體" style:font-size-complex="12pt"/>
    </style:style>
    <style:style style:name="P27" style:family="paragraph" style:parent-style-name="Standard">
      <style:paragraph-properties fo:margin-left="0.529cm" fo:margin-right="-0.009cm" fo:margin-top="0.159cm" fo:margin-bottom="0cm" style:contextual-spacing="false" fo:line-height="0.635cm" fo:text-align="justify" style:justify-single-word="false" fo:orphans="2" fo:widows="2" fo:text-indent="-0.5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2.54cm" fo:margin-right="0cm" fo:margin-top="0.159cm" fo:margin-bottom="0cm" style:contextual-spacing="false" fo:line-height="0.635cm" fo:text-align="justify" style:justify-single-word="false" fo:orphans="2" fo:widows="2" fo:text-indent="-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0.614cm" fo:margin-right="0cm" fo:margin-top="0.159cm" fo:margin-bottom="0cm" style:contextual-spacing="false" fo:line-height="0.635cm" fo:text-align="justify" style:justify-single-word="false" fo:orphans="2" fo:widows="2" fo:text-indent="-0.529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top="0cm" fo:margin-bottom="0.159cm" style:contextual-spacing="false" fo:text-align="center" style:justify-single-word="false" style:page-number="auto" fo:break-before="page" style:snap-to-layout-grid="false"/>
    </style:style>
    <style:style style:name="P31" style:family="paragraph">
      <loext:graphic-properties draw:fill="none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color="#000000" loext:opacity="100%" fo:font-size="10pt" style:font-name-asian="標楷體" style:font-size-asian="10pt"/>
    </style:style>
    <style:style style:name="T6" style:family="text">
      <style:text-properties fo:color="#000000" loext:opacity="100%" fo:font-size="10pt" officeooo:rsid="000b64b7" style:font-name-asian="標楷體" style:font-size-asian="10pt"/>
    </style:style>
    <style:style style:name="T7" style:family="text">
      <style:text-properties fo:color="#ff0000" loext:opacity="100%" fo:font-weight="bold" style:font-name-asian="細明體" style:font-weight-asian="bold"/>
    </style:style>
    <style:style style:name="T8" style:family="text">
      <style:text-properties fo:color="#ff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9" style:family="text">
      <style:text-properties fo:color="#ff0000" loext:opacity="100%" fo:font-size="13pt" fo:font-weight="bold" style:font-name-asian="細明體" style:font-size-asian="13pt" style:font-weight-asian="bold" style:font-size-complex="13pt" style:text-scale="110%"/>
    </style:style>
    <style:style style:name="T10" style:family="text">
      <style:text-properties fo:color="#c00000" loext:opacity="100%" style:font-name="標楷體" style:font-name-asian="標楷體" style:font-name-complex="細明體" style:font-size-complex="12pt"/>
    </style:style>
    <style:style style:name="T11" style:family="text">
      <style:text-properties fo:color="#c00000" loext:opacity="100%" style:font-name="標楷體" style:font-name-asian="標楷體" style:font-name-complex="標楷體" style:font-size-complex="12pt"/>
    </style:style>
    <style:style style:name="T12" style:family="text">
      <style:text-properties fo:color="#c00000" loext:opacity="100%" style:font-name="標楷體" fo:background-color="#ffff00" loext:char-shading-value="0" style:font-name-asian="標楷體" style:font-name-complex="細明體" style:font-size-complex="12pt"/>
    </style:style>
    <style:style style:name="T13" style:family="text">
      <style:text-properties fo:color="#c00000" loext:opacity="100%" style:font-name-asian="標楷體" style:font-size-complex="12pt" style:text-scale="90%"/>
    </style:style>
    <style:style style:name="T14" style:family="text">
      <style:text-properties fo:color="#0000cc" loext:opacity="100%" style:font-name="標楷體" style:font-name-asian="標楷體" style:font-name-complex="細明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8cm" fo:padding-right="0.28cm" fo:padding-top="0.153cm" fo:padding-bottom="0.153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63cm" fo:padding-right="0.263cm" fo:padding-top="0.136cm" fo:padding-bottom="0.136cm" fo:border="0.99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ffffff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0%" fo:padding-left="0.28cm" fo:padding-right="0.28cm" fo:padding-top="0.153cm" fo:padding-bottom="0.153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4" draw:name="框架1" text:anchor-type="paragraph" svg:x="19.666cm" svg:y="0.353cm" svg:width="0.961cm" style:rel-width="scale" svg:height="9.793cm" style:rel-height="scale" draw:z-index="4"><draw:text-box><text:p text:style-name="P3">※請填寫端正清晰以利電腦處理※</text:p></draw:text-box></draw:frame><text:span text:style-name="預設段落字型"><text:span text:style-name="T2">年滿68歲小型車職業駕駛人換領駕駛執照登記書</text:span></text:span></text:p>
      <text:p text:style-name="P2"><draw:frame draw:style-name="fr2" draw:name="框架5" text:anchor-type="paragraph" svg:x="16.581cm" svg:y="0.219cm" svg:width="2.988cm" style:rel-width="scale" svg:height="3.851cm" style:rel-height="scale" draw:z-index="5"><draw:text-box><text:p text:style-name="P6"><text:span text:style-name="預設段落字型"><text:span text:style-name="T5">本人最近</text:span></text:span><text:span text:style-name="預設段落字型"><text:span text:style-name="T6">2年</text:span></text:span><text:span text:style-name="預設段落字型"><text:span text:style-name="T5">內拍攝之1吋光面素色背景脫帽五官清晰正面半身黑白或彩色照片，並不得使用合成照片。</text:span></text:span></text:p><text:p text:style-name="P7"/><text:p text:style-name="P8"/></draw:text-box></draw:frame><draw:frame draw:style-name="fr3" draw:name="框架4" text:anchor-type="paragraph" svg:x="0.282cm" svg:y="0.399cm" svg:width="13.273cm" style:rel-width="scale" svg:height="3.059cm" style:rel-height="scale" draw:z-index="3"><draw:text-box><text:p text:style-name="P4">姓名： <text:s text:c="17"/>出生年月日： <text:s text:c="17"/>年齡：</text:p><text:p text:style-name="P5"><text:span text:style-name="預設段落字型"><text:span text:style-name="T4">性別：</text:span></text:span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 <text:s/>身分證號碼： <text:s text:c="16"/>聯絡電話：</text:span></text:span></text:p><text:p text:style-name="P4">地址：</text:p></draw:text-box></draw:frame><text:span text:style-name="預設段落字型"><text:span text:style-name="T2"/></text:span></text:p>
      <text:p text:style-name="P9"/>
      <text:p text:style-name="P10"><text:tab/></text:p>
      <text:p text:style-name="P11"/>
      <text:p text:style-name="P11"/>
      <text:p text:style-name="P13"><draw:connector text:anchor-type="paragraph" draw:z-index="7" draw:name="直線接點 9" draw:style-name="gr1" draw:text-style-name="P31" draw:type="line" svg:x1="0cm" svg:y1="0.295cm" svg:x2="17.575cm" svg:y2="0.423cm" svg:d="M0 295l17575 128" svg:viewBox="0 0 17577 131"><text:p/></draw:connector><draw:connector text:anchor-type="paragraph" draw:z-index="6" draw:name="直線接點 8" draw:style-name="gr2" draw:text-style-name="P31" draw:type="line" svg:x1="0.011cm" svg:y1="0.192cm" svg:x2="17.572cm" svg:y2="0.323cm" svg:d="M11 192l17561 131" svg:viewBox="0 0 17563 132"><text:p/></draw:connector><text:span text:style-name="預設段落字型"><text:span text:style-name="T7"><text:s/></text:span></text:span><text:span text:style-name="預設段落字型"><text:span text:style-name="T8"><text:s text:c="214"/></text:span></text:span></text:p>
      <text:p text:style-name="P14">認知功能測驗:</text:p>
      <text:p text:style-name="P12">通過項目請打（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5">認知功能測驗</text:p>
          </table:table-cell>
          <table:covered-table-cell/>
          <table:covered-table-cell/>
          <table:table-cell table:style-name="表格1.D1" table:number-rows-spanned="2" office:value-type="string">
            <text:p text:style-name="P16">程序一</text:p>
          </table:table-cell>
          <table:table-cell table:style-name="表格1.D1" table:number-rows-spanned="2" office:value-type="string">
            <text:p text:style-name="P16">程序二</text:p>
          </table:table-cell>
          <table:table-cell table:style-name="表格1.D1" table:number-rows-spanned="2" office:value-type="string">
            <text:p text:style-name="P16">程序三</text:p>
          </table:table-cell>
          <table:table-cell table:style-name="表格1.D1" table:number-rows-spanned="2" office:value-type="string">
            <text:p text:style-name="P16">測驗人員</text:p>
          </table:table-cell>
          <table:table-cell table:style-name="表格1.H1" table:number-rows-spanned="2" office:value-type="string">
            <text:p text:style-name="P16">測驗單位</text:p>
          </table:table-cell>
        </table:table-row>
        <table:table-row table:style-name="表格1.2">
          <table:table-cell table:style-name="表格1.A2" office:value-type="string">
            <text:p text:style-name="P17">測驗日期</text:p>
          </table:table-cell>
          <table:table-cell table:style-name="表格1.B2" office:value-type="string">
            <text:p text:style-name="P18">通過</text:p>
          </table:table-cell>
          <table:table-cell table:style-name="表格1.B2" office:value-type="string">
            <text:p text:style-name="P18">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4">
          <table:table-cell table:style-name="表格1.A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H4" office:value-type="string">
            <text:p text:style-name="P22"/>
          </table:table-cell>
        </table:table-row>
      </table:table>
      <text:p text:style-name="P23"><draw:frame draw:style-name="fr1" draw:name="框架8" text:anchor-type="paragraph" svg:x="0.169cm" svg:y="0.116cm" svg:width="16.932cm" style:rel-width="scale" svg:height="0.953cm" style:rel-height="scale" draw:z-index="2"><draw:text-box><text:p text:style-name="P19">監理承辦員簽章：　　　　　　　　　　　　　　　　　　　　　經辦監理機關：</text:p><text:p text:style-name="P19"/><text:p text:style-name="P19"/><text:p text:style-name="Standard"/><text:p text:style-name="Standard"/><text:p text:style-name="Standard"/></draw:text-box></draw:frame><text:span text:style-name="預設段落字型"><text:span text:style-name="T9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5">注意事項:</text:p>
      <text:p text:style-name="P27"><text:span text:style-name="預設段落字型"><text:span text:style-name="T10">1.年滿68歲之小型車職業汽車駕駛人申請換發駕駛執照應經體格檢查合格</text:span></text:span><text:span text:style-name="預設段落字型"><text:span text:style-name="T12">(限3個月內有效)</text:span></text:span><text:span text:style-name="預設段落字型"><text:span text:style-name="T10">，並通過認知功能測驗，或經中央衛生主管機關評鑑合格醫院確認未患失智症後換照。</text:span></text:span></text:p>
      <text:p text:style-name="P29"><text:span text:style-name="預設段落字型"><text:span text:style-name="T11">2.</text:span></text:span><text:span text:style-name="預設段落字型"><text:span text:style-name="T10">汽車駕駛人認知功能測驗由公路監理機關或其委託之醫院、診所、團體為之。</text:span></text:span></text:p>
      <text:p text:style-name="P26">3.汽車駕駛人認知功能測驗項目及通過標準依下列規定：</text:p>
      <text:p text:style-name="P28"><text:soft-page-break/><text:span text:style-name="預設段落字型"><text:span text:style-name="T13">程序</text:span></text:span><text:span text:style-name="預設段落字型"><text:span text:style-name="T10">一：測驗對時間正確認知能力：由受測者說出檢查當日的年、月、日、星期與當時所在地，由施測者代寫。計測驗5題，答對4題以上為通過測驗。</text:span></text:span></text:p>
      <text:p text:style-name="P28"><text:span text:style-name="預設段落字型"><text:span text:style-name="T13">程序</text:span></text:span><text:span text:style-name="預設段落字型"><text:span text:style-name="T10">二:測驗</text:span></text:span><text:span text:style-name="預設段落字型"><text:span text:style-name="T14">近程</text:span></text:span><text:span text:style-name="預設段落字型"><text:span text:style-name="T10">記憶思考能力：讓受測者看10種生活與交通環境相關圖案，並由施測者以每秒1個字的速度，依序邊說邊指介紹該圖案並唸出名稱，收起圖案2分鐘後，由受測者說出剛剛看到的圖案名稱，由施測者代寫。答對3題以上為通過測驗。</text:span></text:span></text:p>
      <text:p text:style-name="P28"><text:span text:style-name="預設段落字型"><text:span text:style-name="T13">程序</text:span></text:span><text:span text:style-name="預設段落字型"><text:span text:style-name="T10">三:測試判斷力及手腦並用能力：由受測者於測驗紙內畫出一個足夠大的圓形時鐘。計有7項評分，得4分以上為通過測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letter-spacing="0.046cm" fo:font-weight="bold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style:font-name-complex="Calibri"/>
    </style:style>
    <style:style style:name="MT1" style:family="text">
      <style:text-properties style:font-name="新細明體" style:font-name-complex="新細明體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GenQRImage" text:anchor-type="paragraph" svg:x="15.189cm" svg:y="-1.834cm" svg:width="1.744cm" style:rel-width="scale" svg:height="1.744cm" style:rel-height="scale" draw:z-index="1"><draw:image xlink:href="Pictures/1000020100000402000004027B2CDD63CBF4DA0E.png" xlink:type="simple" xlink:show="embed" xlink:actuate="onLoad" draw:mime-type="image/png"/></draw:frame><text:span text:style-name="預設段落字型"><text:span text:style-name="MT1">新竹區監理所年滿68歲小型車職業駕駛人換領駕駛執照登記書 網址https://hmv.thb.gov.tw/</text:span></text:span></text:p>
        <text:p text:style-name="Header"/>
      </style:header>
      <style:footer>
        <text:p text:style-name="MP1"><text:s text:c="13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新竹區監理所年滿68歲小型車職業駕駛人換領駕駛執照登記書</dc:title>
    <dc:description>汽（機）車駕駛人審驗暨各項異動登記書</dc:description>
    <dc:subject>汽（機）車駕駛人審驗暨各項異動登記書</dc:subject>
    <meta:keyword>汽（機）車駕駛人審驗暨各項異動登記書</meta:keyword>
    <meta:creation-date>2017-03-27T13:26:00Z</meta:creation-date>
    <dc:date>2023-07-12T15:13:38.824000000</dc:date>
    <meta:print-date>2017-03-27T13:24:00Z</meta:print-date>
    <meta:editing-cycles>9</meta:editing-cycles>
    <meta:editing-duration>PT39M40S</meta:editing-duration>
    <meta:document-statistic meta:table-count="1" meta:image-count="1" meta:object-count="0" meta:page-count="2" meta:paragraph-count="29" meta:word-count="586" meta:character-count="1045" meta:non-whitespace-character-count="615"/>
    <meta:template xlink:type="simple" xlink:actuate="onRequest" xlink:title="" xlink:href="../../../Downloads/年滿68歲小型車職業駕駛人換領駕駛執照登記書%20(3).odt/Normal"/>
  </office:meta>
</office:document-meta>
</file>