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400000084E3C8080D00D72B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452cm" fo:margin-left="-0.21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3.42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0.6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0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09cm 0.009cm 0.009cm" fo:padding-left="0.018cm" fo:padding-right="0.018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66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2.231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表格1.C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1.16" style:family="table-row">
      <style:table-row-properties style:min-row-height="0.66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表格1.17" style:family="table-row">
      <style:table-row-properties style:min-row-height="1.893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0.503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3.681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452cm" fo:margin-left="-0.217cm" table:align="left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3.424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68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801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0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2.E10" style:family="table-cell">
      <style:table-cell-properties style:vertical-align="middle" style:border-line-width-left="0.009cm 0.009cm 0.009cm" fo:padding-left="0.018cm" fo:padding-right="0.018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2.14" style:family="table-row">
      <style:table-row-properties style:min-row-height="0.661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2.15" style:family="table-row">
      <style:table-row-properties style:min-row-height="2.231cm" style:use-optimal-row-height="false"/>
    </style:style>
    <style:style style:name="表格2.A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表格2.C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border-line-width-left="0.009cm 0.009cm 0.009cm" fo:padding-left="0.191cm" fo:padding-right="0.191cm" fo:padding-top="0cm" fo:padding-bottom="0cm" fo:border-left="0.75pt double #000000" fo:border-right="1pt solid #000000" fo:border-top="0.5pt solid #000000" fo:border-bottom="0.5pt solid #000000" style:writing-mode="lr-tb"/>
    </style:style>
    <style:style style:name="表格2.16" style:family="table-row">
      <style:table-row-properties style:min-row-height="0.66cm" style:use-optimal-row-height="false"/>
    </style:style>
    <style:style style:name="表格2.A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表格2.C1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2.D16" style:family="table-cell">
      <style:table-cell-properties style:border-line-width-left="0.018cm 0.018cm 0.018cm" fo:padding-left="0.018cm" fo:padding-right="0.018cm" fo:padding-top="0cm" fo:padding-bottom="0cm" fo:border-left="1.5pt double #000000" fo:border-right="1pt solid #000000" fo:border-top="none" fo:border-bottom="0.5pt solid #000000" style:writing-mode="lr-tb"/>
    </style:style>
    <style:style style:name="表格2.17" style:family="table-row">
      <style:table-row-properties style:min-row-height="2.434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表格2.D17" style:family="table-cell">
      <style:table-cell-properties style:border-line-width-left="0.018cm 0.018cm 0.018cm" fo:padding-left="0.018cm" fo:padding-right="0.018cm" fo:padding-top="0cm" fo:padding-bottom="0cm" fo:border-left="1.5pt double #000000" fo:border-right="1pt solid #000000" fo:border-top="none" fo:border-bottom="0.5pt solid #000000" style:writing-mode="lr-tb"/>
    </style:style>
    <style:style style:name="表格2.18" style:family="table-row">
      <style:table-row-properties style:min-row-height="0.503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9" style:family="table-row">
      <style:table-row-properties style:min-row-height="3.681cm" style:use-optimal-row-height="false"/>
    </style:style>
    <style:style style:name="表格2.A1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2.117cm" fo:margin-top="0.423cm" fo:margin-bottom="0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9cm" fo:margin-right="0cm" fo:text-align="justify" style:justify-single-word="false" fo:text-indent="-0.39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新細明體1" style:font-name-asian="新細明體1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8cm" fo:padding-right="0.28cm" fo:padding-top="0.153cm" fo:padding-bottom="0.153cm" fo:border="none" style:writing-mode="tb-rl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公路局新竹區監理所 <text:s text:c="6"/>監理站汽車燃料使用費免費申請書</text:p>
      <text:p text:style-name="P3">申請日期： <text:s text:c="3"/>年 <text:s text:c="3"/>月 <text:s text:c="3"/>日</text:p>
      <text:p text:style-name="P22"><draw:frame draw:style-name="fr1" draw:name="框架1" text:anchor-type="paragraph" svg:x="18.166cm" svg:y="0.857cm" svg:width="1.189cm" style:rel-width="scale" svg:height="5.475cm" style:rel-height="scale" draw:z-index="4"><draw:text-box><text:p text:style-name="P5">第一聯：監理機關存查</text:p></draw:text-box></draw:frame><text:span text:style-name="預設段落字型"><text:span text:style-name="T4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人(車主)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3" office:value-type="string">
            <text:p text:style-name="P6">請領免費牌照車輛清單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統一編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6">車輛種類</text:p>
          </table:table-cell>
          <table:table-cell table:style-name="表格1.B2" office:value-type="string">
            <text:p text:style-name="P6">車牌號碼</text:p>
          </table:table-cell>
          <table:table-cell table:style-name="表格1.F2" office:value-type="string">
            <text:p text:style-name="P6">引擎號碼</text:p>
          </table:table-cell>
        </table:table-row>
        <table:table-row table:style-name="表格1.3">
          <table:table-cell table:style-name="表格1.A2" office:value-type="string">
            <text:p text:style-name="P6">地址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電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5" table:number-rows-spanned="8" office:value-type="string">
            <text:p text:style-name="P6">申請免費理由請在□內打勾</text:p>
          </table:table-cell>
          <table:table-cell table:style-name="表格1.B12" table:number-rows-spanned="8" table:number-columns-spanned="2" office:value-type="string">
            <text:p text:style-name="P17">□戰略部對編制裝備內之軍用汽車</text:p>
            <text:p text:style-name="P17">□外交使節車及享有外交待遇之外國人汽車</text:p>
            <text:p text:style-name="P18">領有特種車行車執照並免徵使用牌照稅之：</text:p>
            <text:p text:style-name="P17">□消防車□救護車□巡邏車(憲警)</text:p>
            <text:p text:style-name="P17">□警備車□偵防車□偵緝車</text:p>
            <text:p text:style-name="P17">□勘驗車□灑水車□水肥車</text:p>
            <text:p text:style-name="P17">□垃圾車□運送郵件之汽車</text:p>
            <text:p text:style-name="P17">□其他：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6">檢附證明文件</text:p>
          </table:table-cell>
          <table:table-cell table:style-name="表格1.B13" table:number-columns-spanned="2" office:value-type="string">
            <text:p text:style-name="P19">□汽車新領牌照登記書影本</text:p>
            <text:p text:style-name="P19">□行照執照影本</text:p>
            <text:p text:style-name="P20">□稅捐稽徵處免牌照稅核准證明書</text:p>
          </table:table-cell>
          <table:covered-table-cell/>
          <table:table-cell table:style-name="表格1.D15" table:number-rows-spanned="3" table:number-columns-spanned="3" office:value-type="string">
            <text:p text:style-name="P9">上列車輛符合</text:p>
            <text:p text:style-name="P23"><text:span text:style-name="預設段落字型"><text:span text:style-name="T5">□</text:span></text:span><text:span text:style-name="預設段落字型"><text:span text:style-name="T4">汽車燃料使用費徵收及分配辦法第4條第1項第 <text:s text:c="2"/>款</text:span></text:span><text:span text:style-name="預設段落字型"><text:span text:style-name="T5">□交通部98年11月12日交路字第09800580591號函(社區巡邏車)□交通部102年7月31日交路字第1020023857號函(鄉鎮社區接駁車)免費規定，</text:span></text:span><text:span text:style-name="預設段落字型"><text:span text:style-name="T4">請准予免徵汽車燃料使用費。</text:span></text:span></text:p>
            <text:p text:style-name="P23"><text:span text:style-name="預設段落字型"><text:span text:style-name="T4"/></text:span></text:p>
            <text:p text:style-name="P5">此致</text:p>
            <text:p text:style-name="P3">新竹區監理所 <text:s text:c="6"/>監理站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4"><text:span text:style-name="預設段落字型"><text:span text:style-name="T4">機關團體關防印信</text:span></text:span></text:p>
          </table:table-cell>
          <table:covered-table-cell/>
          <table:table-cell table:style-name="表格1.C14" office:value-type="string">
            <text:p text:style-name="P24"><text:span text:style-name="預設段落字型"><text:span text:style-name="T4">負責人印章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table:number-columns-spanned="2" office:value-type="string">
            <text:p text:style-name="P19"/>
          </table:table-cell>
          <table:covered-table-cell/>
          <table:table-cell table:style-name="表格1.C15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4" office:value-type="string">
            <text:p text:style-name="P6">徵收機關審核意見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 text:style-name="P5"/>
            <text:p text:style-name="P5"/>
            <text:p text:style-name="P3"><text:s text:c="19"/></text:p>
          </table:table-cell>
          <table:covered-table-cell/>
          <table:table-cell table:style-name="表格1.C17" table:number-columns-spanned="4" office:value-type="string">
            <text:p text:style-name="P10">經審查符合規定，准自 <text:s text:c="3"/>年 <text:s text:c="3"/>月 <text:s text:c="3"/>日起免徵。</text:p>
            <text:p text:style-name="P11"/>
            <text:p text:style-name="P9">承辦人： <text:s text:c="20"/>科(股)長：</text:p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1">說 <text:s text:c="6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2">1.申請機關應先向監理機關申領牌照後，檢附證件向轄區監理機關申請。</text:p>
            <text:p text:style-name="P12">2.本申請書請加蓋機關團體關防印信及負責人印章。</text:p>
            <text:p text:style-name="P13">3.本申請書一式兩聯，經審定合格後，第一聯監理機關存查，第二聯為核准聯交車主保管。本申請書一經核定免費，除車輛免費條件消失後應主動向監理機關辦理恢復繳費外，不必每年按期申請。</text:p>
            <text:p text:style-name="P13">4.如擅自變更使用用途，經查證屬實，監理機關則依法撤銷免費資格並應補繳應繳之燃料。</text:p>
            <text:p text:style-name="P13">5.電動汽車、計程車、市區汽車客運業及公路汽車客運業之公共汽車等為免徵汽燃費車輛。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公路局新竹區監理所 <text:s text:c="6"/>監理站汽車燃料使用費免費申請書</text:p>
      <text:p text:style-name="P14"><text:s text:c="3"/>申請日期： <text:s text:c="3"/>年 <text:s text:c="3"/>月 <text:s text:c="3"/>日</text:p>
      <text:p text:style-name="P22"><draw:frame draw:style-name="fr1" draw:name="框架2" text:anchor-type="paragraph" svg:x="18.099cm" svg:y="0.894cm" svg:width="1.143cm" style:rel-width="scale" svg:height="5.475cm" style:rel-height="scale" draw:z-index="5"><draw:text-box><text:p text:style-name="P5">第二聯：核准後車主保存聯</text:p></draw:text-box></draw:frame><text:span text:style-name="預設段落字型"><text:span text:style-name="T4">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申請人(車主)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D1" table:number-columns-spanned="3" office:value-type="string">
            <text:p text:style-name="P6">請領免費牌照車輛清單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統一編號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6">車輛種類</text:p>
          </table:table-cell>
          <table:table-cell table:style-name="表格2.B2" office:value-type="string">
            <text:p text:style-name="P6">車牌號碼</text:p>
          </table:table-cell>
          <table:table-cell table:style-name="表格2.F2" office:value-type="string">
            <text:p text:style-name="P6">引擎號碼</text:p>
          </table:table-cell>
        </table:table-row>
        <table:table-row table:style-name="表格2.3">
          <table:table-cell table:style-name="表格2.A2" office:value-type="string">
            <text:p text:style-name="P6">地址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6">電話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5" table:number-rows-spanned="8" office:value-type="string">
            <text:p text:style-name="P6">申請免費理由請在□內打勾</text:p>
          </table:table-cell>
          <table:table-cell table:style-name="表格2.B12" table:number-rows-spanned="8" table:number-columns-spanned="2" office:value-type="string">
            <text:p text:style-name="P17">□戰略部對編制裝備內之軍用汽車</text:p>
            <text:p text:style-name="P17">□外交使節車及享有外交待遇之外國人汽車</text:p>
            <text:p text:style-name="P18">領有特種車行車執照並免徵使用牌照稅之：</text:p>
            <text:p text:style-name="P17">□消防車□救護車□巡邏車(憲警)</text:p>
            <text:p text:style-name="P17">□警備車□偵防車□偵緝車</text:p>
            <text:p text:style-name="P17">□勘驗車□灑水車□水肥車</text:p>
            <text:p text:style-name="P17">□垃圾車□運送郵件之汽車</text:p>
            <text:p text:style-name="P17">□其他：</text:p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E10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E10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E10" office:value-type="string">
            <text:p text:style-name="P7"/>
          </table:table-cell>
        </table:table-row>
        <table:table-row table:style-name="表格2.13">
          <table:table-cell table:style-name="表格2.A2" office:value-type="string">
            <text:p text:style-name="P6">檢附證明文件</text:p>
          </table:table-cell>
          <table:table-cell table:style-name="表格2.B13" table:number-columns-spanned="2" office:value-type="string">
            <text:p text:style-name="P19">□汽車新領牌照登記書影本</text:p>
            <text:p text:style-name="P19">□行照執照影本</text:p>
            <text:p text:style-name="P20">□稅捐稽徵處免牌照稅核准證明書</text:p>
          </table:table-cell>
          <table:covered-table-cell/>
          <table:table-cell table:style-name="表格2.D15" table:number-rows-spanned="3" table:number-columns-spanned="3" office:value-type="string">
            <text:p text:style-name="P9">上列車輛符合</text:p>
            <text:p text:style-name="P23"><text:span text:style-name="預設段落字型"><text:span text:style-name="T5">□</text:span></text:span><text:span text:style-name="預設段落字型"><text:span text:style-name="T4">汽車燃料使用費徵收及分配辦法第4條第1項第 <text:s/>款</text:span></text:span><text:span text:style-name="預設段落字型"><text:span text:style-name="T5">□交通部98年11月12日交路字第09800580591號函(社區巡邏車)□交通部102年7月31日交路字第1020023857號函(鄉鎮社區接駁車)免費規定，</text:span></text:span><text:span text:style-name="預設段落字型"><text:span text:style-name="T4">請准予免徵汽車燃料使用費。</text:span></text:span></text:p>
            <text:p text:style-name="P5"/>
            <text:p text:style-name="P5">此致</text:p>
            <text:p text:style-name="P3">新竹區監理所 <text:s text:c="6"/>監理站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4"><text:span text:style-name="預設段落字型"><text:span text:style-name="T4">機關團體關防印信</text:span></text:span></text:p>
          </table:table-cell>
          <table:covered-table-cell/>
          <table:table-cell table:style-name="表格2.C14" office:value-type="string">
            <text:p text:style-name="P24"><text:span text:style-name="預設段落字型"><text:span text:style-name="T4">負責人印章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6" table:number-rows-spanned="2" table:number-columns-spanned="2" office:value-type="string">
            <text:p text:style-name="P19"/>
          </table:table-cell>
          <table:covered-table-cell/>
          <table:table-cell table:style-name="表格2.C15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table:number-rows-spanned="2" office:value-type="string">
            <text:p text:style-name="P8"><text:soft-page-break/>監理機關</text:p>
            <text:p text:style-name="P8">核准章戳</text:p>
          </table:table-cell>
          <table:table-cell table:style-name="表格2.D17" table:number-rows-spanned="2" table:number-columns-spanned="3" office:value-type="string">
            <text:p text:style-name="P9"><text:soft-page-break/></text:p>
            <text:p text:style-name="P9"/>
            <text:p text:style-name="P9"/>
            <text:p text:style-name="P9"/>
            <text:p text:style-name="P15"/>
            <text:p text:style-name="P4">核准日期： <text:s text:c="4"/>年 <text:s text:c="4"/>月 <text:s text:c="4"/>日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5"/>
            <text:p text:style-name="P5"/>
            <text:p text:style-name="P3">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21">說 <text:s text:c="6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6" office:value-type="string">
            <text:p text:style-name="P12">1.申請機關應先向監理機關申領牌照後，檢附證件向轄區監理機關申請。</text:p>
            <text:p text:style-name="P12">2.本申請書請加蓋機關團體關防印信及負責人印章。</text:p>
            <text:p text:style-name="P13">3.本申請書一式兩聯，經審定合格後，第一聯監理機關存查，第二聯為核准聯交車主保管。本申請書一經核定免費，除車輛免費條件消失後應主動向監理機關辦理恢復繳費外，不必每年按期申請。</text:p>
            <text:p text:style-name="P13">4.如擅自變更使用用途，經查證屬實，監理機關則依法撤銷免費資格並應補繳應繳之燃料。</text:p>
            <text:p text:style-name="P13">5.電動汽車、計程車、市區汽車客運業及公路汽車客運業之公共汽車等為免徵汽燃費車輛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新細明體1" style:font-name-asian="新細明體1"/>
    </style:style>
    <style:style style:name="MT2" style:family="text">
      <style:text-properties style:font-name="新細明體" style:font-name-complex="新細明體"/>
    </style:style>
    <style:style style:name="MT3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圖形1" text:anchor-type="paragraph" svg:x="15.346cm" svg:y="-1.217cm" svg:width="1.746cm" style:rel-width="scale" svg:height="1.746cm" style:rel-height="scale" draw:z-index="3"><draw:image xlink:href="Pictures/100002010000008400000084E3C8080D00D72BC4.png" xlink:type="simple" xlink:show="embed" xlink:actuate="onLoad" draw:mime-type="image/png"/></draw:frame>新竹區監理所<text:span text:style-name="預設段落字型"><text:span text:style-name="MT1">汽車</text:span></text:span>燃料<text:span text:style-name="預設段落字型"><text:span text:style-name="MT1">使用</text:span></text:span>費免費申請書 <text:s text:c="31"/><text:span text:style-name="預設段落字型"><text:span text:style-name="MT2">網址https://hmv.thb.gov.tw/</text:span></text:span></text:p>
      </style:header>
      <style:footer>
        <text:p text:style-name="MP1"><text:span text:style-name="預設段落字型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公路總局新竹區監理所新竹市監理站汽車使用燃料費免費申請書</dc:title>
    <meta:initial-creator>HSMV_all@thb.gov.tw</meta:initial-creator>
    <meta:creation-date>2023-02-18T00:45:00Z</meta:creation-date>
    <dc:date>2023-09-15T08:44:19.624000000</dc:date>
    <meta:print-date>2014-05-24T17:38:00Z</meta:print-date>
    <meta:editing-cycles>3</meta:editing-cycles>
    <meta:editing-duration>PT1M59S</meta:editing-duration>
    <meta:document-statistic meta:table-count="2" meta:image-count="1" meta:object-count="0" meta:page-count="4" meta:paragraph-count="84" meta:word-count="1247" meta:character-count="1523" meta:non-whitespace-character-count="1331"/>
    <meta:template xlink:type="simple" xlink:actuate="onRequest" xlink:title="" xlink:href="Normal.dotm"/>
  </office:meta>
</office:document-meta>
</file>