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65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1.9708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1.5506in"/>
    </style:style>
    <style:style style:name="Table1" style:family="table" style:master-page-name="MP0">
      <style:table-properties style:width="6.5909in" fo:margin-left="0in" table:align="left"/>
    </style:style>
    <style:style style:name="TableRow7" style:family="table-row">
      <style:table-row-properties style:min-row-height="0.4923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4222in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215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0" style:family="table-row">
      <style:table-row-properties style:min-row-height="0.4215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215in" fo:keep-together="always"/>
    </style:style>
    <style:style style:name="TableCell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1" style:family="table-row">
      <style:table-row-properties style:min-row-height="0.5888in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88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FF0000"/>
    </style:style>
    <style:style style:name="TableRow68" style:family="table-row">
      <style:table-row-properties style:min-row-height="0.588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8" style:family="table-row">
      <style:table-row-properties style:min-row-height="0.5888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361in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 fo:margin-left="0.2034in" fo:text-indent="-0.17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2944in"/>
    </style:style>
    <style:style style:name="TableColumn98" style:family="table-column">
      <style:table-column-properties style:column-width="1.8701in"/>
    </style:style>
    <style:style style:name="TableColumn99" style:family="table-column">
      <style:table-column-properties style:column-width="0.9694in"/>
    </style:style>
    <style:style style:name="TableColumn100" style:family="table-column">
      <style:table-column-properties style:column-width="2.2673in"/>
    </style:style>
    <style:style style:name="Table96" style:family="table">
      <style:table-properties style:width="6.4013in" fo:margin-left="0.075in" table:align="lef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3111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3333in" fo:margin-left="0.1784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3333in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line-height="0.3333in" fo:margin-left="0.1875in" fo:text-indent="-0.18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交通部公路局新竹區監理所員工暨眷屬健保異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被保險人姓名</text:p>
          </table:table-cell>
          <table:covered-table-cell/>
          <table:table-cell table:style-name="TableCell13">
            <text:p text:style-name="P14">身分證字號</text:p>
          </table:table-cell>
          <table:table-cell table:style-name="TableCell15" table:number-columns-spanned="2">
            <text:p text:style-name="P16">出生日期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○○○</text:p>
          </table:table-cell>
          <table:covered-table-cell/>
          <table:table-cell table:style-name="TableCell20">
            <text:p text:style-name="P21">A100000000</text:p>
          </table:table-cell>
          <table:table-cell table:style-name="TableCell22" table:number-columns-spanned="2">
            <text:p text:style-name="P23"><text:span text:style-name="T24">○○</text:span><text:span text:style-name="T25">年</text:span><text:span text:style-name="T26">○○</text:span><text:span text:style-name="T27">月</text:span><text:span text:style-name="T28">○○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眷屬姓名</text:p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>出生日期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○○○</text:span></text:p>
          </table:table-cell>
          <table:covered-table-cell/>
          <table:table-cell table:style-name="TableCell41">
            <text:p text:style-name="P42"><text:s text:c="5"/>J100000000</text:p>
          </table:table-cell>
          <table:table-cell table:style-name="TableCell43" table:number-columns-spanned="2">
            <text:p text:style-name="P44"><text:span text:style-name="T45">○○</text:span><text:span text:style-name="T46">年</text:span><text:span text:style-name="T47">○○</text:span><text:span text:style-name="T48">月</text:span><text:span text:style-name="T49">○○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異動項目</text:p>
          </table:table-cell>
          <table:table-cell table:style-name="TableCell54" table:number-columns-spanned="4">
            <text:p text:style-name="內文"><text:span text:style-name="T55">■</text:span><text:span text:style-name="T56">加</text:span><text:span text:style-name="T57"><text:s text:c="2"/></text:span><text:span text:style-name="T58">保</text:span><text:span text:style-name="T59">□</text:span><text:span text:style-name="T60">轉</text:span><text:span text:style-name="T61"><text:s text:c="2"/></text:span><text:span text:style-name="T62">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加退保轉出原因</text:p>
          </table:table-cell>
          <table:table-cell table:style-name="TableCell66" table:number-columns-spanned="4">
            <text:p text:style-name="P67">出生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生效日期</text:p>
          </table:table-cell>
          <table:table-cell table:style-name="TableCell71" table:number-columns-spanned="4">
            <text:p text:style-name="內文"><text:span text:style-name="T72">○○</text:span><text:span text:style-name="T73">年</text:span><text:span text:style-name="T74">○○</text:span><text:span text:style-name="T75">月</text:span><text:span text:style-name="T76">○○</text:span><text:span text:style-name="T77">日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簽章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申請日期</text:p>
          </table:table-cell>
          <table:table-cell table:style-name="TableCell85">
            <text:p text:style-name="P86">110.05.10</text:p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4">
            <text:p text:style-name="P91">1.凡申請眷屬加保者，請附原投保單位轉出申報表影本、被<text:s text:c="3"/>保險人本人及眷屬身分證影本各乙份。</text:p>
            <text:p text:style-name="P92">2.本申請表請送人事室辦理。</text:p>
            <text:p text:style-name="P93">3.眷屬如有2人以上，可同時填寫申請。</text:p>
          </table:table-cell>
          <table:covered-table-cell/>
          <table:covered-table-cell/>
          <table:covered-table-cell/>
        </table:table-row>
      </table:table>
      <text:p text:style-name="P94"/>
      <text:p text:style-name="P95">本欄由人事室填寫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單位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保費(元)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table-cell table:style-name="TableCell111">
            <text:p text:style-name="P112">被保險人姓名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溢繳退費、短收補繳原因</text:p>
          </table:table-cell>
          <table:table-cell table:style-name="TableCell120" table:number-columns-spanned="3">
            <text:p text:style-name="P121">□轉出<text:s text:c="3"/>□轉入<text:s text:c="3"/>□新生兒加保<text:s text:c="3"/>□就保(失業) <text:s/>□補差額</text:p>
            <text:p text:style-name="P122">□減免保費(□全額<text:s/>□二分之一<text:s/>□四分之一) <text:s/>□免收保費取消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溢繳、扣抵或短收期間</text:p>
          </table:table-cell>
          <table:table-cell table:style-name="TableCell126" table:number-columns-spanned="3">
            <text:p text:style-name="P127">自<text:s text:c="3"/>年<text:s text:c="3"/>月至<text:s text:c="3"/>年<text:s text:c="3"/>月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辦理方式</text:p>
          </table:table-cell>
          <table:table-cell table:style-name="TableCell131" table:number-columns-spanned="3">
            <text:p text:style-name="P132">□自<text:s text:c="2"/>年<text:s text:c="2"/>月薪資補收<text:s text:c="4"/>個月，計<text:s text:c="8"/>元，共<text:s text:c="8"/>元</text:p>
            <text:p text:style-name="P133">□辦理扣抵作業，自<text:s text:c="4"/>年<text:s text:c="4"/>月薪資扣抵</text:p>
            <text:p text:style-name="P134">□辦理退費作業並轉入薪資帳戶(自<text:s text:c="3"/>年<text:s text:c="2"/>月至<text:s text:c="2"/>年<text:s text:c="2"/>月)<text:s/></text:p>
            <text:p text:style-name="P135"><text:span text:style-name="T136"><text:s text:c="2"/></text:span><text:span text:style-name="T137">共計</text:span><text:span text:style-name="T138"><text:s text:c="12"/></text:span><text:span text:style-name="T139">元</text:span></text:p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保險人姓名</dc:title>
    <dc:subject/>
    <meta:initial-creator>lain410</meta:initial-creator>
    <dc:creator>新竹所-人事室-李冠賢</dc:creator>
    <meta:creation-date>2021-06-25T03:17:00Z</meta:creation-date>
    <dc:date>2023-09-14T05:53:00Z</dc:date>
    <meta:print-date>2020-10-16T08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