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965in"/>
    </style:style>
    <style:style style:name="TableColumn3" style:family="table-column">
      <style:table-column-properties style:column-width="0.5902in"/>
    </style:style>
    <style:style style:name="TableColumn4" style:family="table-column">
      <style:table-column-properties style:column-width="1.9708in"/>
    </style:style>
    <style:style style:name="TableColumn5" style:family="table-column">
      <style:table-column-properties style:column-width="0.9826in"/>
    </style:style>
    <style:style style:name="TableColumn6" style:family="table-column">
      <style:table-column-properties style:column-width="1.5506in"/>
    </style:style>
    <style:style style:name="Table1" style:family="table" style:master-page-name="MP0">
      <style:table-properties style:width="6.5909in" fo:margin-left="0in" table:align="left"/>
    </style:style>
    <style:style style:name="TableRow7" style:family="table-row">
      <style:table-row-properties style:min-row-height="0.4923in" fo:keep-together="always"/>
    </style:style>
    <style:style style:name="TableCell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Row10" style:family="table-row">
      <style:table-row-properties style:min-row-height="0.4222in" fo:keep-together="always"/>
    </style:style>
    <style:style style:name="TableCell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" style:family="table-row">
      <style:table-row-properties style:min-row-height="0.4215in" fo:keep-together="always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4215in" fo:keep-together="always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4215in" fo:keep-together="always"/>
    </style:style>
    <style:style style:name="TableCell3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5888in"/>
    </style:style>
    <style:style style:name="TableCell39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5888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5888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5888in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Row69" style:family="table-row">
      <style:table-row-properties style:min-row-height="0.7361in" fo:keep-together="always"/>
    </style:style>
    <style:style style:name="TableCell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3055in" fo:margin-left="0.2034in" fo:text-indent="-0.177in">
        <style:tab-stops/>
      </style:paragraph-properties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9" style:family="table-column">
      <style:table-column-properties style:column-width="1.2944in"/>
    </style:style>
    <style:style style:name="TableColumn80" style:family="table-column">
      <style:table-column-properties style:column-width="1.8701in"/>
    </style:style>
    <style:style style:name="TableColumn81" style:family="table-column">
      <style:table-column-properties style:column-width="0.9694in"/>
    </style:style>
    <style:style style:name="TableColumn82" style:family="table-column">
      <style:table-column-properties style:column-width="2.2673in"/>
    </style:style>
    <style:style style:name="Table78" style:family="table">
      <style:table-properties style:width="6.4013in" fo:margin-left="0.075in" table:align="left"/>
    </style:style>
    <style:style style:name="TableRow83" style:family="table-row">
      <style:table-row-properties style:min-row-height="0.2756in"/>
    </style:style>
    <style:style style:name="TableCell8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 style:min-row-height="0.2756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 style:min-row-height="0.2756in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05" style:family="table-row">
      <style:table-row-properties style:min-row-height="0.2756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style:min-row-height="1.3111in"/>
    </style:style>
    <style:style style:name="TableCell11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3333in"/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text-align="justify" fo:line-height="0.3333in" fo:margin-left="0.1784in" fo:text-indent="-0.1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fo:text-align="justify" fo:line-height="0.3333in" fo:margin-left="0.1875in" fo:text-indent="-0.18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fo:text-align="justify" fo:line-height="0.3333in" fo:margin-left="0.1875in" fo:text-indent="-0.187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交通部公路局新竹區監理所員工暨眷屬健保異動申請表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2">
            <text:p text:style-name="P12">被保險人姓名</text:p>
          </table:table-cell>
          <table:covered-table-cell/>
          <table:table-cell table:style-name="TableCell13">
            <text:p text:style-name="P14">身分證字號</text:p>
          </table:table-cell>
          <table:table-cell table:style-name="TableCell15" table:number-columns-spanned="2">
            <text:p text:style-name="P16">出生日期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/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眷屬姓名</text:p>
          </table:table-cell>
          <table:covered-table-cell/>
          <table:table-cell table:style-name="TableCell27">
            <text:p text:style-name="P28">身分證字號</text:p>
          </table:table-cell>
          <table:table-cell table:style-name="TableCell29" table:number-columns-spanned="2">
            <text:p text:style-name="P30">出生日期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<text:s text:c="5"/>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異動項目</text:p>
          </table:table-cell>
          <table:table-cell table:style-name="TableCell41" table:number-columns-spanned="4">
            <text:p text:style-name="內文"><text:span text:style-name="T42">□</text:span><text:span text:style-name="T43">加</text:span><text:span text:style-name="T44"><text:s text:c="2"/></text:span><text:span text:style-name="T45">保</text:span><text:span text:style-name="T46">□</text:span><text:span text:style-name="T47">轉</text:span><text:span text:style-name="T48"><text:s text:c="2"/></text:span><text:span text:style-name="T49">出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加退保轉出原因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生效日期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申請人簽章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申請日期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備註</text:p>
          </table:table-cell>
          <table:table-cell table:style-name="TableCell72" table:number-columns-spanned="4">
            <text:p text:style-name="P73">1.凡申請眷屬加保者，請附原投保單位轉出申報表影本、被<text:s text:c="3"/>保險人本人及眷屬身分證影本各乙份。</text:p>
            <text:p text:style-name="P74">2.本申請表請送人事室辦理。</text:p>
            <text:p text:style-name="P75">3.眷屬如有2人以上，可同時填寫申請。</text:p>
          </table:table-cell>
          <table:covered-table-cell/>
          <table:covered-table-cell/>
          <table:covered-table-cell/>
        </table:table-row>
      </table:table>
      <text:p text:style-name="P76"/>
      <text:p text:style-name="P77">本欄由人事室填寫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單位</text:p>
          </table:table-cell>
          <table:table-cell table:style-name="TableCell86">
            <text:p text:style-name="P87"/>
          </table:table-cell>
          <table:table-cell table:style-name="TableCell88" table:number-rows-spanned="2">
            <text:p text:style-name="P89">保費(元)</text:p>
          </table:table-cell>
          <table:table-cell table:style-name="TableCell90" table:number-rows-spanned="2">
            <text:p text:style-name="P91"/>
          </table:table-cell>
        </table:table-row>
        <table:table-row table:style-name="TableRow92">
          <table:table-cell table:style-name="TableCell93">
            <text:p text:style-name="P94">被保險人姓名</text:p>
          </table:table-cell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溢繳退費、短收補繳原因</text:p>
          </table:table-cell>
          <table:table-cell table:style-name="TableCell102" table:number-columns-spanned="3">
            <text:p text:style-name="P103">□轉出<text:s text:c="3"/>□轉入<text:s text:c="3"/>□新生兒加保<text:s text:c="3"/>□就保(失業) <text:s/>□補差額</text:p>
            <text:p text:style-name="P104">□減免保費(□全額<text:s/>□二分之一<text:s/>□四分之一) <text:s/>□免收保費取消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溢繳、扣抵或短收期間</text:p>
          </table:table-cell>
          <table:table-cell table:style-name="TableCell108" table:number-columns-spanned="3">
            <text:p text:style-name="P109">自<text:s text:c="3"/>年<text:s text:c="3"/>月至<text:s text:c="3"/>年<text:s text:c="3"/>月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辦理方式</text:p>
          </table:table-cell>
          <table:table-cell table:style-name="TableCell113" table:number-columns-spanned="3">
            <text:p text:style-name="P114">□自<text:s text:c="2"/>年<text:s text:c="2"/>月薪資補收<text:s text:c="4"/>個月，計<text:s text:c="8"/>元，共<text:s text:c="8"/>元</text:p>
            <text:p text:style-name="P115">□辦理扣抵作業，自<text:s text:c="4"/>年<text:s text:c="4"/>月薪資扣抵</text:p>
            <text:p text:style-name="P116">□辦理退費作業並轉入薪資帳戶(自<text:s text:c="3"/>年<text:s text:c="2"/>月至<text:s text:c="2"/>年<text:s text:c="2"/>月)<text:s/></text:p>
            <text:p text:style-name="P117"><text:span text:style-name="T118"><text:s text:c="2"/></text:span><text:span text:style-name="T119">共計</text:span><text:span text:style-name="T120"><text:s text:c="12"/></text:span><text:span text:style-name="T121">元</text:span></text:p>
          </table:table-cell>
          <table:covered-table-cell/>
          <table:covered-table-cell/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6895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被保險人姓名</dc:title>
    <dc:subject/>
    <meta:initial-creator>lain410</meta:initial-creator>
    <dc:creator>新竹所-人事室-李冠賢</dc:creator>
    <meta:creation-date>2021-06-25T03:17:00Z</meta:creation-date>
    <dc:date>2023-09-14T05:54:00Z</dc:date>
    <meta:print-date>2021-06-25T03:1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1" meta:character-count="476" meta:row-count="3" meta:non-whitespace-character-count="406"/>
  </office:meta>
</office:document-meta>
</file>