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-1.538cm" style:page-number="auto" table:align="left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38cm" fo:keep-together="always"/>
    </style:style>
    <style:style style:name="表格1.4" style:family="table-row">
      <style:table-row-properties style:min-row-height="1.143cm" fo:keep-together="always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069cm" fo:keep-together="always"/>
    </style:style>
    <style:style style:name="表格1.7" style:family="table-row">
      <style:table-row-properties style:min-row-height="1.646cm" fo:keep-together="always"/>
    </style:style>
    <style:style style:name="表格1.8" style:family="table-row">
      <style:table-row-properties style:min-row-height="1.288cm" fo:keep-together="always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/>
    </style:style>
    <style:style style:name="P2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318cm" fo:margin-bottom="0cm" style:contextual-spacing="false"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style:contextual-spacing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318cm" fo:margin-bottom="0cm" style:contextual-spacing="false"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top="0.635cm" fo:margin-bottom="0cm" style:contextual-spacing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15" style:family="paragraph" style:parent-style-name="Text_20_body">
      <style:paragraph-properties fo:margin-left="0cm" fo:margin-right="0cm" fo:text-indent="1.693cm" style:auto-text-indent="false"/>
      <style:text-properties style:font-name-asian="標楷體"/>
    </style:style>
    <style:style style:name="P16" style:family="paragraph" style:parent-style-name="Text_20_body">
      <style:text-properties style:font-name-asian="標楷體"/>
    </style:style>
    <style:style style:name="P17" style:family="paragraph" style:parent-style-name="Text_20_body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18" style:family="paragraph" style:parent-style-name="Text_20_body">
      <style:text-properties fo:font-size="14pt" style:font-name-asian="標楷體" style:font-size-asian="14pt"/>
    </style:style>
    <style:style style:name="P19" style:family="paragraph" style:parent-style-name="Text_20_body">
      <style:text-properties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C"/>
        <table:table-column table:style-name="表格1.D"/>
        <table:table-row table:style-name="表格1.1">
          <table:table-cell table:style-name="表格1.A1" table:number-columns-spanned="10" office:value-type="string">
            <text:p text:style-name="P1">訴 <text:s text:c="3"/>願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<text:span text:style-name="預設段落字型"><text:span text:style-name="T1">訴願人</text:span></text:span><text:span text:style-name="預設段落字型"><text:span text:style-name="T2">【如未滿18歲者，需加填法定代理人】</text:span></text:span>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3">住所</text:p>
          </table:table-cell>
          <table:table-cell table:style-name="表格1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身分證字號</text:p>
          </table:table-cell>
          <table:table-cell table:style-name="表格1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代表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2">身分證字號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8">住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代理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2">身分證字號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><text:span text:style-name="預設段落字型"><text:span text:style-name="T2">住所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法定代理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2">身分證字號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><text:span text:style-name="預設段落字型"><text:span text:style-name="T2">住所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原處分機關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原處分書日期及文號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1">訴願人收受或知悉原處分之年月日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5">訴願請求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0" office:value-type="string">
            <text:p text:style-name="P6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Text_20_body"><draw:frame draw:style-name="fr1" draw:name="Text Box 16" text:anchor-type="paragraph" svg:x="5.08cm" svg:y="1.492cm" svg:width="9.525cm" style:rel-width="scale" svg:height="0.953cm" style:rel-height="scale" draw:z-index="1"><draw:text-box><text:p text:style-name="P14">本案首頁 <text:s text:c="6"/>（如不敷填寫請自行加頁）</text:p></draw:text-box></draw:frame><text:span text:style-name="預設段落字型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此 致</text:p>
      <text:p text:style-name="P16">原處分機關（全銜）</text:p>
      <text:p text:style-name="P17">轉 陳</text:p>
      <text:p text:style-name="P19">交通部</text:p>
      <text:p text:style-name="P19"/>
      <text:p text:style-name="P19"/>
      <text:p text:style-name="Text_20_body"><text:span text:style-name="預設段落字型"><text:span text:style-name="T4"><text:s text:c="27"/></text:span></text:span><text:span text:style-name="預設段落字型"><text:span text:style-name="T5">訴願人：</text:span></text:span></text:p>
      <text:p text:style-name="Text_20_body"><text:span text:style-name="預設段落字型"><text:span text:style-name="T5"><text:s text:c="31"/>代表人：</text:span></text:span><text:span text:style-name="預設段落字型"><text:span text:style-name="T4"> <text:s text:c="13"/></text:span></text:span><text:span text:style-name="預設段落字型"><text:span text:style-name="T6">簽名或蓋章</text:span></text:span></text:p>
      <text:p text:style-name="Text_20_body"><text:span text:style-name="預設段落字型"><text:span text:style-name="T4"><text:s text:c="26"/></text:span></text:span><text:span text:style-name="預設段落字型"><text:span text:style-name="T5"><text:s/>代理人：</text:span></text:span></text:p>
      <text:p text:style-name="Text_20_body"><text:span text:style-name="預設段落字型"><text:span text:style-name="T4"><text:s text:c="27"/></text:span></text:span><text:span text:style-name="預設段落字型"><text:span text:style-name="T5">法定代理人：</text:span></text:span></text:p>
      <text:p text:style-name="P18"/>
      <text:p text:style-name="P18">中華民國 <text:s text:c="13"/>年 <text:s text:c="17"/>月 <text:s text:c="18"/>日</text:p>
      <text:p text:style-name="P18"/>
      <text:p text:style-name="P18"/>
      <text:p text:style-name="P18"/>
      <text:p text:style-name="P18"><text:soft-page-break/></text:p>
      <text:p text:style-name="P16">附件：一、原處分書影本乙份。</text:p>
      <text:p text:style-name="P16"><text:s text:c="6"/>二、（其他附件）</text:p>
      <text:p text:style-name="P16"><text:s text:c="6"/>三、</text:p>
      <text:p text:style-name="P16"><text:s text:c="6"/>四、</text:p>
      <text:p text:style-name="Text_20_body"><draw:frame draw:style-name="fr1" draw:name="Text Box 15" text:anchor-type="paragraph" svg:x="6.985cm" svg:y="1.482cm" svg:width="3.175cm" style:rel-width="scale" svg:height="0.953cm" style:rel-height="scale" draw:z-index="0"><draw:text-box><text:p text:style-name="P16">本案最底頁</text:p></draw:text-box></draw:frame><text:span text:style-name="預設段落字型"><text:span text:style-name="T6"><text:s text:c="6"/>五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5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訴    願    書</dc:title>
    <meta:initial-creator>pc7195</meta:initial-creator>
    <meta:creation-date>2015-08-07T02:14:00Z</meta:creation-date>
    <dc:date>2023-01-04T14:09:39.034000000</dc:date>
    <meta:print-date>2005-07-04T07:12:00Z</meta:print-date>
    <meta:editing-cycles>3</meta:editing-cycles>
    <meta:editing-duration>PT22S</meta:editing-duration>
    <meta:document-statistic meta:table-count="1" meta:image-count="0" meta:object-count="0" meta:page-count="4" meta:paragraph-count="37" meta:word-count="203" meta:character-count="424" meta:non-whitespace-character-count="204"/>
    <meta:template xlink:type="simple" xlink:actuate="onRequest" xlink:title="" xlink:href="Normal.dotm"/>
  </office:meta>
</office:document-meta>
</file>