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4pt" style:font-size-asian="14pt" style:font-size-complex="14pt"/>
    </style:style>
    <style:style style:name="TableColumn14" style:family="table-column">
      <style:table-column-properties style:column-width="0.4763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7659in" style:use-optimal-column-width="false"/>
    </style:style>
    <style:style style:name="Table13" style:family="table">
      <style:table-properties style:width="7.4437in" fo:margin-left="0.009in" table:align="left"/>
    </style:style>
    <style:style style:name="TableRow20" style:family="table-row">
      <style:table-row-properties style:min-row-height="0.5694in" style:use-optimal-row-height="false"/>
    </style:style>
    <style:style style:name="TableCell2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P48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P51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P54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P57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  <style:text-properties style:font-name="標楷體" style:font-name-asian="標楷體" style:letter-kerning="false" style:font-size-complex="12pt"/>
    </style:style>
    <style:style style:name="P58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P64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extbody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69" style:family="table-row">
      <style:table-row-properties style:min-row-height="0.4166in"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1" style:family="table-row">
      <style:table-row-properties style:min-row-height="0.4166in"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3" style:family="table-row">
      <style:table-row-properties style:min-row-height="0.4166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5" style:family="table-row">
      <style:table-row-properties style:min-row-height="0.4166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="標楷體" style:font-name-asian="標楷體" fo:color="#000000" style:font-size-complex="12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4" style:parent-style-name="Textbody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2" style:family="table-row">
      <style:table-row-properties style:min-row-height="0.4166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51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4" style:family="table-row">
      <style:table-row-properties style:min-row-height="0.4166in"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 fo:color="#000000" style:font-size-complex="12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8" style:family="table-row">
      <style:table-row-properties style:min-row-height="0.4166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2" style:family="table-row">
      <style:table-row-properties style:min-row-height="0.4166in"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6" style:family="table-row">
      <style:table-row-properties style:min-row-height="1.8895in"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7" style:parent-style-name="Textbody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3" style:parent-style-name="Textbody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fo:color="#000000" fo:letter-spacing="-0.0194in" style:letter-kerning="false" style:font-size-complex="12pt"/>
    </style:style>
    <style:style style:name="T225" style:parent-style-name="預設段落字型" style:family="text">
      <style:text-properties style:font-name="標楷體" style:font-name-asian="標楷體" fo:color="#000000" fo:letter-spacing="-0.0194in" style:letter-kerning="false" style:font-size-complex="12pt"/>
    </style:style>
    <style:style style:name="T226" style:parent-style-name="預設段落字型" style:family="text">
      <style:text-properties style:font-name="標楷體" style:font-name-asian="標楷體" fo:color="#000000" fo:letter-spacing="-0.0194in" style:letter-kerning="false" style:font-size-complex="12pt"/>
    </style:style>
    <style:style style:name="T227" style:parent-style-name="預設段落字型" style:family="text">
      <style:text-properties style:font-name="標楷體" style:font-name-asian="標楷體" fo:color="#000000" fo:letter-spacing="-0.0194in" style:letter-kerning="false" style:font-size-complex="12pt"/>
    </style:style>
    <style:style style:name="T228" style:parent-style-name="預設段落字型" style:family="text">
      <style:text-properties style:font-name="標楷體" style:font-name-asian="標楷體" fo:color="#000000" fo:letter-spacing="-0.0194in" style:letter-kerning="false" style:font-size-complex="12pt"/>
    </style:style>
    <style:style style:name="T229" style:parent-style-name="預設段落字型" style:family="text">
      <style:text-properties style:font-name="標楷體" style:font-name-asian="標楷體" fo:color="#000000" fo:letter-spacing="-0.0194in" style:letter-kerning="fals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letter-spacing="-0.0194in" style:letter-kerning="false" style:font-size-complex="12pt"/>
    </style:style>
    <style:style style:name="P231" style:parent-style-name="Textbody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7" style:parent-style-name="Textbody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3" style:parent-style-name="Textbody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9" style:parent-style-name="Textbody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55" style:parent-style-name="Textbody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3" style:parent-style-name="Textbody" style:family="paragraph">
      <style:paragraph-properties fo:widows="2" fo:orphans="2" style:snap-to-layout-grid="false" fo:text-align="justify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65" style:parent-style-name="Textbody" style:list-style-name="LFO2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66" style:parent-style-name="Textbody" style:list-style-name="LFO1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67" style:parent-style-name="Textbody" style:list-style-name="LFO1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73" style:parent-style-name="Textbody" style:list-style-name="LFO1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87" style:parent-style-name="Textbody" style:family="paragraph">
      <style:paragraph-properties fo:text-align="center" fo:margin-top="0.1666in" fo:margin-bottom="0.0833in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0080" fo:letter-spacing="-0.0347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80" fo:letter-spacing="-0.0347in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80" fo:letter-spacing="-0.0347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80" fo:letter-spacing="-0.0347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80" fo:letter-spacing="-0.0347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80" fo:letter-spacing="-0.0347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0080" fo:letter-spacing="-0.0347in" style:letter-kerning="false" fo:font-size="16pt" style:font-size-asian="16pt" style:font-size-complex="16pt"/>
    </style:style>
    <style:style style:name="TableColumn296" style:family="table-column">
      <style:table-column-properties style:column-width="0.3659in" style:use-optimal-column-width="false"/>
    </style:style>
    <style:style style:name="TableColumn297" style:family="table-column">
      <style:table-column-properties style:column-width="0.7923in" style:use-optimal-column-width="false"/>
    </style:style>
    <style:style style:name="TableColumn298" style:family="table-column">
      <style:table-column-properties style:column-width="0.6895in" style:use-optimal-column-width="false"/>
    </style:style>
    <style:style style:name="TableColumn299" style:family="table-column">
      <style:table-column-properties style:column-width="1.7715in" style:use-optimal-column-width="false"/>
    </style:style>
    <style:style style:name="TableColumn300" style:family="table-column">
      <style:table-column-properties style:column-width="0.5909in" style:use-optimal-column-width="false"/>
    </style:style>
    <style:style style:name="TableColumn301" style:family="table-column">
      <style:table-column-properties style:column-width="0.8798in" style:use-optimal-column-width="false"/>
    </style:style>
    <style:style style:name="TableColumn302" style:family="table-column">
      <style:table-column-properties style:column-width="0.525in" style:use-optimal-column-width="false"/>
    </style:style>
    <style:style style:name="TableColumn303" style:family="table-column">
      <style:table-column-properties style:column-width="0.5638in" style:use-optimal-column-width="false"/>
    </style:style>
    <style:style style:name="TableColumn304" style:family="table-column">
      <style:table-column-properties style:column-width="0.7875in" style:use-optimal-column-width="false"/>
    </style:style>
    <style:style style:name="Table295" style:family="table">
      <style:table-properties style:width="6.9666in" fo:margin-left="0.0194in" table:align="left"/>
    </style:style>
    <style:style style:name="TableRow305" style:family="table-row">
      <style:table-row-properties style:min-row-height="0.3034in" style:use-optimal-row-height="false" fo:keep-together="always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text-align="center" fo:margin-top="0.125in" fo:line-height="0.1944in"/>
      <style:text-properties style:font-name="標楷體" style:font-name-asian="標楷體" fo:letter-spacing="-0.0138in" style:font-size-complex="12pt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text-align="center" fo:margin-top="0.125in" fo:line-height="0.1944in"/>
      <style:text-properties style:font-name="標楷體" style:font-name-asian="標楷體" fo:letter-spacing="-0.0138in" style:font-size-complex="12pt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style:snap-to-layout-grid="false" fo:text-align="center" fo:margin-top="0.125in" fo:line-height="0.1944in"/>
      <style:text-properties style:font-name="標楷體" style:font-name-asian="標楷體" fo:letter-spacing="-0.0138in" style:font-size-complex="12pt"/>
    </style:style>
    <style:style style:name="TableCell31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style:snap-to-layout-grid="false" fo:text-align="center" fo:margin-top="0.0333in" fo:line-height="0.1944in"/>
      <style:text-properties style:font-name="標楷體" style:font-name-asian="標楷體" style:font-size-complex="12pt"/>
    </style:style>
    <style:style style:name="TableRow318" style:family="table-row">
      <style:table-row-properties style:min-row-height="0.3541in" style:use-optimal-row-height="false" fo:keep-together="always"/>
    </style:style>
    <style:style style:name="P319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320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321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322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323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center" fo:margin-top="0.125in" fo:line-height="0.1944in"/>
    </style:style>
    <style:style style:name="T32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style:snap-to-layout-grid="false" fo:text-align="center" fo:margin-top="0.125in" fo:line-height="0.1944in"/>
    </style:style>
    <style:style style:name="T32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style:snap-to-layout-grid="false" fo:text-align="center" fo:margin-top="0.125in" fo:line-height="0.1944in"/>
    </style:style>
    <style:style style:name="T33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center" fo:margin-top="0.125in" fo:line-height="0.1944in"/>
    </style:style>
    <style:style style:name="T335" style:parent-style-name="預設段落字型" style:family="text">
      <style:text-properties style:font-name="標楷體" style:font-name-asian="標楷體" style:text-position="25% 100%" style:font-size-complex="12pt"/>
    </style:style>
    <style:style style:name="TableRow336" style:family="table-row">
      <style:table-row-properties style:min-row-height="0.25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343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356" style:family="table-row">
      <style:table-row-properties style:min-row-height="0.25in" style:use-optimal-row-height="false" fo:keep-together="always"/>
    </style:style>
    <style:style style:name="P357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358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363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P364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TableRow370" style:family="table-row">
      <style:table-row-properties style:min-row-height="0.25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37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390" style:family="table-row">
      <style:table-row-properties style:min-row-height="0.25in" style:use-optimal-row-height="false" fo:keep-together="always"/>
    </style:style>
    <style:style style:name="P391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392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397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P398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TableRow404" style:family="table-row">
      <style:table-row-properties style:min-row-height="0.25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1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424" style:family="table-row">
      <style:table-row-properties style:min-row-height="0.25in" style:use-optimal-row-height="false" fo:keep-together="always"/>
    </style:style>
    <style:style style:name="P425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426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31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P432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437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TableRow438" style:family="table-row">
      <style:table-row-properties style:min-row-height="0.25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45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458" style:family="table-row">
      <style:table-row-properties style:min-row-height="0.25in" style:use-optimal-row-height="false" fo:keep-together="always"/>
    </style:style>
    <style:style style:name="P459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460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65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P466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471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TableRow472" style:family="table-row">
      <style:table-row-properties style:min-row-height="0.25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7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492" style:family="table-row">
      <style:table-row-properties style:min-row-height="0.25in" style:use-optimal-row-height="false" fo:keep-together="always"/>
    </style:style>
    <style:style style:name="P493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99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P500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505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Row506" style:family="table-row">
      <style:table-row-properties style:min-row-height="0.25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style:snap-to-layout-grid="false" fo:margin-bottom="0.0416in" fo:line-height="0.1944in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1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527" style:family="table-row">
      <style:table-row-properties style:min-row-height="0.25in" style:use-optimal-row-height="false" fo:keep-together="always"/>
    </style:style>
    <style:style style:name="P528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529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34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535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widows="2" fo:orphans="2" fo:line-height="0.1944in"/>
      <style:text-properties style:font-name="標楷體" style:font-name-asian="標楷體" fo:font-size="12pt" style:font-size-asian="12pt" style:font-size-complex="12pt"/>
    </style:style>
    <style:style style:name="P541" style:parent-style-name="Textbody" style:family="paragraph">
      <style:paragraph-properties fo:text-align="center"/>
    </style:style>
  </office:automatic-styles>
  <office:body>
    <office:text text:use-soft-page-breaks="true">
      <text:p text:style-name="P1"><text:span text:style-name="T2">嘉義區</text:span><text:span text:style-name="T3">監理所</text:span><text:span text:style-name="T4">111</text:span><text:span text:style-name="T5">年第</text:span><text:span text:style-name="T6">4</text:span><text:span text:style-name="T7">季</text:span><text:span text:style-name="T8">（</text:span><text:span text:style-name="T9">10</text:span><text:span text:style-name="T10">月至</text:span><text:span text:style-name="T11">12</text:span><text:span text:style-name="T12">月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排序</text:p>
          </table:table-cell>
          <table:table-cell table:style-name="TableCell23">
            <text:p text:style-name="P24">公司名稱</text:p>
          </table:table-cell>
          <table:table-cell table:style-name="TableCell25">
            <text:p text:style-name="P26">違反公路法77條之重大違規件數</text:p>
          </table:table-cell>
          <table:table-cell table:style-name="TableCell27">
            <text:p text:style-name="P28">違反道路交通管理處罰條例件數</text:p>
          </table:table-cell>
          <table:table-cell table:style-name="TableCell29">
            <text:p text:style-name="P30">備註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國立通運有限公司</text:p>
          </table:table-cell>
          <table:table-cell table:style-name="TableCell38">
            <text:p text:style-name="P39">0件。</text:p>
          </table:table-cell>
          <table:table-cell table:style-name="TableCell40">
            <text:p text:style-name="P41"><text:span text:style-name="T42">0</text:span><text:span text:style-name="T43">件。</text:span></text:p>
          </table:table-cell>
          <table:table-cell table:style-name="TableCell44" table:number-rows-spanned="10">
            <text:p text:style-name="P45"><text:span text:style-name="T46">1.12</text:span><text:span text:style-name="T47">條：使用偽造、便照之牌照。</text:span></text:p>
            <text:p text:style-name="P48"><text:span text:style-name="T49">2.16</text:span><text:span text:style-name="T50">條：未依規定於車身標明指定標識。</text:span></text:p>
            <text:p text:style-name="P51"><text:span text:style-name="T52">3.18</text:span><text:span text:style-name="T53">條：座位數與行照登記不符。</text:span></text:p>
            <text:p text:style-name="P54"><text:span text:style-name="T55">4.33</text:span><text:span text:style-name="T56">條：高速公路超速。</text:span></text:p>
            <text:p text:style-name="P57">5.35條：酒後駕車。</text:p>
            <text:p text:style-name="P58"><text:span text:style-name="T59">6.40</text:span><text:span text:style-name="T60">條：一般公路超速。</text:span></text:p>
            <text:p text:style-name="P61"><text:span text:style-name="T62">7.53</text:span><text:span text:style-name="T63">條：闖紅燈。</text:span></text:p>
            <text:p text:style-name="P64"><text:span text:style-name="T65">8.54</text:span><text:span text:style-name="T66">條：駕車在鐵路平交道違規。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新生交通有限公司</text:p>
          </table:table-cell>
          <table:table-cell table:style-name="TableCell74">
            <text:p text:style-name="P75">0件。</text:p>
          </table:table-cell>
          <table:table-cell table:style-name="TableCell76">
            <text:p text:style-name="P77"><text:span text:style-name="T78">40</text:span><text:span text:style-name="T79">條</text:span><text:span text:style-name="T80">1</text:span><text:span text:style-name="T81">件。</text:span></text:p>
          </table:table-cell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億興交通股份有限公司</text:p>
          </table:table-cell>
          <table:table-cell table:style-name="TableCell90">
            <text:p text:style-name="P91">0件。</text:p>
          </table:table-cell>
          <table:table-cell table:style-name="TableCell92">
            <text:p text:style-name="P93"><text:span text:style-name="T94">40</text:span><text:span text:style-name="T95">條</text:span><text:span text:style-name="T96">1</text:span><text:span text:style-name="T97">件。</text:span></text:p>
          </table:table-cell>
          <table:covered-table-cell>
            <text:p text:style-name="P98"/>
          </table:covered-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通好汽車交通有限公司</text:p>
          </table:table-cell>
          <table:table-cell table:style-name="TableCell106">
            <text:p text:style-name="P107">0件。</text:p>
          </table:table-cell>
          <table:table-cell table:style-name="TableCell108">
            <text:p text:style-name="P109">0件。</text:p>
          </table:table-cell>
          <table:covered-table-cell>
            <text:p text:style-name="P110"/>
          </table:covered-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怡泰然通運有限公司</text:p>
          </table:table-cell>
          <table:table-cell table:style-name="TableCell118">
            <text:p text:style-name="P119">0件。</text:p>
          </table:table-cell>
          <table:table-cell table:style-name="TableCell120">
            <text:p text:style-name="P121">0件。</text:p>
          </table:table-cell>
          <table:covered-table-cell>
            <text:p text:style-name="P122"/>
          </table:covered-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億興國際通運股份有限公司</text:p>
          </table:table-cell>
          <table:table-cell table:style-name="TableCell130">
            <text:p text:style-name="P131">0件。</text:p>
          </table:table-cell>
          <table:table-cell table:style-name="TableCell132">
            <text:p text:style-name="P133">40條2件。</text:p>
            <text:p text:style-name="P134"><text:span text:style-name="T135">53</text:span><text:span text:style-name="T136">條</text:span><text:span text:style-name="T137">2</text:span><text:span text:style-name="T138">件。</text:span></text:p>
          </table:table-cell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和翰通運有限公司</text:p>
          </table:table-cell>
          <table:table-cell table:style-name="TableCell147">
            <text:p text:style-name="P148">0件。</text:p>
          </table:table-cell>
          <table:table-cell table:style-name="TableCell149">
            <text:p text:style-name="P150">0件。</text:p>
          </table:table-cell>
          <table:covered-table-cell>
            <text:p text:style-name="P151"/>
          </table:covered-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盈通遊覽車客運有限公司</text:p>
          </table:table-cell>
          <table:table-cell table:style-name="TableCell159">
            <text:p text:style-name="P160">0件。</text:p>
          </table:table-cell>
          <table:table-cell table:style-name="TableCell161">
            <text:p text:style-name="P162"><text:span text:style-name="T163">0</text:span><text:span text:style-name="T164">件。</text:span></text:p>
          </table:table-cell>
          <table:covered-table-cell>
            <text:p text:style-name="P165"/>
          </table:covered-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>金上富遊覽車客運有限公司</text:p>
          </table:table-cell>
          <table:table-cell table:style-name="TableCell173">
            <text:p text:style-name="P174">0件。</text:p>
          </table:table-cell>
          <table:table-cell table:style-name="TableCell175">
            <text:p text:style-name="P176"><text:span text:style-name="T177">0</text:span><text:span text:style-name="T178">件。</text:span></text:p>
          </table:table-cell>
          <table:covered-table-cell>
            <text:p text:style-name="P179"/>
          </table:covered-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全一通運有限公司</text:p>
          </table:table-cell>
          <table:table-cell table:style-name="TableCell187">
            <text:p text:style-name="P188">0件。</text:p>
          </table:table-cell>
          <table:table-cell table:style-name="TableCell189">
            <text:p text:style-name="P190"><text:span text:style-name="T191">0</text:span><text:span text:style-name="T192">件。</text:span></text:p>
          </table:table-cell>
          <table:covered-table-cell>
            <text:p text:style-name="P193"/>
          </table:covered-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合計</text:span></text:p>
          </table:table-cell>
          <table:table-cell table:style-name="TableCell200">
            <text:p text:style-name="P201"><text:span text:style-name="T202">公路法件數</text:span></text:p>
          </table:table-cell>
          <table:table-cell table:style-name="TableCell203">
            <text:p text:style-name="P204"><text:span text:style-name="T205">0</text:span><text:span text:style-name="T206">件。</text:span></text:p>
          </table:table-cell>
          <table:table-cell table:style-name="TableCell207">
            <text:p text:style-name="P208"><text:span text:style-name="T209">處罰條列件數</text:span></text:p>
          </table:table-cell>
          <table:table-cell table:style-name="TableCell210">
            <text:p text:style-name="P211"><text:span text:style-name="T212">第</text:span><text:span text:style-name="T213">16</text:span><text:span text:style-name="T214">條：</text:span><text:span text:style-name="T215">0</text:span><text:span text:style-name="T216">件。</text:span></text:p>
            <text:p text:style-name="P217"><text:span text:style-name="T218">第</text:span><text:span text:style-name="T219">18</text:span><text:span text:style-name="T220">條：</text:span><text:span text:style-name="T221">0</text:span><text:span text:style-name="T222">件。</text:span></text:p>
            <text:p text:style-name="P223"><text:span text:style-name="T224">第</text:span><text:span text:style-name="T225">18</text:span><text:span text:style-name="T226">條之</text:span><text:span text:style-name="T227">1</text:span><text:span text:style-name="T228">：</text:span><text:span text:style-name="T229">0</text:span><text:span text:style-name="T230">件。</text:span></text:p>
            <text:p text:style-name="P231"><text:span text:style-name="T232">第</text:span><text:span text:style-name="T233">33</text:span><text:span text:style-name="T234">條：</text:span><text:span text:style-name="T235">0</text:span><text:span text:style-name="T236">件。</text:span></text:p>
            <text:p text:style-name="P237"><text:span text:style-name="T238">第</text:span><text:span text:style-name="T239">35</text:span><text:span text:style-name="T240">條：</text:span><text:span text:style-name="T241">0</text:span><text:span text:style-name="T242">件。</text:span></text:p>
            <text:p text:style-name="P243"><text:span text:style-name="T244">第</text:span><text:span text:style-name="T245">40</text:span><text:span text:style-name="T246">條：</text:span><text:span text:style-name="T247">4</text:span><text:span text:style-name="T248">件。</text:span></text:p>
            <text:p text:style-name="P249"><text:span text:style-name="T250">第</text:span><text:span text:style-name="T251">53</text:span><text:span text:style-name="T252">條：</text:span><text:span text:style-name="T253">2</text:span><text:span text:style-name="T254">件。</text:span></text:p>
            <text:p text:style-name="P255"><text:span text:style-name="T256">第</text:span><text:span text:style-name="T257">54</text:span><text:span text:style-name="T258">條：</text:span><text:span text:style-name="T259">0</text:span><text:span text:style-name="T260">件。</text:span></text:p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備註：</text:span></text:p>
      <text:list text:style-name="LFO1">
        <text:list-item text:start-value="1">
          <text:p text:style-name="P265">違規件數係本所列管遊覽車公司之車輛，有違反行車安全重大違規或缺失，經查核屬實所掣單舉發者。</text:p>
        </text:list-item>
        <text:list-item>
          <text:p text:style-name="P266">違反道路交通管理處罰條例件數：即違反道路交通管理處罰條例第16、18、33、35、40、53、54等條款。</text:p>
        </text:list-item>
        <text:list-item>
          <text:p text:style-name="P267"><text:span text:style-name="T268">本所轄區共有</text:span><text:span text:style-name="T269"><text:s/>10<text:s/></text:span><text:span text:style-name="T270">家遊覽車公司，營業遊覽大客車</text:span><text:span text:style-name="T271"><text:s/>112<text:s/></text:span><text:span text:style-name="T272">輛。</text:span></text:p>
        </text:list-item>
        <text:list-item>
          <text:p text:style-name="P273"><text:span text:style-name="T274">第</text:span><text:span text:style-name="T275"><text:s/>4<text:s/></text:span><text:span text:style-name="T276">季（</text:span><text:span text:style-name="T277"><text:s/>10<text:s/></text:span><text:span text:style-name="T278">月份至</text:span><text:span text:style-name="T279"><text:s/>12<text:s/></text:span><text:span text:style-name="T280">月份）由各區監理所及警察單位共同查核結果，本所計有違反公路法</text:span><text:span text:style-name="T281">77</text:span><text:span text:style-name="T282">條</text:span><text:span text:style-name="T283"><text:s/>0<text:s/></text:span><text:span text:style-name="T284">件，另違反道路交通管理處罰條例件數，共</text:span><text:span text:style-name="T285"><text:s/>6<text:s/></text:span><text:span text:style-name="T286">件。</text:span></text:p>
        </text:list-item>
      </text:list>
      <text:soft-page-break/>
      <text:p text:style-name="P287"><text:span text:style-name="T288">嘉義區</text:span><text:span text:style-name="T289">監理所</text:span><text:span text:style-name="T290">111</text:span><text:span text:style-name="T291">年第</text:span><text:span text:style-name="T292"><text:s/>4<text:s/></text:span><text:span text:style-name="T293">季</text:span><text:span text:style-name="T294">遊覽車客運業勞動條件檢查違反法令條款、移送處理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 table:number-rows-spanned="2">
              <text:p text:style-name="P307">序號</text:p>
            </table:table-cell>
            <table:table-cell table:style-name="TableCell308" table:number-rows-spanned="2">
              <text:p text:style-name="P309">遊覽車客運公司</text:p>
            </table:table-cell>
            <table:table-cell table:style-name="TableCell310" table:number-rows-spanned="2">
              <text:p text:style-name="P311">違反勞基法條款</text:p>
            </table:table-cell>
            <table:table-cell table:style-name="TableCell312" table:number-rows-spanned="2">
              <text:p text:style-name="P313">違反法規內容</text:p>
            </table:table-cell>
            <table:table-cell table:style-name="TableCell314" table:number-rows-spanned="2">
              <text:p text:style-name="P315">查核及處理情形</text:p>
            </table:table-cell>
            <table:table-cell table:style-name="TableCell316" table:number-columns-spanned="4">
              <text:p text:style-name="P317">追蹤改善情形</text:p>
            </table:table-cell>
            <table:covered-table-cell/>
            <table:covered-table-cell/>
            <table:covered-table-cell/>
          </table:table-row>
          <table:table-row table:style-name="TableRow318">
            <table:covered-table-cell>
              <text:p text:style-name="P319"/>
            </table:covered-table-cell>
            <table:covered-table-cell>
              <text:p text:style-name="P320"/>
            </table:covered-table-cell>
            <table:covered-table-cell>
              <text:p text:style-name="P321"/>
            </table:covered-table-cell>
            <table:covered-table-cell>
              <text:p text:style-name="P322"/>
            </table:covered-table-cell>
            <table:covered-table-cell>
              <text:p text:style-name="P323"/>
            </table:covered-table-cell>
            <table:table-cell table:style-name="TableCell324">
              <text:p text:style-name="P325"><text:span text:style-name="T326">國道路線或遊覽車客運公司駕駛員總數</text:span></text:p>
            </table:table-cell>
            <table:table-cell table:style-name="TableCell327">
              <text:p text:style-name="P328"><text:span text:style-name="T329">檢查駕駛員人數</text:span></text:p>
            </table:table-cell>
            <table:table-cell table:style-name="TableCell330">
              <text:p text:style-name="P331"><text:span text:style-name="T332">違規駛員人數次數</text:span></text:p>
            </table:table-cell>
            <table:table-cell table:style-name="TableCell333">
              <text:p text:style-name="P334"><text:span text:style-name="T335">備註</text:span></text:p>
            </table:table-cell>
          </table:table-row>
        </table:table-header-rows>
        <table:table-row table:style-name="TableRow336">
          <table:table-cell table:style-name="TableCell337" table:number-rows-spanned="2">
            <text:p text:style-name="P338">1</text:p>
          </table:table-cell>
          <table:table-cell table:style-name="TableCell339" table:number-rows-spanned="2">
            <text:p text:style-name="P340">和翰通運有限公司</text:p>
          </table:table-cell>
          <table:table-cell table:style-name="TableCell341">
            <text:p text:style-name="P342">第32條</text:p>
            <text:p text:style-name="P343">第2項</text:p>
          </table:table-cell>
          <table:table-cell table:style-name="TableCell344">
            <text:p text:style-name="P345">延長勞工之工作時間連同正常工作時間，一日超過12小時。</text:p>
          </table:table-cell>
          <table:table-cell table:style-name="TableCell346" table:number-rows-spanned="2">
            <text:p text:style-name="P347">查無違反事項</text:p>
          </table:table-cell>
          <table:table-cell table:style-name="TableCell348" table:number-rows-spanned="2">
            <text:p text:style-name="P349">18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>0</text:p>
          </table:table-cell>
          <table:table-cell table:style-name="TableCell354" table:number-rows-spanned="2">
            <text:p text:style-name="P355">10月31日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第36條</text:p>
          </table:table-cell>
          <table:table-cell table:style-name="TableCell361">
            <text:p text:style-name="P362">每七日中未有一日之休息作為例假。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5</text:p>
          </table:table-cell>
          <table:table-cell table:style-name="TableCell367">
            <text:p text:style-name="P368">0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2">
            <text:p text:style-name="P372">2</text:p>
          </table:table-cell>
          <table:table-cell table:style-name="TableCell373" table:number-rows-spanned="2">
            <text:p text:style-name="P374">通好汽車交通有限公司</text:p>
          </table:table-cell>
          <table:table-cell table:style-name="TableCell375">
            <text:p text:style-name="P376">第32條</text:p>
            <text:p text:style-name="P377">第2項</text:p>
          </table:table-cell>
          <table:table-cell table:style-name="TableCell378">
            <text:p text:style-name="P379">延長勞工之工作時間連同正常工作時間，一日超過12小時。</text:p>
          </table:table-cell>
          <table:table-cell table:style-name="TableCell380" table:number-rows-spanned="2">
            <text:p text:style-name="P381">查無違反事項</text:p>
          </table:table-cell>
          <table:table-cell table:style-name="TableCell382" table:number-rows-spanned="2">
            <text:p text:style-name="P383">2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0</text:p>
          </table:table-cell>
          <table:table-cell table:style-name="TableCell388" table:number-rows-spanned="2">
            <text:p text:style-name="P389">11月4日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第36條</text:p>
          </table:table-cell>
          <table:table-cell table:style-name="TableCell395">
            <text:p text:style-name="P396">每七日中未有一日之休息作為例假。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2</text:p>
          </table:table-cell>
          <table:table-cell table:style-name="TableCell401">
            <text:p text:style-name="P402">0</text:p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 table:number-rows-spanned="2">
            <text:p text:style-name="P406">3</text:p>
          </table:table-cell>
          <table:table-cell table:style-name="TableCell407" table:number-rows-spanned="2">
            <text:p text:style-name="P408">新生交通有限公司</text:p>
          </table:table-cell>
          <table:table-cell table:style-name="TableCell409">
            <text:p text:style-name="P410">第32條</text:p>
            <text:p text:style-name="P411">第2項</text:p>
          </table:table-cell>
          <table:table-cell table:style-name="TableCell412">
            <text:p text:style-name="P413">延長勞工之工作時間連同正常工作時間，一日超過12小時。</text:p>
          </table:table-cell>
          <table:table-cell table:style-name="TableCell414" table:number-rows-spanned="2">
            <text:p text:style-name="P415">查無違反事項</text:p>
          </table:table-cell>
          <table:table-cell table:style-name="TableCell416" table:number-rows-spanned="2">
            <text:p text:style-name="P417">35</text:p>
          </table:table-cell>
          <table:table-cell table:style-name="TableCell418">
            <text:p text:style-name="P419">10</text:p>
          </table:table-cell>
          <table:table-cell table:style-name="TableCell420">
            <text:p text:style-name="P421">0</text:p>
          </table:table-cell>
          <table:table-cell table:style-name="TableCell422" table:number-rows-spanned="2">
            <text:p text:style-name="P423">11月15日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第36條</text:p>
          </table:table-cell>
          <table:table-cell table:style-name="TableCell429">
            <text:p text:style-name="P430">每七日中未有一日之休息作為例假。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10</text:p>
          </table:table-cell>
          <table:table-cell table:style-name="TableCell435">
            <text:p text:style-name="P436">0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 table:number-rows-spanned="2">
            <text:p text:style-name="P440">4</text:p>
          </table:table-cell>
          <table:table-cell table:style-name="TableCell441" table:number-rows-spanned="2">
            <text:p text:style-name="P442">怡泰然通運有限公司</text:p>
          </table:table-cell>
          <table:table-cell table:style-name="TableCell443">
            <text:p text:style-name="P444">第32條</text:p>
            <text:p text:style-name="P445">第2項</text:p>
          </table:table-cell>
          <table:table-cell table:style-name="TableCell446">
            <text:p text:style-name="P447">延長勞工之工作時間連同正常工作時間，一日超過12小時。</text:p>
          </table:table-cell>
          <table:table-cell table:style-name="TableCell448" table:number-rows-spanned="2">
            <text:p text:style-name="P449">查無違反事項</text:p>
          </table:table-cell>
          <table:table-cell table:style-name="TableCell450" table:number-rows-spanned="2">
            <text:p text:style-name="P451">2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0</text:p>
          </table:table-cell>
          <table:table-cell table:style-name="TableCell456" table:number-rows-spanned="2">
            <text:p text:style-name="P457">12月20日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第36條</text:p>
          </table:table-cell>
          <table:table-cell table:style-name="TableCell463">
            <text:p text:style-name="P464">每七日中未有一日之休息作為例假。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2</text:p>
          </table:table-cell>
          <table:table-cell table:style-name="TableCell469">
            <text:p text:style-name="P470">0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 table:number-rows-spanned="2">
            <text:p text:style-name="P474">5</text:p>
          </table:table-cell>
          <table:table-cell table:style-name="TableCell475" table:number-rows-spanned="2">
            <text:p text:style-name="P476">金上富遊覽車客運有限公司</text:p>
          </table:table-cell>
          <table:table-cell table:style-name="TableCell477">
            <text:p text:style-name="P478">第32條</text:p>
            <text:p text:style-name="P479">第2項</text:p>
          </table:table-cell>
          <table:table-cell table:style-name="TableCell480">
            <text:p text:style-name="P481">延長勞工之工作時間連同正常工作時間，一日超過12小時。</text:p>
          </table:table-cell>
          <table:table-cell table:style-name="TableCell482" table:number-rows-spanned="2">
            <text:p text:style-name="P483">查無違反事項</text:p>
          </table:table-cell>
          <table:table-cell table:style-name="TableCell484" table:number-rows-spanned="2">
            <text:p text:style-name="P485">3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0</text:p>
          </table:table-cell>
          <table:table-cell table:style-name="TableCell490" table:number-rows-spanned="2">
            <text:p text:style-name="P491">12月21日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第36條</text:p>
          </table:table-cell>
          <table:table-cell table:style-name="TableCell497">
            <text:p text:style-name="P498">每七日中未有一日之休息作為例假。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3</text:p>
          </table:table-cell>
          <table:table-cell table:style-name="TableCell503">
            <text:p text:style-name="P504">0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 table:number-rows-spanned="2">
            <text:p text:style-name="P508">6</text:p>
          </table:table-cell>
          <table:table-cell table:style-name="TableCell509" table:number-rows-spanned="2">
            <text:p text:style-name="P510"><text:span text:style-name="T511">全一通運有限公司</text:span></text:p>
          </table:table-cell>
          <table:table-cell table:style-name="TableCell512">
            <text:p text:style-name="P513">第32條</text:p>
            <text:p text:style-name="P514">第2項</text:p>
          </table:table-cell>
          <table:table-cell table:style-name="TableCell515">
            <text:p text:style-name="P516">延長勞工之工作時間連同正常工作時間，一日超過12小時。</text:p>
          </table:table-cell>
          <table:table-cell table:style-name="TableCell517" table:number-rows-spanned="2">
            <text:p text:style-name="P518">查無違反事項</text:p>
          </table:table-cell>
          <table:table-cell table:style-name="TableCell519" table:number-rows-spanned="2">
            <text:p text:style-name="P520">7</text:p>
          </table:table-cell>
          <table:table-cell table:style-name="TableCell521">
            <text:p text:style-name="P522">7</text:p>
          </table:table-cell>
          <table:table-cell table:style-name="TableCell523">
            <text:p text:style-name="P524">0</text:p>
          </table:table-cell>
          <table:table-cell table:style-name="TableCell525" table:number-rows-spanned="2">
            <text:p text:style-name="P526">12月21日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第36條</text:p>
          </table:table-cell>
          <table:table-cell table:style-name="TableCell532">
            <text:p text:style-name="P533">每七日中未有一日之休息作為例假。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7</text:p>
          </table:table-cell>
          <table:table-cell table:style-name="TableCell538">
            <text:p text:style-name="P539">0</text:p>
          </table:table-cell>
          <table:covered-table-cell>
            <text:p text:style-name="P540"/>
          </table:covered-table-cell>
        </table:table-row>
      </table:table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一" style:display-name="一、" style:family="paragraph" style:parent-style-name="Textbody">
      <style:paragraph-properties fo:line-height="0.3055in" fo:margin-left="0.3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一0" style:display-name="(一)" style:family="paragraph" style:parent-style-name="Textbody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style:font-name-complex="標楷體" fo:letter-spacing="-0.0138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meta:initial-creator>jtt_256</meta:initial-creator>
    <dc:creator>嘉義所-運輸管理科-林映㚬</dc:creator>
    <meta:creation-date>2022-07-29T01:50:00Z</meta:creation-date>
    <dc:date>2023-01-07T07:22:00Z</dc:date>
    <meta:print-date>2019-04-24T03:22:00Z</meta:print-date>
    <meta:template xlink:href="Normal" xlink:type="simple"/>
    <meta:editing-cycles>19</meta:editing-cycles>
    <meta:editing-duration>PT8400S</meta:editing-duration>
    <meta:user-defined meta:name="列印小圖章">False</meta:user-defined>
    <meta:user-defined meta:name="首蓋騎縫章">True</meta:user-defined>
    <meta:document-statistic meta:page-count="2" meta:paragraph-count="2" meta:word-count="223" meta:character-count="1496" meta:row-count="10" meta:non-whitespace-character-count="1275"/>
  </office:meta>
</office:document-meta>
</file>