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45cm" fo:margin-left="0cm" table:align="left"/>
    </style:style>
    <style:style style:name="表格1.A" style:family="table-column">
      <style:table-column-properties style:column-width="17.445cm"/>
    </style:style>
    <style:style style:name="表格1.1" style:family="table-row">
      <style:table-row-properties style:min-row-height="14.4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大自客貨車停車場相關位置圖</text:p>
      <text:p text:style-name="P1">申請人名稱： <text:s text:c="35"/>蓋章： </text:p>
      <text:p text:style-name="Text_20_body"><draw:frame draw:style-name="fr1" draw:name="Text Box 63" text:anchor-type="paragraph" svg:x="-0.318cm" svg:y="0.019cm" svg:width="3.874cm" style:rel-width="scale" svg:height="0.953cm" style:rel-height="scale" draw:z-index="0"><draw:text-box><text:p text:style-name="P1">（公司、行號）</text:p></draw:text-box></draw:frame><text:span text:style-name="預設段落字型"><text:span text:style-name="T1"/></text:span></text:p>
      <text:p text:style-name="P1">土地所有人名稱： <text:s text:c="31"/>蓋章： </text:p>
      <text:p text:style-name="P1"/>
      <text:p text:style-name="P1">該車停車格長度： <text:s text:c="8"/>公尺 ； 寬度： <text:s text:c="8"/>公尺 ；面積： <text:s text:c="12"/>平方公尺</text:p>
      <text:p text:style-name="Text_20_body"><text:span text:style-name="預設段落字型"><text:span text:style-name="T2">（停車格長、寬大小須大於車輛長、寬度各加一公尺以上）</text:span></text:span></text:p>
      <text:p text:style-name="P1">停車場地號： 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Text_20_body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1.905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申請自用大(客)貨車牌照申請書(含變更自用大貨車地址)</dc:title>
    <dc:description>申請自用大(客)貨車牌照申請書(含變更自用大貨車地址)</dc:description>
    <dc:subject>申請自用大(客)貨車牌照申請書(含變更自用大貨車地址)</dc:subject>
    <meta:keyword>申請自用大(客)貨車牌照申請書(含變更自用大貨車地址)</meta:keyword>
    <meta:initial-creator>交通部公路總局高市區監理所</meta:initial-creator>
    <meta:creation-date>2023-05-26T03:05:00Z</meta:creation-date>
    <dc:date>2023-05-26T14:14:39.825000000</dc:date>
    <meta:print-date>2010-01-11T05:23:00Z</meta:print-date>
    <meta:editing-cycles>5</meta:editing-cycles>
    <meta:editing-duration>PT47S</meta:editing-duration>
    <meta:document-statistic meta:table-count="1" meta:image-count="0" meta:object-count="0" meta:page-count="1" meta:paragraph-count="7" meta:word-count="96" meta:character-count="201" meta:non-whitespace-character-count="96"/>
    <meta:user-defined meta:name="FormatCheck" meta:value-type="boolean">true</meta:user-defined>
    <meta:template xlink:type="simple" xlink:actuate="onRequest" xlink:title="" xlink:href="Normal.dotm"/>
  </office:meta>
</office:document-meta>
</file>