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<text:s text:c="3"/>請<text:s text:c="3"/>書</text:p>
      <text:p text:style-name="P2"><text:span text:style-name="T3">有關登記</text:span><text:span text:style-name="T4"><text:s text:c="6"/></text:span><text:span text:style-name="T5"><text:s/></text:span><text:span text:style-name="T6"><text:s text:c="5"/></text:span><text:span text:style-name="T7">君所有之車號</text:span><text:span text:style-name="T8"><text:s text:c="13"/></text:span><text:span text:style-name="T9">車輛，因車輛所有人死亡，繼承人無法於一年內辦理異動登記，依道路交通安全規則第33條規定申請延長六個月辦理，日後若發生違反法令規定之情事概由本人負責，請惠予辦理。</text:span></text:p>
      <text:p text:style-name="P10"/>
      <text:p text:style-name="P11">此致</text:p>
      <text:p text:style-name="內文"><text:span text:style-name="T12"><text:s text:c="14"/></text:span><text:span text:style-name="T13">監理所/站</text:span></text:p>
      <text:p text:style-name="P14"/>
      <text:p text:style-name="P15">申請人： <text:s text:c="15"/><text:s text:c="6"/>(簽章)</text:p>
      <text:p text:style-name="P16">關係：</text:p>
      <text:p text:style-name="P17">身分證統一編號：</text:p>
      <text:p text:style-name="P18">地址：</text:p>
      <text:p text:style-name="P19">連絡電話：</text:p>
      <text:p text:style-name="P20">(檢附身分證正反影本)</text:p>
      <text:p text:style-name="P21"/>
      <text:p text:style-name="P22"><text:span text:style-name="T23">中華民國 <text:s text:c="6"/></text:span><text:span text:style-name="T24"><text:s/></text:span><text:span text:style-name="T25"><text:s text:c="3"/>年 <text:s text:c="5"/></text:span><text:span text:style-name="T26"><text:s/></text:span><text:span text:style-name="T27"><text:s text:c="3"/>月</text:span><text:span text:style-name="T28"><text:s text:c="7"/></text:span><text:span text:style-name="T29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義所-車輛管理科-劉錫謙</meta:initial-creator>
    <dc:creator>嘉義所-車輛管理科-劉錫謙</dc:creator>
    <meta:creation-date>2023-06-17T08:38:00Z</meta:creation-date>
    <dc:date>2023-06-17T08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