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80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659in" style:use-optimal-column-width="false"/>
    </style:style>
    <style:style style:name="Table13" style:family="table">
      <style:table-properties style:width="7.4437in" fo:margin-left="0.009in" table:align="left"/>
    </style:style>
    <style:style style:name="TableRow20" style:family="table-row">
      <style:table-row-properties style:min-row-height="0.5694in" style:use-optimal-row-height="false"/>
    </style:style>
    <style:style style:name="TableCell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P4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8" style:family="table-row">
      <style:table-row-properties style:min-row-height="1.889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9" style:parent-style-name="Textbody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5" style:parent-style-name="Textbody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7" style:parent-style-name="Textbody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3" style:parent-style-name="Textbody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9" style:parent-style-name="Textbody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5" style:parent-style-name="Textbody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1" style:parent-style-name="Textbody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Textbody" style:family="paragraph">
      <style:paragraph-properties fo:widows="2" fo:orphans="2" style:snap-to-layout-grid="false" fo:text-align="justify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1" style:parent-style-name="Textbody" style:list-style-name="LFO2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262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263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0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4" style:parent-style-name="Textbody" style:family="paragraph">
      <style:paragraph-properties style:snap-to-layout-grid="false" fo:text-align="justify" style:line-height-at-least="0in" fo:margin-left="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85" style:parent-style-name="Textbody" style:family="paragraph">
      <style:paragraph-properties style:snap-to-layout-grid="false" fo:text-align="justify" style:line-height-at-least="0in" fo:margin-left="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86" style:parent-style-name="Textbody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0.4888in"/>
    </style:style>
    <style:style style:name="TableColumn289" style:family="table-column">
      <style:table-column-properties style:column-width="2.1659in"/>
    </style:style>
    <style:style style:name="TableColumn290" style:family="table-column">
      <style:table-column-properties style:column-width="1.9687in"/>
    </style:style>
    <style:style style:name="TableColumn291" style:family="table-column">
      <style:table-column-properties style:column-width="2.0666in"/>
    </style:style>
    <style:style style:name="Table287" style:family="table">
      <style:table-properties style:width="6.6902in" fo:margin-left="0in" table:align="left"/>
    </style:style>
    <style:style style:name="TableRow292" style:family="table-row">
      <style:table-row-properties style:min-row-height="0.802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8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01" style:family="table-row">
      <style:table-row-properties style:min-row-height="0.511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28" style:family="table-row">
      <style:table-row-properties style:min-row-height="0.511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46" style:family="table-row">
      <style:table-row-properties style:min-row-height="0.511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55" style:family="table-row">
      <style:table-row-properties style:min-row-height="0.511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64" style:family="table-row">
      <style:table-row-properties style:min-row-height="0.511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4pt" style:font-size-asian="14pt" style:font-size-complex="12pt"/>
    </style:style>
    <style:style style:name="P401" style:parent-style-name="Textbody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P402" style:parent-style-name="Textbody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8" style:parent-style-name="Textbody" style:family="paragraph">
      <style:paragraph-properties fo:widows="2" fo:orphans="2" style:snap-to-layout-grid="false" fo:text-align="justify" fo:margin-left="0.6111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09" style:parent-style-name="Textbody" style:family="paragraph">
      <style:paragraph-properties fo:widows="2" fo:orphans="2" style:snap-to-layout-grid="false" fo:text-align="justify" fo:margin-left="0.6111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10" style:parent-style-name="Textbody" style:family="paragraph">
      <style:paragraph-properties fo:widows="2" fo:orphans="2" style:snap-to-layout-grid="false" fo:text-align="justify" fo:margin-left="0.6111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11" style:parent-style-name="Textbody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嘉義區監理所</text:span><text:span text:style-name="T3">113</text:span><text:span text:style-name="T4">年第</text:span><text:span text:style-name="T5">1</text:span><text:span text:style-name="T6">季（</text:span><text:span text:style-name="T7">1</text:span><text:span text:style-name="T8">月至</text:span><text:span text:style-name="T9">3</text:span><text:span text:style-name="T10">月）</text:span><text:span text:style-name="T11">遊覽車客運業</text:span><text:span text:style-name="T12">違規件數統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排序</text:p>
          </table:table-cell>
          <table:table-cell table:style-name="TableCell23">
            <text:p text:style-name="P24">公司名稱</text:p>
          </table:table-cell>
          <table:table-cell table:style-name="TableCell25">
            <text:p text:style-name="P26">違反公路法77條之重大違規件數</text:p>
          </table:table-cell>
          <table:table-cell table:style-name="TableCell27">
            <text:p text:style-name="P28">違反道路交通管理處罰條例件數</text:p>
          </table:table-cell>
          <table:table-cell table:style-name="TableCell29">
            <text:p text:style-name="P30">備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國立通運有限公司</text:p>
          </table:table-cell>
          <table:table-cell table:style-name="TableCell38">
            <text:p text:style-name="P39">0件</text:p>
          </table:table-cell>
          <table:table-cell table:style-name="TableCell40">
            <text:p text:style-name="P41">0件</text:p>
          </table:table-cell>
          <table:table-cell table:style-name="TableCell42" table:number-rows-spanned="10">
            <text:p text:style-name="P43"><text:span text:style-name="T44">1.12</text:span><text:span text:style-name="T45">條：使用偽造、便照之牌照。</text:span></text:p>
            <text:p text:style-name="P46"><text:span text:style-name="T47">2.16</text:span><text:span text:style-name="T48">條：未依規定於車身標明指定標識。</text:span></text:p>
            <text:p text:style-name="P49"><text:span text:style-name="T50">3.18-1</text:span><text:span text:style-name="T51">條：未依規定保存行車紀錄器之紀錄資料。</text:span></text:p>
            <text:p text:style-name="P52"><text:span text:style-name="T53">4.33</text:span><text:span text:style-name="T54">條：高速公路超速。</text:span></text:p>
            <text:p text:style-name="P55">5.35條：酒後駕車。</text:p>
            <text:p text:style-name="P56">6.40條：一般公路超速。</text:p>
            <text:p text:style-name="P57"><text:span text:style-name="T58">7.45</text:span><text:span text:style-name="T59">條：爭道行駛。</text:span></text:p>
            <text:p text:style-name="P60"><text:span text:style-name="T61">8.53</text:span><text:span text:style-name="T62">條：闖紅燈。</text:span></text:p>
            <text:p text:style-name="P63"><text:span text:style-name="T64">9.54</text:span><text:span text:style-name="T65">條：駕車在鐵路平交道違規。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新生交通有限公司</text:p>
          </table:table-cell>
          <table:table-cell table:style-name="TableCell73">
            <text:p text:style-name="P74">0件</text:p>
          </table:table-cell>
          <table:table-cell table:style-name="TableCell75">
            <text:p text:style-name="P76"><text:span text:style-name="T77">0</text:span><text:span text:style-name="T78">件</text:span></text:p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億興交通股份有限公司</text:p>
          </table:table-cell>
          <table:table-cell table:style-name="TableCell87">
            <text:p text:style-name="P88">0件</text:p>
          </table:table-cell>
          <table:table-cell table:style-name="TableCell89">
            <text:p text:style-name="P90"><text:span text:style-name="T91">0</text:span><text:span text:style-name="T92">件</text:span>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通好汽車交通有限公司</text:p>
          </table:table-cell>
          <table:table-cell table:style-name="TableCell101">
            <text:p text:style-name="P102">1件</text:p>
          </table:table-cell>
          <table:table-cell table:style-name="TableCell103">
            <text:p text:style-name="P104">18-1條1件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怡泰然通運有限公司</text:p>
          </table:table-cell>
          <table:table-cell table:style-name="TableCell113">
            <text:p text:style-name="P114">0件</text:p>
          </table:table-cell>
          <table:table-cell table:style-name="TableCell115">
            <text:p text:style-name="P116">0件</text:p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億興國際通運股份有限公司</text:p>
          </table:table-cell>
          <table:table-cell table:style-name="TableCell125">
            <text:p text:style-name="P126">0件</text:p>
          </table:table-cell>
          <table:table-cell table:style-name="TableCell127">
            <text:p text:style-name="P128"><text:span text:style-name="T129">0</text:span><text:span text:style-name="T130">件</text:span>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和翰通運有限公司</text:p>
          </table:table-cell>
          <table:table-cell table:style-name="TableCell139">
            <text:p text:style-name="P140">0件</text:p>
          </table:table-cell>
          <table:table-cell table:style-name="TableCell141">
            <text:p text:style-name="P142">0件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盈通遊覽車客運有限公司</text:p>
          </table:table-cell>
          <table:table-cell table:style-name="TableCell151">
            <text:p text:style-name="P152">0件</text:p>
          </table:table-cell>
          <table:table-cell table:style-name="TableCell153">
            <text:p text:style-name="P154"><text:span text:style-name="T155">0</text:span><text:span text:style-name="T156">件</text:span>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金上富遊覽車客運有限公司</text:p>
          </table:table-cell>
          <table:table-cell table:style-name="TableCell165">
            <text:p text:style-name="P166">0件</text:p>
          </table:table-cell>
          <table:table-cell table:style-name="TableCell167">
            <text:p text:style-name="P168"><text:span text:style-name="T169">0</text:span><text:span text:style-name="T170">件</text:span></text:p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全一通運有限公司</text:p>
          </table:table-cell>
          <table:table-cell table:style-name="TableCell179">
            <text:p text:style-name="P180">0件</text:p>
          </table:table-cell>
          <table:table-cell table:style-name="TableCell181">
            <text:p text:style-name="P182"><text:span text:style-name="T183">0</text:span><text:span text:style-name="T184">件</text:span></text:p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合計</text:span></text:p>
          </table:table-cell>
          <table:table-cell table:style-name="TableCell192">
            <text:p text:style-name="P193"><text:span text:style-name="T194">公路法件數</text:span></text:p>
          </table:table-cell>
          <table:table-cell table:style-name="TableCell195">
            <text:p text:style-name="P196"><text:span text:style-name="T197">1</text:span><text:span text:style-name="T198">件</text:span></text:p>
          </table:table-cell>
          <table:table-cell table:style-name="TableCell199">
            <text:p text:style-name="P200"><text:span text:style-name="T201">處罰條列件數</text:span></text:p>
          </table:table-cell>
          <table:table-cell table:style-name="TableCell202">
            <text:p text:style-name="P203"><text:span text:style-name="T204">第</text:span><text:span text:style-name="T205">12</text:span><text:span text:style-name="T206">條：</text:span><text:span text:style-name="T207">0</text:span><text:span text:style-name="T208">件</text:span></text:p>
            <text:p text:style-name="P209"><text:span text:style-name="T210">第</text:span><text:span text:style-name="T211">16</text:span><text:span text:style-name="T212">條：</text:span><text:span text:style-name="T213">0</text:span><text:span text:style-name="T214">件</text:span></text:p>
            <text:p text:style-name="P215"><text:span text:style-name="T216">第</text:span><text:span text:style-name="T217">18-1</text:span><text:span text:style-name="T218">條：</text:span><text:span text:style-name="T219">1</text:span><text:span text:style-name="T220">件</text:span></text:p>
            <text:p text:style-name="P221"><text:span text:style-name="T222">第</text:span><text:span text:style-name="T223">33</text:span><text:span text:style-name="T224">條：</text:span><text:span text:style-name="T225">0</text:span><text:span text:style-name="T226">件</text:span></text:p>
            <text:p text:style-name="P227"><text:span text:style-name="T228">第</text:span><text:span text:style-name="T229">35</text:span><text:span text:style-name="T230">條：</text:span><text:span text:style-name="T231">0</text:span><text:span text:style-name="T232">件</text:span></text:p>
            <text:p text:style-name="P233"><text:span text:style-name="T234">第</text:span><text:span text:style-name="T235">40</text:span><text:span text:style-name="T236">條：</text:span><text:span text:style-name="T237">0</text:span><text:span text:style-name="T238">件</text:span></text:p>
            <text:p text:style-name="P239"><text:span text:style-name="T240">第</text:span><text:span text:style-name="T241">45</text:span><text:span text:style-name="T242">條：</text:span><text:span text:style-name="T243">0</text:span><text:span text:style-name="T244">件</text:span></text:p>
            <text:p text:style-name="P245"><text:span text:style-name="T246">第</text:span><text:span text:style-name="T247">53</text:span><text:span text:style-name="T248">條：</text:span><text:span text:style-name="T249">0</text:span><text:span text:style-name="T250">件</text:span></text:p>
            <text:p text:style-name="P251"><text:span text:style-name="T252">第</text:span><text:span text:style-name="T253">54</text:span><text:span text:style-name="T254">條：</text:span><text:span text:style-name="T255">0</text:span><text:span text:style-name="T256">件</text:span></text:p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備註：</text:span></text:p>
      <text:list text:style-name="LFO1">
        <text:list-item text:start-value="1">
          <text:p text:style-name="P261">違規件數係所本部列管遊覽車公司之車輛，有違反行車安全重大違規或缺失，經查核屬實所掣單舉發者。</text:p>
        </text:list-item>
        <text:list-item>
          <text:p text:style-name="P262">違反道路交通管理處罰條例件數：即違反道路交通管理處罰條例第12、16、18-1、33、35、40、45、53、54等條款。</text:p>
        </text:list-item>
        <text:list-item>
          <text:p text:style-name="P263"><text:span text:style-name="T264">所本部</text:span><text:span text:style-name="T265">轄區共有</text:span><text:span text:style-name="T266"><text:s/>10<text:s/></text:span><text:span text:style-name="T267">家遊覽車公司，營業遊覽大客車</text:span><text:span text:style-name="T268"><text:s/>91<text:s/></text:span><text:span text:style-name="T269">輛。</text:span></text:p>
        </text:list-item>
        <text:list-item>
          <text:p text:style-name="P270"><text:span text:style-name="T271">第</text:span><text:span text:style-name="T272"><text:s/>1<text:s/></text:span><text:span text:style-name="T273">季（</text:span><text:span text:style-name="T274"><text:s/>1<text:s/></text:span><text:span text:style-name="T275">月份至</text:span><text:span text:style-name="T276"><text:s/>3<text:s/></text:span><text:span text:style-name="T277">月份）由各區監理所及警察單位共同查核結果，本所計有違反公路法</text:span><text:span text:style-name="T278">77</text:span><text:span text:style-name="T279">條</text:span><text:span text:style-name="T280"><text:s/>0<text:s/></text:span><text:span text:style-name="T281">件，另違反道路交通管理處罰條例件數，共</text:span><text:span text:style-name="T282"><text:s/>1<text:s/></text:span><text:span text:style-name="T283">件。</text:span></text:p>
        </text:list-item>
      </text:list>
      <text:p text:style-name="P284"/>
      <text:p text:style-name="P285"/>
      <text:soft-page-break/>
      <text:p text:style-name="P286">嘉義區監理所113年第1季（1月至3月）遊覽車客運業安全考核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序號</text:p>
          </table:table-cell>
          <table:table-cell table:style-name="TableCell295">
            <text:p text:style-name="P296">遊覽車客運公司</text:p>
          </table:table-cell>
          <table:table-cell table:style-name="TableCell297">
            <text:p text:style-name="P298">檢查汽車運輸業管理規則第19-2條、第84條第3項之查核及處理情形</text:p>
          </table:table-cell>
          <table:table-cell table:style-name="TableCell299">
            <text:p text:style-name="P300">考核日期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和翰通運有限公司</text:p>
          </table:table-cell>
          <table:table-cell table:style-name="TableCell306">
            <text:p text:style-name="P307">查無違反事項</text:p>
          </table:table-cell>
          <table:table-cell table:style-name="TableCell308">
            <text:p text:style-name="P309">113年1月11日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全一通運有限公司</text:p>
          </table:table-cell>
          <table:table-cell table:style-name="TableCell315">
            <text:p text:style-name="P316">查無違反事項</text:p>
          </table:table-cell>
          <table:table-cell table:style-name="TableCell317">
            <text:p text:style-name="P318">113年1月19日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國立通運有限公司</text:p>
          </table:table-cell>
          <table:table-cell table:style-name="TableCell324">
            <text:p text:style-name="P325">查無違反事項</text:p>
          </table:table-cell>
          <table:table-cell table:style-name="TableCell326">
            <text:p text:style-name="P327">113年1月25日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通好汽車交通有限公司</text:p>
          </table:table-cell>
          <table:table-cell table:style-name="TableCell333">
            <text:p text:style-name="P334">查無違反事項</text:p>
          </table:table-cell>
          <table:table-cell table:style-name="TableCell335">
            <text:p text:style-name="P336">113年2月22日</text:p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>新生交通有限公司</text:p>
          </table:table-cell>
          <table:table-cell table:style-name="TableCell342">
            <text:p text:style-name="P343">查無違反事項</text:p>
          </table:table-cell>
          <table:table-cell table:style-name="TableCell344">
            <text:p text:style-name="P345">113年2月26日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怡泰然通運有限公司</text:p>
          </table:table-cell>
          <table:table-cell table:style-name="TableCell351">
            <text:p text:style-name="P352">查無違反事項</text:p>
          </table:table-cell>
          <table:table-cell table:style-name="TableCell353">
            <text:p text:style-name="P354">113年2月27日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金上富遊覽車客運有限公司</text:p>
          </table:table-cell>
          <table:table-cell table:style-name="TableCell360">
            <text:p text:style-name="P361">查無違反事項</text:p>
          </table:table-cell>
          <table:table-cell table:style-name="TableCell362">
            <text:p text:style-name="P363">113年3月8日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通好汽車交通有限公司</text:p>
          </table:table-cell>
          <table:table-cell table:style-name="TableCell369">
            <text:p text:style-name="P370">查無違反事項</text:p>
          </table:table-cell>
          <table:table-cell table:style-name="TableCell371">
            <text:p text:style-name="P372">113年3月21日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億興交通股份有限公司</text:p>
          </table:table-cell>
          <table:table-cell table:style-name="TableCell378">
            <text:p text:style-name="P379">查無違反事項</text:p>
          </table:table-cell>
          <table:table-cell table:style-name="TableCell380">
            <text:p text:style-name="P381">113年3月22日</text:p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億興國際通運股份有限公司</text:p>
          </table:table-cell>
          <table:table-cell table:style-name="TableCell387">
            <text:p text:style-name="P388">查無違反事項</text:p>
          </table:table-cell>
          <table:table-cell table:style-name="TableCell389">
            <text:p text:style-name="P390">113年3月22日</text:p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盈通遊覽車客運有限公司</text:p>
          </table:table-cell>
          <table:table-cell table:style-name="TableCell396">
            <text:p text:style-name="P397">查無違反事項</text:p>
          </table:table-cell>
          <table:table-cell table:style-name="TableCell398">
            <text:p text:style-name="P399">113年3月27日</text:p>
          </table:table-cell>
        </table:table-row>
      </table:table>
      <text:p text:style-name="P400"/>
      <text:p text:style-name="P401">備註：</text:p>
      <text:p text:style-name="P402"><text:span text:style-name="T403">1.</text:span><text:span text:style-name="T404">汽車運輸業管理規則第</text:span><text:span text:style-name="T405">19-2</text:span><text:span text:style-name="T406">條</text:span><text:span text:style-name="T407">：營業大客車業者派任駕駛人駕駛車輛營業時，除應符合勞動基準法等相關法令關於工作時間之規定外，其調派駕駛勤務並應符合下列規定：</text:span></text:p>
      <text:p text:style-name="P408">一、每日最多駕車時間不得超過10小時。</text:p>
      <text:p text:style-name="P409">二、連續駕車4小時，至少應有30分鐘休息，休息時間如採分次實施者每次應不得少於15分鐘。但因工作具連續性或交通壅塞者，得另行調配休息時間；其最多連續駕車時間不得超過6小時，且休息須一次休滿45分鐘。</text:p>
      <text:p text:style-name="P410">三、連續2個工作日之間，應有連續10小時以上休息時間。但因排班需要，得調整為連續8小時以上，一週以2次為限，並不得連續為之。</text:p>
      <text:p text:style-name="P411"><text:span text:style-name="T412">2.</text:span><text:span text:style-name="T413">汽車運輸業管理規則第</text:span><text:span text:style-name="T414">84</text:span><text:span text:style-name="T415">條第</text:span><text:span text:style-name="T416">3</text:span><text:span text:style-name="T417">項</text:span><text:span text:style-name="T418">：遊覽車客運業車輛出租時，除應符合第</text:span><text:span text:style-name="T419">19-2</text:span><text:span text:style-name="T420">條規定外，單日出租車輛自車輛報到起至行程結束，調派單一駕駛人勤務不得逾</text:span><text:span text:style-name="T421">11</text:span><text:span text:style-name="T422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一" style:display-name="一、" style:family="paragraph" style:parent-style-name="Textbody">
      <style:paragraph-properties fo:line-height="0.3055in" fo:margin-left="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Textbody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style:font-name-complex="標楷體" fo:letter-spacing="-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meta:initial-creator>jtt_256</meta:initial-creator>
    <dc:creator>嘉義所-運輸管理科-林映㚬</dc:creator>
    <meta:creation-date>2022-07-29T01:50:00Z</meta:creation-date>
    <dc:date>2024-04-15T03:14:00Z</dc:date>
    <meta:print-date>2019-04-24T03:22:00Z</meta:print-date>
    <meta:template xlink:href="Normal" xlink:type="simple"/>
    <meta:editing-cycles>51</meta:editing-cycles>
    <meta:editing-duration>PT26880S</meta:editing-duration>
    <meta:user-defined meta:name="列印小圖章">False</meta:user-defined>
    <meta:user-defined meta:name="首蓋騎縫章">True</meta:user-defined>
    <meta:document-statistic meta:page-count="2" meta:paragraph-count="3" meta:word-count="228" meta:character-count="1529" meta:row-count="10" meta:non-whitespace-character-count="1304"/>
  </office:meta>
</office:document-meta>
</file>