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margin-right="-1.5569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cjk" style:family="paragraph">
      <style:paragraph-properties fo:margin-top="0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7673in"/>
    </style:style>
    <style:style style:name="Table21" style:family="table">
      <style:table-properties style:width="7.2812in" fo:margin-left="-0.0201in" table:align="left"/>
    </style:style>
    <style:style style:name="TableRow32" style:family="table-row">
      <style:table-row-properties style:min-row-height="0.0145in"/>
    </style:style>
    <style:style style:name="TableCell33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4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7" style:parent-style-name="內文" style:family="paragraph">
      <style:paragraph-properties fo:text-align="center" fo:margin-bottom="0in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9" style:parent-style-name="內文" style:family="paragraph">
      <style:paragraph-properties fo:text-align="center" fo:margin-bottom="0in" fo:margin-left="0.0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2" style:parent-style-name="內文" style:family="paragraph">
      <style:paragraph-properties fo:text-align="center" fo:margin-bottom="0in" fo:margin-left="0.0083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Cell43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4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7" style:parent-style-name="內文" style:family="paragraph">
      <style:paragraph-properties fo:text-align="center" fo:margin-bottom="0in" fo:margin-left="0.0083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Cell48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9" style:parent-style-name="內文" style:family="paragraph">
      <style:paragraph-properties fo:text-align="center" fo:margin-bottom="0in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1" style:parent-style-name="內文" style:family="paragraph">
      <style:paragraph-properties fo:text-align="justify" fo:margin-bottom="0in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20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9in" fo:padding-left="0in" fo:padding-bottom="0.0138in" fo:padding-right="0in"/>
    </style:style>
    <style:style style:name="P54" style:parent-style-name="內文" style:family="paragraph">
      <style:paragraph-properties fo:text-align="center" fo:margin-bottom="0in" fo:line-height="0.1666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7" style:parent-style-name="內文" style:family="paragraph">
      <style:paragraph-properties fo:text-align="center" fo:margin-bottom="0in" fo:line-height="0.1666in" fo:margin-left="0.07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9" style:parent-style-name="內文" style:family="paragraph">
      <style:paragraph-properties fo:text-align="center" fo:margin-bottom="0in" fo:line-height="0.1666in" fo:margin-left="0.07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0" style:family="table-row">
      <style:table-row-properties style:min-row-height="0.2659in"/>
    </style:style>
    <style:style style:name="P61" style:parent-style-name="內文" style:family="paragraph">
      <style:paragraph-properties fo:text-align="center" fo:line-height="0.1666in"/>
    </style:style>
    <style:style style:name="TableCell62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3" style:parent-style-name="內文" style:family="paragraph">
      <style:paragraph-properties fo:text-align="center" fo:margin-bottom="0.0687in" fo:line-height="0.1666in" fo:margin-left="0.040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5" style:parent-style-name="內文" style:family="paragraph">
      <style:paragraph-properties fo:text-align="center" fo:margin-bottom="0in"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8" style:parent-style-name="內文" style:family="paragraph">
      <style:paragraph-properties fo:text-align="center" fo:margin-bottom="0in" fo:line-height="0.1666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1" style:parent-style-name="內文" style:family="paragraph">
      <style:paragraph-properties fo:text-align="center" fo:margin-bottom="0in" fo:line-height="0.1666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4" style:parent-style-name="內文" style:family="paragraph">
      <style:paragraph-properties fo:text-align="center" fo:margin-bottom="0in" fo:line-height="0.1666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7" style:parent-style-name="內文" style:family="paragraph">
      <style:paragraph-properties fo:text-align="center" fo:margin-bottom="0in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0" style:parent-style-name="內文" style:family="paragraph">
      <style:paragraph-properties fo:text-align="center" fo:margin-bottom="0in" fo:line-height="0.1666in" fo:margin-left="0.0055in" fo:margin-right="0.0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="0.0069in solid #000000" fo:background-color="#D9D9D9" style:writing-mode="lr-tb" style:vertical-align="middle" fo:padding-top="0.0479in" fo:padding-left="0in" fo:padding-bottom="0.0138in" fo:padding-right="0in"/>
    </style:style>
    <style:style style:name="P83" style:parent-style-name="內文" style:family="paragraph">
      <style:paragraph-properties fo:text-align="center" fo:margin-bottom="0in" fo:line-height="0.1666in" fo:margin-left="0.0055in" fo:margin-right="0.00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fo:margin-bottom="0in" fo:line-height="0.1666in" fo:margin-left="0.07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86" style:family="table-row">
      <style:table-row-properties style:min-row-height="0.0805in"/>
    </style:style>
    <style:style style:name="TableCell8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8" style:parent-style-name="內文" style:family="paragraph">
      <style:paragraph-properties fo:text-align="center" fo:margin-bottom="0in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fo:padding-top="0.0479in" fo:padding-left="0in" fo:padding-bottom="0.0138in" fo:padding-right="0in"/>
    </style:style>
    <style:style style:name="P91" style:parent-style-name="內文" style:family="paragraph">
      <style:paragraph-properties fo:margin-bottom="0in" fo:margin-left="0.018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" style:family="table-cell">
      <style:table-cell-properties fo:border="0.0069in solid #000000" style:writing-mode="lr-tb" fo:padding-top="0.0479in" fo:padding-left="0in" fo:padding-bottom="0.0138in" fo:padding-right="0in"/>
    </style:style>
    <style:style style:name="P94" style:parent-style-name="內文" style:family="paragraph">
      <style:paragraph-properties fo:margin-bottom="0in" fo:margin-left="0.018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fo:padding-top="0.0479in" fo:padding-left="0in" fo:padding-bottom="0.0138in" fo:padding-right="0in"/>
    </style:style>
    <style:style style:name="P97" style:parent-style-name="內文" style:family="paragraph">
      <style:paragraph-properties fo:margin-bottom="0in" fo:margin-left="0.018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fo:padding-top="0.0479in" fo:padding-left="0in" fo:padding-bottom="0.0138in" fo:padding-right="0in"/>
    </style:style>
    <style:style style:name="P100" style:parent-style-name="內文" style:family="paragraph">
      <style:paragraph-properties fo:margin-bottom="0in" fo:margin-left="0.018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fo:padding-top="0.0479in" fo:padding-left="0in" fo:padding-bottom="0.0138in" fo:padding-right="0in"/>
    </style:style>
    <style:style style:name="P103" style:parent-style-name="內文" style:family="paragraph">
      <style:paragraph-properties fo:margin-bottom="0in" fo:margin-left="0.0284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fo:padding-top="0.0479in" fo:padding-left="0in" fo:padding-bottom="0.0138in" fo:padding-right="0in"/>
    </style:style>
    <style:style style:name="P106" style:parent-style-name="內文" style:family="paragraph">
      <style:paragraph-properties fo:margin-bottom="0in" fo:margin-left="0.0201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.0479in" fo:padding-left="0in" fo:padding-bottom="0.0138in" fo:padding-right="0in"/>
    </style:style>
    <style:style style:name="P109" style:parent-style-name="內文" style:family="paragraph">
      <style:paragraph-properties fo:margin-bottom="0in" fo:margin-left="0.018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479in" fo:padding-left="0in" fo:padding-bottom="0.0138in" fo:padding-right="0in"/>
    </style:style>
    <style:style style:name="P112" style:parent-style-name="內文" style:family="paragraph">
      <style:paragraph-properties fo:margin-bottom="0in" fo:margin-left="0.018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.0479in" fo:padding-left="0in" fo:padding-bottom="0.0138in" fo:padding-right="0in"/>
    </style:style>
    <style:style style:name="P11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116" style:family="table-row">
      <style:table-row-properties style:min-row-height="0.0111in"/>
    </style:style>
    <style:style style:name="TableCell11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118" style:parent-style-name="內文" style:family="paragraph">
      <style:paragraph-properties fo:text-align="center" fo:margin-bottom="0in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fo:padding-top="0.0479in" fo:padding-left="0in" fo:padding-bottom="0.0138in" fo:padding-right="0in"/>
    </style:style>
    <style:style style:name="P121" style:parent-style-name="內文" style:family="paragraph">
      <style:paragraph-properties fo:margin-bottom="0in" fo:margin-left="0.018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.0479in" fo:padding-left="0in" fo:padding-bottom="0.0138in" fo:padding-right="0in"/>
    </style:style>
    <style:style style:name="P124" style:parent-style-name="內文" style:family="paragraph">
      <style:paragraph-properties fo:margin-bottom="0in" fo:margin-left="0.018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6" style:family="table-cell">
      <style:table-cell-properties fo:border="0.0069in solid #000000" style:writing-mode="lr-tb" fo:padding-top="0.0479in" fo:padding-left="0in" fo:padding-bottom="0.0138in" fo:padding-right="0in"/>
    </style:style>
    <style:style style:name="P127" style:parent-style-name="內文" style:family="paragraph">
      <style:paragraph-properties fo:margin-bottom="0in" fo:margin-left="0.018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fo:padding-top="0.0479in" fo:padding-left="0in" fo:padding-bottom="0.0138in" fo:padding-right="0in"/>
    </style:style>
    <style:style style:name="P130" style:parent-style-name="內文" style:family="paragraph">
      <style:paragraph-properties fo:margin-bottom="0in" fo:margin-left="0.018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="0.0069in solid #000000" style:writing-mode="lr-tb" fo:padding-top="0.0479in" fo:padding-left="0in" fo:padding-bottom="0.0138in" fo:padding-right="0in"/>
    </style:style>
    <style:style style:name="P133" style:parent-style-name="內文" style:family="paragraph">
      <style:paragraph-properties fo:margin-bottom="0in" fo:margin-left="0.0284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style:writing-mode="lr-tb" fo:padding-top="0.0479in" fo:padding-left="0in" fo:padding-bottom="0.0138in" fo:padding-right="0in"/>
    </style:style>
    <style:style style:name="P136" style:parent-style-name="內文" style:family="paragraph">
      <style:paragraph-properties fo:margin-bottom="0in" fo:margin-left="0.0201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fo:padding-top="0.0479in" fo:padding-left="0in" fo:padding-bottom="0.0138in" fo:padding-right="0in"/>
    </style:style>
    <style:style style:name="P139" style:parent-style-name="內文" style:family="paragraph">
      <style:paragraph-properties fo:margin-bottom="0in" fo:margin-left="0.018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="0.0069in solid #000000" style:writing-mode="lr-tb" fo:padding-top="0.0479in" fo:padding-left="0in" fo:padding-bottom="0.0138in" fo:padding-right="0in"/>
    </style:style>
    <style:style style:name="P142" style:parent-style-name="內文" style:family="paragraph">
      <style:paragraph-properties fo:margin-bottom="0in" fo:margin-left="0.018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="0.0069in solid #000000" style:writing-mode="lr-tb" fo:padding-top="0.0479in" fo:padding-left="0in" fo:padding-bottom="0.0138in" fo:padding-right="0in"/>
    </style:style>
    <style:style style:name="P14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146" style:family="table-row">
      <style:table-row-properties style:min-row-height="0.0111in"/>
    </style:style>
    <style:style style:name="TableCell14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148" style:parent-style-name="內文" style:family="paragraph">
      <style:paragraph-properties fo:text-align="center" fo:margin-bottom="0in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0" style:family="table-cell">
      <style:table-cell-properties fo:border="0.0069in solid #000000" style:writing-mode="lr-tb" fo:padding-top="0.0479in" fo:padding-left="0in" fo:padding-bottom="0.0138in" fo:padding-right="0in"/>
    </style:style>
    <style:style style:name="P151" style:parent-style-name="內文" style:family="paragraph">
      <style:paragraph-properties fo:margin-bottom="0in" fo:margin-left="0.018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fo:padding-top="0.0479in" fo:padding-left="0in" fo:padding-bottom="0.0138in" fo:padding-right="0in"/>
    </style:style>
    <style:style style:name="P154" style:parent-style-name="內文" style:family="paragraph">
      <style:paragraph-properties fo:margin-bottom="0in" fo:margin-left="0.018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069in solid #000000" style:writing-mode="lr-tb" fo:padding-top="0.0479in" fo:padding-left="0in" fo:padding-bottom="0.0138in" fo:padding-right="0in"/>
    </style:style>
    <style:style style:name="P157" style:parent-style-name="內文" style:family="paragraph">
      <style:paragraph-properties fo:margin-bottom="0in" fo:margin-left="0.018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fo:padding-top="0.0479in" fo:padding-left="0in" fo:padding-bottom="0.0138in" fo:padding-right="0in"/>
    </style:style>
    <style:style style:name="P160" style:parent-style-name="內文" style:family="paragraph">
      <style:paragraph-properties fo:margin-bottom="0in" fo:margin-left="0.018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069in solid #000000" style:writing-mode="lr-tb" fo:padding-top="0.0479in" fo:padding-left="0in" fo:padding-bottom="0.0138in" fo:padding-right="0in"/>
    </style:style>
    <style:style style:name="P163" style:parent-style-name="內文" style:family="paragraph">
      <style:paragraph-properties fo:margin-bottom="0in" fo:margin-left="0.0284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.0479in" fo:padding-left="0in" fo:padding-bottom="0.0138in" fo:padding-right="0in"/>
    </style:style>
    <style:style style:name="P166" style:parent-style-name="內文" style:family="paragraph">
      <style:paragraph-properties fo:margin-bottom="0in" fo:margin-left="0.0201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68" style:family="table-cell">
      <style:table-cell-properties fo:border="0.0069in solid #000000" style:writing-mode="lr-tb" fo:padding-top="0.0479in" fo:padding-left="0in" fo:padding-bottom="0.0138in" fo:padding-right="0in"/>
    </style:style>
    <style:style style:name="P169" style:parent-style-name="內文" style:family="paragraph">
      <style:paragraph-properties fo:margin-bottom="0in" fo:margin-left="0.018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fo:padding-top="0.0479in" fo:padding-left="0in" fo:padding-bottom="0.0138in" fo:padding-right="0in"/>
    </style:style>
    <style:style style:name="P172" style:parent-style-name="內文" style:family="paragraph">
      <style:paragraph-properties fo:margin-bottom="0in" fo:margin-left="0.018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74" style:family="table-cell">
      <style:table-cell-properties fo:border="0.0069in solid #000000" style:writing-mode="lr-tb" fo:padding-top="0.0479in" fo:padding-left="0in" fo:padding-bottom="0.0138in" fo:padding-right="0in"/>
    </style:style>
    <style:style style:name="P17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176" style:family="table-row">
      <style:table-row-properties style:min-row-height="0.0111in"/>
    </style:style>
    <style:style style:name="TableCell17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178" style:parent-style-name="內文" style:family="paragraph">
      <style:paragraph-properties fo:text-align="center" fo:margin-bottom="0in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fo:padding-top="0.0479in" fo:padding-left="0in" fo:padding-bottom="0.0138in" fo:padding-right="0in"/>
    </style:style>
    <style:style style:name="P181" style:parent-style-name="內文" style:family="paragraph">
      <style:paragraph-properties fo:margin-bottom="0in" fo:margin-left="0.018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fo:padding-top="0.0479in" fo:padding-left="0in" fo:padding-bottom="0.0138in" fo:padding-right="0in"/>
    </style:style>
    <style:style style:name="P184" style:parent-style-name="內文" style:family="paragraph">
      <style:paragraph-properties fo:margin-bottom="0in" fo:margin-left="0.018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.0479in" fo:padding-left="0in" fo:padding-bottom="0.0138in" fo:padding-right="0in"/>
    </style:style>
    <style:style style:name="P187" style:parent-style-name="內文" style:family="paragraph">
      <style:paragraph-properties fo:margin-bottom="0in" fo:margin-left="0.018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="0.0069in solid #000000" style:writing-mode="lr-tb" fo:padding-top="0.0479in" fo:padding-left="0in" fo:padding-bottom="0.0138in" fo:padding-right="0in"/>
    </style:style>
    <style:style style:name="P190" style:parent-style-name="內文" style:family="paragraph">
      <style:paragraph-properties fo:margin-bottom="0in" fo:margin-left="0.018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92" style:family="table-cell">
      <style:table-cell-properties fo:border="0.0069in solid #000000" style:writing-mode="lr-tb" fo:padding-top="0.0479in" fo:padding-left="0in" fo:padding-bottom="0.0138in" fo:padding-right="0in"/>
    </style:style>
    <style:style style:name="P193" style:parent-style-name="內文" style:family="paragraph">
      <style:paragraph-properties fo:margin-bottom="0in" fo:margin-left="0.0284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95" style:family="table-cell">
      <style:table-cell-properties fo:border="0.0069in solid #000000" style:writing-mode="lr-tb" fo:padding-top="0.0479in" fo:padding-left="0in" fo:padding-bottom="0.0138in" fo:padding-right="0in"/>
    </style:style>
    <style:style style:name="P196" style:parent-style-name="內文" style:family="paragraph">
      <style:paragraph-properties fo:margin-bottom="0in" fo:margin-left="0.0201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98" style:family="table-cell">
      <style:table-cell-properties fo:border="0.0069in solid #000000" style:writing-mode="lr-tb" fo:padding-top="0.0479in" fo:padding-left="0in" fo:padding-bottom="0.0138in" fo:padding-right="0in"/>
    </style:style>
    <style:style style:name="P199" style:parent-style-name="內文" style:family="paragraph">
      <style:paragraph-properties fo:margin-bottom="0in" fo:margin-left="0.018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01" style:family="table-cell">
      <style:table-cell-properties fo:border="0.0069in solid #000000" style:writing-mode="lr-tb" fo:padding-top="0.0479in" fo:padding-left="0in" fo:padding-bottom="0.0138in" fo:padding-right="0in"/>
    </style:style>
    <style:style style:name="P202" style:parent-style-name="內文" style:family="paragraph">
      <style:paragraph-properties fo:margin-bottom="0in" fo:margin-left="0.018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04" style:family="table-cell">
      <style:table-cell-properties fo:border="0.0069in solid #000000" style:writing-mode="lr-tb" fo:padding-top="0.0479in" fo:padding-left="0in" fo:padding-bottom="0.0138in" fo:padding-right="0in"/>
    </style:style>
    <style:style style:name="P20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206" style:family="table-row">
      <style:table-row-properties style:min-row-height="0.0111in"/>
    </style:style>
    <style:style style:name="TableCell20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208" style:parent-style-name="內文" style:family="paragraph">
      <style:paragraph-properties fo:text-align="center" fo:margin-bottom="0in"/>
    </style:style>
    <style:style style:name="T2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0" style:family="table-cell">
      <style:table-cell-properties fo:border="0.0069in solid #000000" style:writing-mode="lr-tb" fo:padding-top="0.0479in" fo:padding-left="0in" fo:padding-bottom="0.0138in" fo:padding-right="0in"/>
    </style:style>
    <style:style style:name="P211" style:parent-style-name="內文" style:family="paragraph">
      <style:paragraph-properties fo:margin-bottom="0in" fo:margin-left="0.018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.0479in" fo:padding-left="0in" fo:padding-bottom="0.0138in" fo:padding-right="0in"/>
    </style:style>
    <style:style style:name="P214" style:parent-style-name="內文" style:family="paragraph">
      <style:paragraph-properties fo:margin-bottom="0in" fo:margin-left="0.018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style:writing-mode="lr-tb" fo:padding-top="0.0479in" fo:padding-left="0in" fo:padding-bottom="0.0138in" fo:padding-right="0in"/>
    </style:style>
    <style:style style:name="P217" style:parent-style-name="內文" style:family="paragraph">
      <style:paragraph-properties fo:margin-bottom="0in" fo:margin-left="0.018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19" style:family="table-cell">
      <style:table-cell-properties fo:border="0.0069in solid #000000" style:writing-mode="lr-tb" fo:padding-top="0.0479in" fo:padding-left="0in" fo:padding-bottom="0.0138in" fo:padding-right="0in"/>
    </style:style>
    <style:style style:name="P220" style:parent-style-name="內文" style:family="paragraph">
      <style:paragraph-properties fo:margin-bottom="0in" fo:margin-left="0.018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69in solid #000000" style:writing-mode="lr-tb" fo:padding-top="0.0479in" fo:padding-left="0in" fo:padding-bottom="0.0138in" fo:padding-right="0in"/>
    </style:style>
    <style:style style:name="P223" style:parent-style-name="內文" style:family="paragraph">
      <style:paragraph-properties fo:margin-bottom="0in" fo:margin-left="0.0284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fo:padding-top="0.0479in" fo:padding-left="0in" fo:padding-bottom="0.0138in" fo:padding-right="0in"/>
    </style:style>
    <style:style style:name="P226" style:parent-style-name="內文" style:family="paragraph">
      <style:paragraph-properties fo:margin-bottom="0in" fo:margin-left="0.0201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28" style:family="table-cell">
      <style:table-cell-properties fo:border="0.0069in solid #000000" style:writing-mode="lr-tb" fo:padding-top="0.0479in" fo:padding-left="0in" fo:padding-bottom="0.0138in" fo:padding-right="0in"/>
    </style:style>
    <style:style style:name="P229" style:parent-style-name="內文" style:family="paragraph">
      <style:paragraph-properties fo:margin-bottom="0in" fo:margin-left="0.018in">
        <style:tab-stops/>
      </style:paragraph-properties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fo:padding-top="0.0479in" fo:padding-left="0in" fo:padding-bottom="0.0138in" fo:padding-right="0in"/>
    </style:style>
    <style:style style:name="P232" style:parent-style-name="內文" style:family="paragraph">
      <style:paragraph-properties fo:margin-bottom="0in" fo:margin-left="0.018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069in solid #000000" style:writing-mode="lr-tb" fo:padding-top="0.0479in" fo:padding-left="0in" fo:padding-bottom="0.0138in" fo:padding-right="0in"/>
    </style:style>
    <style:style style:name="P23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236" style:family="table-row">
      <style:table-row-properties style:min-row-height="0.0111in"/>
    </style:style>
    <style:style style:name="TableCell23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238" style:parent-style-name="內文" style:family="paragraph">
      <style:paragraph-properties fo:text-align="center" fo:margin-bottom="0in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0" style:family="table-cell">
      <style:table-cell-properties fo:border="0.0069in solid #000000" style:writing-mode="lr-tb" fo:padding-top="0.0479in" fo:padding-left="0in" fo:padding-bottom="0.0138in" fo:padding-right="0in"/>
    </style:style>
    <style:style style:name="P241" style:parent-style-name="內文" style:family="paragraph">
      <style:paragraph-properties fo:margin-bottom="0in" fo:margin-left="0.018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069in solid #000000" style:writing-mode="lr-tb" fo:padding-top="0.0479in" fo:padding-left="0in" fo:padding-bottom="0.0138in" fo:padding-right="0in"/>
    </style:style>
    <style:style style:name="P244" style:parent-style-name="內文" style:family="paragraph">
      <style:paragraph-properties fo:margin-bottom="0in" fo:margin-left="0.018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.0479in" fo:padding-left="0in" fo:padding-bottom="0.0138in" fo:padding-right="0in"/>
    </style:style>
    <style:style style:name="P247" style:parent-style-name="內文" style:family="paragraph">
      <style:paragraph-properties fo:margin-bottom="0in" fo:margin-left="0.018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.0479in" fo:padding-left="0in" fo:padding-bottom="0.0138in" fo:padding-right="0in"/>
    </style:style>
    <style:style style:name="P250" style:parent-style-name="內文" style:family="paragraph">
      <style:paragraph-properties fo:margin-bottom="0in" fo:margin-left="0.018in">
        <style:tab-stops/>
      </style:paragraph-properties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style:writing-mode="lr-tb" fo:padding-top="0.0479in" fo:padding-left="0in" fo:padding-bottom="0.0138in" fo:padding-right="0in"/>
    </style:style>
    <style:style style:name="P253" style:parent-style-name="內文" style:family="paragraph">
      <style:paragraph-properties fo:margin-bottom="0in" fo:margin-left="0.0284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.0479in" fo:padding-left="0in" fo:padding-bottom="0.0138in" fo:padding-right="0in"/>
    </style:style>
    <style:style style:name="P256" style:parent-style-name="內文" style:family="paragraph">
      <style:paragraph-properties fo:margin-bottom="0in" fo:margin-left="0.0201in">
        <style:tab-stops/>
      </style:paragraph-properties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069in solid #000000" style:writing-mode="lr-tb" fo:padding-top="0.0479in" fo:padding-left="0in" fo:padding-bottom="0.0138in" fo:padding-right="0in"/>
    </style:style>
    <style:style style:name="P259" style:parent-style-name="內文" style:family="paragraph">
      <style:paragraph-properties fo:margin-bottom="0in" fo:margin-left="0.018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fo:padding-top="0.0479in" fo:padding-left="0in" fo:padding-bottom="0.0138in" fo:padding-right="0in"/>
    </style:style>
    <style:style style:name="P262" style:parent-style-name="內文" style:family="paragraph">
      <style:paragraph-properties fo:margin-bottom="0in" fo:margin-left="0.018in">
        <style:tab-stops/>
      </style:paragraph-properties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069in solid #000000" style:writing-mode="lr-tb" fo:padding-top="0.0479in" fo:padding-left="0in" fo:padding-bottom="0.0138in" fo:padding-right="0in"/>
    </style:style>
    <style:style style:name="P26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266" style:family="table-row">
      <style:table-row-properties style:min-row-height="0.0111in"/>
    </style:style>
    <style:style style:name="TableCell26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268" style:parent-style-name="內文" style:family="paragraph">
      <style:paragraph-properties fo:text-align="center" fo:margin-bottom="0in"/>
    </style:style>
    <style:style style:name="T2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0" style:family="table-cell">
      <style:table-cell-properties fo:border="0.0069in solid #000000" style:writing-mode="lr-tb" fo:padding-top="0.0479in" fo:padding-left="0in" fo:padding-bottom="0.0138in" fo:padding-right="0in"/>
    </style:style>
    <style:style style:name="P271" style:parent-style-name="內文" style:family="paragraph">
      <style:paragraph-properties fo:margin-bottom="0in" fo:margin-left="0.018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fo:padding-top="0.0479in" fo:padding-left="0in" fo:padding-bottom="0.0138in" fo:padding-right="0in"/>
    </style:style>
    <style:style style:name="P274" style:parent-style-name="內文" style:family="paragraph">
      <style:paragraph-properties fo:margin-bottom="0in" fo:margin-left="0.018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6" style:family="table-cell">
      <style:table-cell-properties fo:border="0.0069in solid #000000" style:writing-mode="lr-tb" fo:padding-top="0.0479in" fo:padding-left="0in" fo:padding-bottom="0.0138in" fo:padding-right="0in"/>
    </style:style>
    <style:style style:name="P277" style:parent-style-name="內文" style:family="paragraph">
      <style:paragraph-properties fo:margin-bottom="0in" fo:margin-left="0.018in">
        <style:tab-stops/>
      </style:paragraph-properties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9" style:family="table-cell">
      <style:table-cell-properties fo:border="0.0069in solid #000000" style:writing-mode="lr-tb" fo:padding-top="0.0479in" fo:padding-left="0in" fo:padding-bottom="0.0138in" fo:padding-right="0in"/>
    </style:style>
    <style:style style:name="P280" style:parent-style-name="內文" style:family="paragraph">
      <style:paragraph-properties fo:margin-bottom="0in" fo:margin-left="0.018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2" style:family="table-cell">
      <style:table-cell-properties fo:border="0.0069in solid #000000" style:writing-mode="lr-tb" fo:padding-top="0.0479in" fo:padding-left="0in" fo:padding-bottom="0.0138in" fo:padding-right="0in"/>
    </style:style>
    <style:style style:name="P283" style:parent-style-name="內文" style:family="paragraph">
      <style:paragraph-properties fo:margin-bottom="0in" fo:margin-left="0.0284in">
        <style:tab-stops/>
      </style:paragraph-properties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5" style:family="table-cell">
      <style:table-cell-properties fo:border="0.0069in solid #000000" style:writing-mode="lr-tb" fo:padding-top="0.0479in" fo:padding-left="0in" fo:padding-bottom="0.0138in" fo:padding-right="0in"/>
    </style:style>
    <style:style style:name="P286" style:parent-style-name="內文" style:family="paragraph">
      <style:paragraph-properties fo:margin-bottom="0in" fo:margin-left="0.0201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fo:padding-top="0.0479in" fo:padding-left="0in" fo:padding-bottom="0.0138in" fo:padding-right="0in"/>
    </style:style>
    <style:style style:name="P289" style:parent-style-name="內文" style:family="paragraph">
      <style:paragraph-properties fo:margin-bottom="0in" fo:margin-left="0.018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fo:padding-top="0.0479in" fo:padding-left="0in" fo:padding-bottom="0.0138in" fo:padding-right="0in"/>
    </style:style>
    <style:style style:name="P292" style:parent-style-name="內文" style:family="paragraph">
      <style:paragraph-properties fo:margin-bottom="0in" fo:margin-left="0.018in">
        <style:tab-stops/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94" style:family="table-cell">
      <style:table-cell-properties fo:border="0.0069in solid #000000" style:writing-mode="lr-tb" fo:padding-top="0.0479in" fo:padding-left="0in" fo:padding-bottom="0.0138in" fo:padding-right="0in"/>
    </style:style>
    <style:style style:name="P29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296" style:family="table-row">
      <style:table-row-properties style:min-row-height="0.0111in"/>
    </style:style>
    <style:style style:name="TableCell29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298" style:parent-style-name="內文" style:family="paragraph">
      <style:paragraph-properties fo:text-align="center" fo:margin-bottom="0in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069in solid #000000" style:writing-mode="lr-tb" fo:padding-top="0.0479in" fo:padding-left="0in" fo:padding-bottom="0.0138in" fo:padding-right="0in"/>
    </style:style>
    <style:style style:name="P301" style:parent-style-name="內文" style:family="paragraph">
      <style:paragraph-properties fo:margin-bottom="0in" fo:margin-left="0.018in">
        <style:tab-stops/>
      </style:paragraph-properties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.0479in" fo:padding-left="0in" fo:padding-bottom="0.0138in" fo:padding-right="0in"/>
    </style:style>
    <style:style style:name="P304" style:parent-style-name="內文" style:family="paragraph">
      <style:paragraph-properties fo:margin-bottom="0in" fo:margin-left="0.018in">
        <style:tab-stops/>
      </style:paragraph-properties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fo:padding-top="0.0479in" fo:padding-left="0in" fo:padding-bottom="0.0138in" fo:padding-right="0in"/>
    </style:style>
    <style:style style:name="P307" style:parent-style-name="內文" style:family="paragraph">
      <style:paragraph-properties fo:margin-bottom="0in" fo:margin-left="0.01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.0479in" fo:padding-left="0in" fo:padding-bottom="0.0138in" fo:padding-right="0in"/>
    </style:style>
    <style:style style:name="P310" style:parent-style-name="內文" style:family="paragraph">
      <style:paragraph-properties fo:margin-bottom="0in" fo:margin-left="0.018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.0479in" fo:padding-left="0in" fo:padding-bottom="0.0138in" fo:padding-right="0in"/>
    </style:style>
    <style:style style:name="P313" style:parent-style-name="內文" style:family="paragraph">
      <style:paragraph-properties fo:margin-bottom="0in" fo:margin-left="0.0284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fo:padding-top="0.0479in" fo:padding-left="0in" fo:padding-bottom="0.0138in" fo:padding-right="0in"/>
    </style:style>
    <style:style style:name="P316" style:parent-style-name="內文" style:family="paragraph">
      <style:paragraph-properties fo:margin-bottom="0in" fo:margin-left="0.0201in">
        <style:tab-stops/>
      </style:paragraph-properties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.0479in" fo:padding-left="0in" fo:padding-bottom="0.0138in" fo:padding-right="0in"/>
    </style:style>
    <style:style style:name="P319" style:parent-style-name="內文" style:family="paragraph">
      <style:paragraph-properties fo:margin-bottom="0in" fo:margin-left="0.018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21" style:family="table-cell">
      <style:table-cell-properties fo:border="0.0069in solid #000000" style:writing-mode="lr-tb" fo:padding-top="0.0479in" fo:padding-left="0in" fo:padding-bottom="0.0138in" fo:padding-right="0in"/>
    </style:style>
    <style:style style:name="P322" style:parent-style-name="內文" style:family="paragraph">
      <style:paragraph-properties fo:margin-bottom="0in" fo:margin-left="0.018in">
        <style:tab-stops/>
      </style:paragraph-properties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24" style:family="table-cell">
      <style:table-cell-properties fo:border="0.0069in solid #000000" style:writing-mode="lr-tb" fo:padding-top="0.0479in" fo:padding-left="0in" fo:padding-bottom="0.0138in" fo:padding-right="0in"/>
    </style:style>
    <style:style style:name="P32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326" style:family="table-row">
      <style:table-row-properties style:min-row-height="0.0111in"/>
    </style:style>
    <style:style style:name="TableCell32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28" style:parent-style-name="內文" style:family="paragraph">
      <style:paragraph-properties fo:text-align="center" fo:margin-bottom="0in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fo:padding-top="0.0479in" fo:padding-left="0in" fo:padding-bottom="0.0138in" fo:padding-right="0in"/>
    </style:style>
    <style:style style:name="P331" style:parent-style-name="內文" style:family="paragraph">
      <style:paragraph-properties fo:margin-bottom="0in" fo:margin-left="0.018in">
        <style:tab-stops/>
      </style:paragraph-properties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fo:padding-top="0.0479in" fo:padding-left="0in" fo:padding-bottom="0.0138in" fo:padding-right="0in"/>
    </style:style>
    <style:style style:name="P334" style:parent-style-name="內文" style:family="paragraph">
      <style:paragraph-properties fo:margin-bottom="0in" fo:margin-left="0.018in">
        <style:tab-stops/>
      </style:paragraph-properties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6" style:family="table-cell">
      <style:table-cell-properties fo:border="0.0069in solid #000000" style:writing-mode="lr-tb" fo:padding-top="0.0479in" fo:padding-left="0in" fo:padding-bottom="0.0138in" fo:padding-right="0in"/>
    </style:style>
    <style:style style:name="P337" style:parent-style-name="內文" style:family="paragraph">
      <style:paragraph-properties fo:margin-bottom="0in" fo:margin-left="0.018in">
        <style:tab-stops/>
      </style:paragraph-properties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fo:padding-top="0.0479in" fo:padding-left="0in" fo:padding-bottom="0.0138in" fo:padding-right="0in"/>
    </style:style>
    <style:style style:name="P340" style:parent-style-name="內文" style:family="paragraph">
      <style:paragraph-properties fo:margin-bottom="0in" fo:margin-left="0.018in">
        <style:tab-stops/>
      </style:paragraph-properties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fo:padding-top="0.0479in" fo:padding-left="0in" fo:padding-bottom="0.0138in" fo:padding-right="0in"/>
    </style:style>
    <style:style style:name="P343" style:parent-style-name="內文" style:family="paragraph">
      <style:paragraph-properties fo:margin-bottom="0in" fo:margin-left="0.0284in">
        <style:tab-stops/>
      </style:paragraph-properties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.0479in" fo:padding-left="0in" fo:padding-bottom="0.0138in" fo:padding-right="0in"/>
    </style:style>
    <style:style style:name="P346" style:parent-style-name="內文" style:family="paragraph">
      <style:paragraph-properties fo:margin-bottom="0in" fo:margin-left="0.0201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fo:padding-top="0.0479in" fo:padding-left="0in" fo:padding-bottom="0.0138in" fo:padding-right="0in"/>
    </style:style>
    <style:style style:name="P349" style:parent-style-name="內文" style:family="paragraph">
      <style:paragraph-properties fo:margin-bottom="0in" fo:margin-left="0.018in">
        <style:tab-stops/>
      </style:paragraph-properties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fo:padding-top="0.0479in" fo:padding-left="0in" fo:padding-bottom="0.0138in" fo:padding-right="0in"/>
    </style:style>
    <style:style style:name="P352" style:parent-style-name="內文" style:family="paragraph">
      <style:paragraph-properties fo:margin-bottom="0in" fo:margin-left="0.018in">
        <style:tab-stops/>
      </style:paragraph-properties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.0479in" fo:padding-left="0in" fo:padding-bottom="0.0138in" fo:padding-right="0in"/>
    </style:style>
    <style:style style:name="P35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356" style:family="table-row">
      <style:table-row-properties style:min-row-height="0.0111in"/>
    </style:style>
    <style:style style:name="TableCell35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58" style:parent-style-name="內文" style:family="paragraph">
      <style:paragraph-properties fo:text-align="center" fo:margin-bottom="0in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fo:padding-top="0.0479in" fo:padding-left="0in" fo:padding-bottom="0.0138in" fo:padding-right="0in"/>
    </style:style>
    <style:style style:name="P361" style:parent-style-name="內文" style:family="paragraph">
      <style:paragraph-properties fo:margin-bottom="0in" fo:margin-left="0.018in">
        <style:tab-stops/>
      </style:paragraph-properties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.0479in" fo:padding-left="0in" fo:padding-bottom="0.0138in" fo:padding-right="0in"/>
    </style:style>
    <style:style style:name="P364" style:parent-style-name="內文" style:family="paragraph">
      <style:paragraph-properties fo:margin-bottom="0in" fo:margin-left="0.018in">
        <style:tab-stops/>
      </style:paragraph-properties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6" style:family="table-cell">
      <style:table-cell-properties fo:border="0.0069in solid #000000" style:writing-mode="lr-tb" fo:padding-top="0.0479in" fo:padding-left="0in" fo:padding-bottom="0.0138in" fo:padding-right="0in"/>
    </style:style>
    <style:style style:name="P367" style:parent-style-name="內文" style:family="paragraph">
      <style:paragraph-properties fo:margin-bottom="0in" fo:margin-left="0.018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fo:padding-top="0.0479in" fo:padding-left="0in" fo:padding-bottom="0.0138in" fo:padding-right="0in"/>
    </style:style>
    <style:style style:name="P370" style:parent-style-name="內文" style:family="paragraph">
      <style:paragraph-properties fo:margin-bottom="0in" fo:margin-left="0.018in">
        <style:tab-stops/>
      </style:paragraph-properties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2" style:family="table-cell">
      <style:table-cell-properties fo:border="0.0069in solid #000000" style:writing-mode="lr-tb" fo:padding-top="0.0479in" fo:padding-left="0in" fo:padding-bottom="0.0138in" fo:padding-right="0in"/>
    </style:style>
    <style:style style:name="P373" style:parent-style-name="內文" style:family="paragraph">
      <style:paragraph-properties fo:margin-bottom="0in" fo:margin-left="0.0284in">
        <style:tab-stops/>
      </style:paragraph-properties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fo:padding-top="0.0479in" fo:padding-left="0in" fo:padding-bottom="0.0138in" fo:padding-right="0in"/>
    </style:style>
    <style:style style:name="P376" style:parent-style-name="內文" style:family="paragraph">
      <style:paragraph-properties fo:margin-bottom="0in" fo:margin-left="0.0201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fo:padding-top="0.0479in" fo:padding-left="0in" fo:padding-bottom="0.0138in" fo:padding-right="0in"/>
    </style:style>
    <style:style style:name="P379" style:parent-style-name="內文" style:family="paragraph">
      <style:paragraph-properties fo:margin-bottom="0in" fo:margin-left="0.018in">
        <style:tab-stops/>
      </style:paragraph-properties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0.0069in solid #000000" style:writing-mode="lr-tb" fo:padding-top="0.0479in" fo:padding-left="0in" fo:padding-bottom="0.0138in" fo:padding-right="0in"/>
    </style:style>
    <style:style style:name="P382" style:parent-style-name="內文" style:family="paragraph">
      <style:paragraph-properties fo:margin-bottom="0in" fo:margin-left="0.018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84" style:family="table-cell">
      <style:table-cell-properties fo:border="0.0069in solid #000000" style:writing-mode="lr-tb" fo:padding-top="0.0479in" fo:padding-left="0in" fo:padding-bottom="0.0138in" fo:padding-right="0in"/>
    </style:style>
    <style:style style:name="P38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386" style:family="table-row">
      <style:table-row-properties style:min-row-height="0.0111in"/>
    </style:style>
    <style:style style:name="TableCell38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388" style:parent-style-name="內文" style:family="paragraph">
      <style:paragraph-properties fo:text-align="center" fo:margin-bottom="0in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479in" fo:padding-left="0in" fo:padding-bottom="0.0138in" fo:padding-right="0in"/>
    </style:style>
    <style:style style:name="P391" style:parent-style-name="內文" style:family="paragraph">
      <style:paragraph-properties fo:margin-bottom="0in" fo:margin-left="0.018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.0479in" fo:padding-left="0in" fo:padding-bottom="0.0138in" fo:padding-right="0in"/>
    </style:style>
    <style:style style:name="P394" style:parent-style-name="內文" style:family="paragraph">
      <style:paragraph-properties fo:margin-bottom="0in" fo:margin-left="0.018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fo:padding-top="0.0479in" fo:padding-left="0in" fo:padding-bottom="0.0138in" fo:padding-right="0in"/>
    </style:style>
    <style:style style:name="P397" style:parent-style-name="內文" style:family="paragraph">
      <style:paragraph-properties fo:margin-bottom="0in" fo:margin-left="0.018in">
        <style:tab-stops/>
      </style:paragraph-properties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99" style:family="table-cell">
      <style:table-cell-properties fo:border="0.0069in solid #000000" style:writing-mode="lr-tb" fo:padding-top="0.0479in" fo:padding-left="0in" fo:padding-bottom="0.0138in" fo:padding-right="0in"/>
    </style:style>
    <style:style style:name="P400" style:parent-style-name="內文" style:family="paragraph">
      <style:paragraph-properties fo:margin-bottom="0in" fo:margin-left="0.018in">
        <style:tab-stops/>
      </style:paragraph-properties>
    </style:style>
    <style:style style:name="T4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fo:padding-top="0.0479in" fo:padding-left="0in" fo:padding-bottom="0.0138in" fo:padding-right="0in"/>
    </style:style>
    <style:style style:name="P403" style:parent-style-name="內文" style:family="paragraph">
      <style:paragraph-properties fo:margin-bottom="0in" fo:margin-left="0.0284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fo:padding-top="0.0479in" fo:padding-left="0in" fo:padding-bottom="0.0138in" fo:padding-right="0in"/>
    </style:style>
    <style:style style:name="P406" style:parent-style-name="內文" style:family="paragraph">
      <style:paragraph-properties fo:margin-bottom="0in" fo:margin-left="0.0201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style:writing-mode="lr-tb" fo:padding-top="0.0479in" fo:padding-left="0in" fo:padding-bottom="0.0138in" fo:padding-right="0in"/>
    </style:style>
    <style:style style:name="P409" style:parent-style-name="內文" style:family="paragraph">
      <style:paragraph-properties fo:margin-bottom="0in" fo:margin-left="0.018in">
        <style:tab-stops/>
      </style:paragraph-properties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11" style:family="table-cell">
      <style:table-cell-properties fo:border="0.0069in solid #000000" style:writing-mode="lr-tb" fo:padding-top="0.0479in" fo:padding-left="0in" fo:padding-bottom="0.0138in" fo:padding-right="0in"/>
    </style:style>
    <style:style style:name="P412" style:parent-style-name="內文" style:family="paragraph">
      <style:paragraph-properties fo:margin-bottom="0in" fo:margin-left="0.018in">
        <style:tab-stops/>
      </style:paragraph-properties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14" style:family="table-cell">
      <style:table-cell-properties fo:border="0.0069in solid #000000" style:writing-mode="lr-tb" fo:padding-top="0.0479in" fo:padding-left="0in" fo:padding-bottom="0.0138in" fo:padding-right="0in"/>
    </style:style>
    <style:style style:name="P41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416" style:family="table-row">
      <style:table-row-properties style:min-row-height="0.0111in"/>
    </style:style>
    <style:style style:name="TableCell41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18" style:parent-style-name="內文" style:family="paragraph">
      <style:paragraph-properties fo:text-align="center" fo:margin-bottom="0in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fo:padding-top="0.0479in" fo:padding-left="0in" fo:padding-bottom="0.0138in" fo:padding-right="0in"/>
    </style:style>
    <style:style style:name="P421" style:parent-style-name="內文" style:family="paragraph">
      <style:paragraph-properties fo:margin-bottom="0in" fo:margin-left="0.018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3" style:family="table-cell">
      <style:table-cell-properties fo:border="0.0069in solid #000000" style:writing-mode="lr-tb" fo:padding-top="0.0479in" fo:padding-left="0in" fo:padding-bottom="0.0138in" fo:padding-right="0in"/>
    </style:style>
    <style:style style:name="P424" style:parent-style-name="內文" style:family="paragraph">
      <style:paragraph-properties fo:margin-bottom="0in" fo:margin-left="0.018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fo:padding-top="0.0479in" fo:padding-left="0in" fo:padding-bottom="0.0138in" fo:padding-right="0in"/>
    </style:style>
    <style:style style:name="P427" style:parent-style-name="內文" style:family="paragraph">
      <style:paragraph-properties fo:margin-bottom="0in" fo:margin-left="0.018in">
        <style:tab-stops/>
      </style:paragraph-properties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29" style:family="table-cell">
      <style:table-cell-properties fo:border="0.0069in solid #000000" style:writing-mode="lr-tb" fo:padding-top="0.0479in" fo:padding-left="0in" fo:padding-bottom="0.0138in" fo:padding-right="0in"/>
    </style:style>
    <style:style style:name="P430" style:parent-style-name="內文" style:family="paragraph">
      <style:paragraph-properties fo:margin-bottom="0in" fo:margin-left="0.018in">
        <style:tab-stops/>
      </style:paragraph-properties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069in solid #000000" style:writing-mode="lr-tb" fo:padding-top="0.0479in" fo:padding-left="0in" fo:padding-bottom="0.0138in" fo:padding-right="0in"/>
    </style:style>
    <style:style style:name="P433" style:parent-style-name="內文" style:family="paragraph">
      <style:paragraph-properties fo:margin-bottom="0in" fo:margin-left="0.0284in">
        <style:tab-stops/>
      </style:paragraph-properties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5" style:family="table-cell">
      <style:table-cell-properties fo:border="0.0069in solid #000000" style:writing-mode="lr-tb" fo:padding-top="0.0479in" fo:padding-left="0in" fo:padding-bottom="0.0138in" fo:padding-right="0in"/>
    </style:style>
    <style:style style:name="P436" style:parent-style-name="內文" style:family="paragraph">
      <style:paragraph-properties fo:margin-bottom="0in" fo:margin-left="0.0201in">
        <style:tab-stops/>
      </style:paragraph-properties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38" style:family="table-cell">
      <style:table-cell-properties fo:border="0.0069in solid #000000" style:writing-mode="lr-tb" fo:padding-top="0.0479in" fo:padding-left="0in" fo:padding-bottom="0.0138in" fo:padding-right="0in"/>
    </style:style>
    <style:style style:name="P439" style:parent-style-name="內文" style:family="paragraph">
      <style:paragraph-properties fo:margin-bottom="0in" fo:margin-left="0.018in">
        <style:tab-stops/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fo:padding-top="0.0479in" fo:padding-left="0in" fo:padding-bottom="0.0138in" fo:padding-right="0in"/>
    </style:style>
    <style:style style:name="P442" style:parent-style-name="內文" style:family="paragraph">
      <style:paragraph-properties fo:margin-bottom="0in" fo:margin-left="0.018in">
        <style:tab-stops/>
      </style:paragraph-properties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44" style:family="table-cell">
      <style:table-cell-properties fo:border="0.0069in solid #000000" style:writing-mode="lr-tb" fo:padding-top="0.0479in" fo:padding-left="0in" fo:padding-bottom="0.0138in" fo:padding-right="0in"/>
    </style:style>
    <style:style style:name="P44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446" style:family="table-row">
      <style:table-row-properties style:min-row-height="0.0111in"/>
    </style:style>
    <style:style style:name="TableCell44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48" style:parent-style-name="內文" style:family="paragraph">
      <style:paragraph-properties fo:text-align="center" fo:margin-bottom="0in"/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0" style:family="table-cell">
      <style:table-cell-properties fo:border="0.0069in solid #000000" style:writing-mode="lr-tb" fo:padding-top="0.0479in" fo:padding-left="0in" fo:padding-bottom="0.0138in" fo:padding-right="0in"/>
    </style:style>
    <style:style style:name="P451" style:parent-style-name="內文" style:family="paragraph">
      <style:paragraph-properties fo:margin-bottom="0in" fo:margin-left="0.018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069in solid #000000" style:writing-mode="lr-tb" fo:padding-top="0.0479in" fo:padding-left="0in" fo:padding-bottom="0.0138in" fo:padding-right="0in"/>
    </style:style>
    <style:style style:name="P454" style:parent-style-name="內文" style:family="paragraph">
      <style:paragraph-properties fo:margin-bottom="0in" fo:margin-left="0.018in">
        <style:tab-stops/>
      </style:paragraph-properties>
    </style:style>
    <style:style style:name="T4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069in solid #000000" style:writing-mode="lr-tb" fo:padding-top="0.0479in" fo:padding-left="0in" fo:padding-bottom="0.0138in" fo:padding-right="0in"/>
    </style:style>
    <style:style style:name="P457" style:parent-style-name="內文" style:family="paragraph">
      <style:paragraph-properties fo:margin-bottom="0in" fo:margin-left="0.018in">
        <style:tab-stops/>
      </style:paragraph-properties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="0.0069in solid #000000" style:writing-mode="lr-tb" fo:padding-top="0.0479in" fo:padding-left="0in" fo:padding-bottom="0.0138in" fo:padding-right="0in"/>
    </style:style>
    <style:style style:name="P460" style:parent-style-name="內文" style:family="paragraph">
      <style:paragraph-properties fo:margin-bottom="0in" fo:margin-left="0.018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0.0069in solid #000000" style:writing-mode="lr-tb" fo:padding-top="0.0479in" fo:padding-left="0in" fo:padding-bottom="0.0138in" fo:padding-right="0in"/>
    </style:style>
    <style:style style:name="P463" style:parent-style-name="內文" style:family="paragraph">
      <style:paragraph-properties fo:margin-bottom="0in" fo:margin-left="0.0284in">
        <style:tab-stops/>
      </style:paragraph-properties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069in solid #000000" style:writing-mode="lr-tb" fo:padding-top="0.0479in" fo:padding-left="0in" fo:padding-bottom="0.0138in" fo:padding-right="0in"/>
    </style:style>
    <style:style style:name="P466" style:parent-style-name="內文" style:family="paragraph">
      <style:paragraph-properties fo:margin-bottom="0in" fo:margin-left="0.0201in">
        <style:tab-stops/>
      </style:paragraph-properties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68" style:family="table-cell">
      <style:table-cell-properties fo:border="0.0069in solid #000000" style:writing-mode="lr-tb" fo:padding-top="0.0479in" fo:padding-left="0in" fo:padding-bottom="0.0138in" fo:padding-right="0in"/>
    </style:style>
    <style:style style:name="P469" style:parent-style-name="內文" style:family="paragraph">
      <style:paragraph-properties fo:margin-bottom="0in" fo:margin-left="0.018in">
        <style:tab-stops/>
      </style:paragraph-properties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069in solid #000000" style:writing-mode="lr-tb" fo:padding-top="0.0479in" fo:padding-left="0in" fo:padding-bottom="0.0138in" fo:padding-right="0in"/>
    </style:style>
    <style:style style:name="P472" style:parent-style-name="內文" style:family="paragraph">
      <style:paragraph-properties fo:margin-bottom="0in" fo:margin-left="0.018in">
        <style:tab-stops/>
      </style:paragraph-properties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069in solid #000000" style:writing-mode="lr-tb" fo:padding-top="0.0479in" fo:padding-left="0in" fo:padding-bottom="0.0138in" fo:padding-right="0in"/>
    </style:style>
    <style:style style:name="P47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476" style:family="table-row">
      <style:table-row-properties style:min-row-height="0.0111in"/>
    </style:style>
    <style:style style:name="TableCell47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478" style:parent-style-name="內文" style:family="paragraph">
      <style:paragraph-properties fo:text-align="center" fo:margin-bottom="0in"/>
    </style:style>
    <style:style style:name="T4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style:writing-mode="lr-tb" fo:padding-top="0.0479in" fo:padding-left="0in" fo:padding-bottom="0.0138in" fo:padding-right="0in"/>
    </style:style>
    <style:style style:name="P481" style:parent-style-name="內文" style:family="paragraph">
      <style:paragraph-properties fo:margin-bottom="0in" fo:margin-left="0.018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3" style:family="table-cell">
      <style:table-cell-properties fo:border="0.0069in solid #000000" style:writing-mode="lr-tb" fo:padding-top="0.0479in" fo:padding-left="0in" fo:padding-bottom="0.0138in" fo:padding-right="0in"/>
    </style:style>
    <style:style style:name="P484" style:parent-style-name="內文" style:family="paragraph">
      <style:paragraph-properties fo:margin-bottom="0in" fo:margin-left="0.018in">
        <style:tab-stops/>
      </style:paragraph-properties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style:writing-mode="lr-tb" fo:padding-top="0.0479in" fo:padding-left="0in" fo:padding-bottom="0.0138in" fo:padding-right="0in"/>
    </style:style>
    <style:style style:name="P487" style:parent-style-name="內文" style:family="paragraph">
      <style:paragraph-properties fo:margin-bottom="0in" fo:margin-left="0.018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89" style:family="table-cell">
      <style:table-cell-properties fo:border="0.0069in solid #000000" style:writing-mode="lr-tb" fo:padding-top="0.0479in" fo:padding-left="0in" fo:padding-bottom="0.0138in" fo:padding-right="0in"/>
    </style:style>
    <style:style style:name="P490" style:parent-style-name="內文" style:family="paragraph">
      <style:paragraph-properties fo:margin-bottom="0in" fo:margin-left="0.018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fo:padding-top="0.0479in" fo:padding-left="0in" fo:padding-bottom="0.0138in" fo:padding-right="0in"/>
    </style:style>
    <style:style style:name="P493" style:parent-style-name="內文" style:family="paragraph">
      <style:paragraph-properties fo:margin-bottom="0in" fo:margin-left="0.0284in">
        <style:tab-stops/>
      </style:paragraph-properties>
    </style:style>
    <style:style style:name="T4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5" style:family="table-cell">
      <style:table-cell-properties fo:border="0.0069in solid #000000" style:writing-mode="lr-tb" fo:padding-top="0.0479in" fo:padding-left="0in" fo:padding-bottom="0.0138in" fo:padding-right="0in"/>
    </style:style>
    <style:style style:name="P496" style:parent-style-name="內文" style:family="paragraph">
      <style:paragraph-properties fo:margin-bottom="0in" fo:margin-left="0.0201in">
        <style:tab-stops/>
      </style:paragraph-properties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0.0069in solid #000000" style:writing-mode="lr-tb" fo:padding-top="0.0479in" fo:padding-left="0in" fo:padding-bottom="0.0138in" fo:padding-right="0in"/>
    </style:style>
    <style:style style:name="P499" style:parent-style-name="內文" style:family="paragraph">
      <style:paragraph-properties fo:margin-bottom="0in" fo:margin-left="0.018in">
        <style:tab-stops/>
      </style:paragraph-properties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style:writing-mode="lr-tb" fo:padding-top="0.0479in" fo:padding-left="0in" fo:padding-bottom="0.0138in" fo:padding-right="0in"/>
    </style:style>
    <style:style style:name="P502" style:parent-style-name="內文" style:family="paragraph">
      <style:paragraph-properties fo:margin-bottom="0in" fo:margin-left="0.018in">
        <style:tab-stops/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style:writing-mode="lr-tb" fo:padding-top="0.0479in" fo:padding-left="0in" fo:padding-bottom="0.0138in" fo:padding-right="0in"/>
    </style:style>
    <style:style style:name="P50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08" style:parent-style-name="內文" style:family="paragraph">
      <style:paragraph-properties fo:text-align="center" fo:margin-bottom="0in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style:writing-mode="lr-tb" fo:padding-top="0.0479in" fo:padding-left="0in" fo:padding-bottom="0.0138in" fo:padding-right="0in"/>
    </style:style>
    <style:style style:name="P511" style:parent-style-name="內文" style:family="paragraph">
      <style:paragraph-properties fo:margin-bottom="0in" fo:margin-left="0.018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fo:padding-top="0.0479in" fo:padding-left="0in" fo:padding-bottom="0.0138in" fo:padding-right="0in"/>
    </style:style>
    <style:style style:name="P514" style:parent-style-name="內文" style:family="paragraph">
      <style:paragraph-properties fo:margin-bottom="0in" fo:margin-left="0.018in">
        <style:tab-stops/>
      </style:paragraph-properties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writing-mode="lr-tb" fo:padding-top="0.0479in" fo:padding-left="0in" fo:padding-bottom="0.0138in" fo:padding-right="0in"/>
    </style:style>
    <style:style style:name="P517" style:parent-style-name="內文" style:family="paragraph">
      <style:paragraph-properties fo:margin-bottom="0in" fo:margin-left="0.018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fo:padding-top="0.0479in" fo:padding-left="0in" fo:padding-bottom="0.0138in" fo:padding-right="0in"/>
    </style:style>
    <style:style style:name="P520" style:parent-style-name="內文" style:family="paragraph">
      <style:paragraph-properties fo:margin-bottom="0in" fo:margin-left="0.018in">
        <style:tab-stops/>
      </style:paragraph-properties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fo:padding-top="0.0479in" fo:padding-left="0in" fo:padding-bottom="0.0138in" fo:padding-right="0in"/>
    </style:style>
    <style:style style:name="P523" style:parent-style-name="內文" style:family="paragraph">
      <style:paragraph-properties fo:margin-bottom="0in" fo:margin-left="0.0284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25" style:family="table-cell">
      <style:table-cell-properties fo:border="0.0069in solid #000000" style:writing-mode="lr-tb" fo:padding-top="0.0479in" fo:padding-left="0in" fo:padding-bottom="0.0138in" fo:padding-right="0in"/>
    </style:style>
    <style:style style:name="P526" style:parent-style-name="內文" style:family="paragraph">
      <style:paragraph-properties fo:margin-bottom="0in" fo:margin-left="0.0201in">
        <style:tab-stops/>
      </style:paragraph-properties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28" style:family="table-cell">
      <style:table-cell-properties fo:border="0.0069in solid #000000" style:writing-mode="lr-tb" fo:padding-top="0.0479in" fo:padding-left="0in" fo:padding-bottom="0.0138in" fo:padding-right="0in"/>
    </style:style>
    <style:style style:name="P529" style:parent-style-name="內文" style:family="paragraph">
      <style:paragraph-properties fo:margin-bottom="0in" fo:margin-left="0.018in">
        <style:tab-stops/>
      </style:paragraph-properties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31" style:family="table-cell">
      <style:table-cell-properties fo:border="0.0069in solid #000000" style:writing-mode="lr-tb" fo:padding-top="0.0479in" fo:padding-left="0in" fo:padding-bottom="0.0138in" fo:padding-right="0in"/>
    </style:style>
    <style:style style:name="P532" style:parent-style-name="內文" style:family="paragraph">
      <style:paragraph-properties fo:margin-bottom="0in" fo:margin-left="0.018in">
        <style:tab-stops/>
      </style:paragraph-properties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="0.0069in solid #000000" style:writing-mode="lr-tb" fo:padding-top="0.0479in" fo:padding-left="0in" fo:padding-bottom="0.0138in" fo:padding-right="0in"/>
    </style:style>
    <style:style style:name="P53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536" style:family="table-row">
      <style:table-row-properties style:min-row-height="0.0111in"/>
    </style:style>
    <style:style style:name="TableCell53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38" style:parent-style-name="內文" style:family="paragraph">
      <style:paragraph-properties fo:text-align="center" fo:margin-bottom="0in"/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0" style:family="table-cell">
      <style:table-cell-properties fo:border="0.0069in solid #000000" style:writing-mode="lr-tb" fo:padding-top="0.0479in" fo:padding-left="0in" fo:padding-bottom="0.0138in" fo:padding-right="0in"/>
    </style:style>
    <style:style style:name="P541" style:parent-style-name="內文" style:family="paragraph">
      <style:paragraph-properties fo:margin-bottom="0in" fo:margin-left="0.018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69in solid #000000" style:writing-mode="lr-tb" fo:padding-top="0.0479in" fo:padding-left="0in" fo:padding-bottom="0.0138in" fo:padding-right="0in"/>
    </style:style>
    <style:style style:name="P544" style:parent-style-name="內文" style:family="paragraph">
      <style:paragraph-properties fo:margin-bottom="0in" fo:margin-left="0.018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6" style:family="table-cell">
      <style:table-cell-properties fo:border="0.0069in solid #000000" style:writing-mode="lr-tb" fo:padding-top="0.0479in" fo:padding-left="0in" fo:padding-bottom="0.0138in" fo:padding-right="0in"/>
    </style:style>
    <style:style style:name="P547" style:parent-style-name="內文" style:family="paragraph">
      <style:paragraph-properties fo:margin-bottom="0in" fo:margin-left="0.018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069in solid #000000" style:writing-mode="lr-tb" fo:padding-top="0.0479in" fo:padding-left="0in" fo:padding-bottom="0.0138in" fo:padding-right="0in"/>
    </style:style>
    <style:style style:name="P550" style:parent-style-name="內文" style:family="paragraph">
      <style:paragraph-properties fo:margin-bottom="0in" fo:margin-left="0.018in">
        <style:tab-stops/>
      </style:paragraph-properties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fo:padding-top="0.0479in" fo:padding-left="0in" fo:padding-bottom="0.0138in" fo:padding-right="0in"/>
    </style:style>
    <style:style style:name="P553" style:parent-style-name="內文" style:family="paragraph">
      <style:paragraph-properties fo:margin-bottom="0in" fo:margin-left="0.0284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55" style:family="table-cell">
      <style:table-cell-properties fo:border="0.0069in solid #000000" style:writing-mode="lr-tb" fo:padding-top="0.0479in" fo:padding-left="0in" fo:padding-bottom="0.0138in" fo:padding-right="0in"/>
    </style:style>
    <style:style style:name="P556" style:parent-style-name="內文" style:family="paragraph">
      <style:paragraph-properties fo:margin-bottom="0in" fo:margin-left="0.0201in">
        <style:tab-stops/>
      </style:paragraph-properties>
    </style:style>
    <style:style style:name="T5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58" style:family="table-cell">
      <style:table-cell-properties fo:border="0.0069in solid #000000" style:writing-mode="lr-tb" fo:padding-top="0.0479in" fo:padding-left="0in" fo:padding-bottom="0.0138in" fo:padding-right="0in"/>
    </style:style>
    <style:style style:name="P559" style:parent-style-name="內文" style:family="paragraph">
      <style:paragraph-properties fo:margin-bottom="0in" fo:margin-left="0.018in">
        <style:tab-stops/>
      </style:paragraph-properties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61" style:family="table-cell">
      <style:table-cell-properties fo:border="0.0069in solid #000000" style:writing-mode="lr-tb" fo:padding-top="0.0479in" fo:padding-left="0in" fo:padding-bottom="0.0138in" fo:padding-right="0in"/>
    </style:style>
    <style:style style:name="P562" style:parent-style-name="內文" style:family="paragraph">
      <style:paragraph-properties fo:margin-bottom="0in" fo:margin-left="0.018in">
        <style:tab-stops/>
      </style:paragraph-properties>
    </style:style>
    <style:style style:name="T5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64" style:family="table-cell">
      <style:table-cell-properties fo:border="0.0069in solid #000000" style:writing-mode="lr-tb" fo:padding-top="0.0479in" fo:padding-left="0in" fo:padding-bottom="0.0138in" fo:padding-right="0in"/>
    </style:style>
    <style:style style:name="P56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566" style:family="table-row">
      <style:table-row-properties style:min-row-height="0.0111in"/>
    </style:style>
    <style:style style:name="TableCell56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68" style:parent-style-name="內文" style:family="paragraph">
      <style:paragraph-properties fo:text-align="center" fo:margin-bottom="0in"/>
    </style:style>
    <style:style style:name="T5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0" style:family="table-cell">
      <style:table-cell-properties fo:border="0.0069in solid #000000" style:writing-mode="lr-tb" fo:padding-top="0.0479in" fo:padding-left="0in" fo:padding-bottom="0.0138in" fo:padding-right="0in"/>
    </style:style>
    <style:style style:name="P571" style:parent-style-name="內文" style:family="paragraph">
      <style:paragraph-properties fo:margin-bottom="0in" fo:margin-left="0.018in">
        <style:tab-stops/>
      </style:paragraph-properties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3" style:family="table-cell">
      <style:table-cell-properties fo:border="0.0069in solid #000000" style:writing-mode="lr-tb" fo:padding-top="0.0479in" fo:padding-left="0in" fo:padding-bottom="0.0138in" fo:padding-right="0in"/>
    </style:style>
    <style:style style:name="P574" style:parent-style-name="內文" style:family="paragraph">
      <style:paragraph-properties fo:margin-bottom="0in" fo:margin-left="0.018in">
        <style:tab-stops/>
      </style:paragraph-properties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6" style:family="table-cell">
      <style:table-cell-properties fo:border="0.0069in solid #000000" style:writing-mode="lr-tb" fo:padding-top="0.0479in" fo:padding-left="0in" fo:padding-bottom="0.0138in" fo:padding-right="0in"/>
    </style:style>
    <style:style style:name="P577" style:parent-style-name="內文" style:family="paragraph">
      <style:paragraph-properties fo:margin-bottom="0in" fo:margin-left="0.018in">
        <style:tab-stops/>
      </style:paragraph-properties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style:writing-mode="lr-tb" fo:padding-top="0.0479in" fo:padding-left="0in" fo:padding-bottom="0.0138in" fo:padding-right="0in"/>
    </style:style>
    <style:style style:name="P580" style:parent-style-name="內文" style:family="paragraph">
      <style:paragraph-properties fo:margin-bottom="0in" fo:margin-left="0.018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style:writing-mode="lr-tb" fo:padding-top="0.0479in" fo:padding-left="0in" fo:padding-bottom="0.0138in" fo:padding-right="0in"/>
    </style:style>
    <style:style style:name="P583" style:parent-style-name="內文" style:family="paragraph">
      <style:paragraph-properties fo:margin-bottom="0in" fo:margin-left="0.0284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writing-mode="lr-tb" fo:padding-top="0.0479in" fo:padding-left="0in" fo:padding-bottom="0.0138in" fo:padding-right="0in"/>
    </style:style>
    <style:style style:name="P586" style:parent-style-name="內文" style:family="paragraph">
      <style:paragraph-properties fo:margin-bottom="0in" fo:margin-left="0.0201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88" style:family="table-cell">
      <style:table-cell-properties fo:border="0.0069in solid #000000" style:writing-mode="lr-tb" fo:padding-top="0.0479in" fo:padding-left="0in" fo:padding-bottom="0.0138in" fo:padding-right="0in"/>
    </style:style>
    <style:style style:name="P589" style:parent-style-name="內文" style:family="paragraph">
      <style:paragraph-properties fo:margin-bottom="0in" fo:margin-left="0.018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fo:padding-top="0.0479in" fo:padding-left="0in" fo:padding-bottom="0.0138in" fo:padding-right="0in"/>
    </style:style>
    <style:style style:name="P592" style:parent-style-name="內文" style:family="paragraph">
      <style:paragraph-properties fo:margin-bottom="0in" fo:margin-left="0.018in">
        <style:tab-stops/>
      </style:paragraph-properties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.0479in" fo:padding-left="0in" fo:padding-bottom="0.0138in" fo:padding-right="0in"/>
    </style:style>
    <style:style style:name="P59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596" style:family="table-row">
      <style:table-row-properties style:min-row-height="0.0111in"/>
    </style:style>
    <style:style style:name="TableCell59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598" style:parent-style-name="內文" style:family="paragraph">
      <style:paragraph-properties fo:text-align="center" fo:margin-bottom="0in"/>
    </style:style>
    <style:style style:name="T59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0" style:family="table-cell">
      <style:table-cell-properties fo:border="0.0069in solid #000000" style:writing-mode="lr-tb" fo:padding-top="0.0479in" fo:padding-left="0in" fo:padding-bottom="0.0138in" fo:padding-right="0in"/>
    </style:style>
    <style:style style:name="P601" style:parent-style-name="內文" style:family="paragraph">
      <style:paragraph-properties fo:margin-bottom="0in" fo:margin-left="0.018in">
        <style:tab-stops/>
      </style:paragraph-properties>
    </style:style>
    <style:style style:name="T60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3" style:family="table-cell">
      <style:table-cell-properties fo:border="0.0069in solid #000000" style:writing-mode="lr-tb" fo:padding-top="0.0479in" fo:padding-left="0in" fo:padding-bottom="0.0138in" fo:padding-right="0in"/>
    </style:style>
    <style:style style:name="P604" style:parent-style-name="內文" style:family="paragraph">
      <style:paragraph-properties fo:margin-bottom="0in" fo:margin-left="0.018in">
        <style:tab-stops/>
      </style:paragraph-properties>
    </style:style>
    <style:style style:name="T6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6" style:family="table-cell">
      <style:table-cell-properties fo:border="0.0069in solid #000000" style:writing-mode="lr-tb" fo:padding-top="0.0479in" fo:padding-left="0in" fo:padding-bottom="0.0138in" fo:padding-right="0in"/>
    </style:style>
    <style:style style:name="P607" style:parent-style-name="內文" style:family="paragraph">
      <style:paragraph-properties fo:margin-bottom="0in" fo:margin-left="0.018in">
        <style:tab-stops/>
      </style:paragraph-properties>
    </style:style>
    <style:style style:name="T6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09" style:family="table-cell">
      <style:table-cell-properties fo:border="0.0069in solid #000000" style:writing-mode="lr-tb" fo:padding-top="0.0479in" fo:padding-left="0in" fo:padding-bottom="0.0138in" fo:padding-right="0in"/>
    </style:style>
    <style:style style:name="P610" style:parent-style-name="內文" style:family="paragraph">
      <style:paragraph-properties fo:margin-bottom="0in" fo:margin-left="0.018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12" style:family="table-cell">
      <style:table-cell-properties fo:border="0.0069in solid #000000" style:writing-mode="lr-tb" fo:padding-top="0.0479in" fo:padding-left="0in" fo:padding-bottom="0.0138in" fo:padding-right="0in"/>
    </style:style>
    <style:style style:name="P613" style:parent-style-name="內文" style:family="paragraph">
      <style:paragraph-properties fo:margin-bottom="0in" fo:margin-left="0.0284in">
        <style:tab-stops/>
      </style:paragraph-properties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15" style:family="table-cell">
      <style:table-cell-properties fo:border="0.0069in solid #000000" style:writing-mode="lr-tb" fo:padding-top="0.0479in" fo:padding-left="0in" fo:padding-bottom="0.0138in" fo:padding-right="0in"/>
    </style:style>
    <style:style style:name="P616" style:parent-style-name="內文" style:family="paragraph">
      <style:paragraph-properties fo:margin-bottom="0in" fo:margin-left="0.0201in">
        <style:tab-stops/>
      </style:paragraph-properties>
    </style:style>
    <style:style style:name="T6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069in solid #000000" style:writing-mode="lr-tb" fo:padding-top="0.0479in" fo:padding-left="0in" fo:padding-bottom="0.0138in" fo:padding-right="0in"/>
    </style:style>
    <style:style style:name="P619" style:parent-style-name="內文" style:family="paragraph">
      <style:paragraph-properties fo:margin-bottom="0in" fo:margin-left="0.018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21" style:family="table-cell">
      <style:table-cell-properties fo:border="0.0069in solid #000000" style:writing-mode="lr-tb" fo:padding-top="0.0479in" fo:padding-left="0in" fo:padding-bottom="0.0138in" fo:padding-right="0in"/>
    </style:style>
    <style:style style:name="P622" style:parent-style-name="內文" style:family="paragraph">
      <style:paragraph-properties fo:margin-bottom="0in" fo:margin-left="0.018in">
        <style:tab-stops/>
      </style:paragraph-properties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="0.0069in solid #000000" style:writing-mode="lr-tb" fo:padding-top="0.0479in" fo:padding-left="0in" fo:padding-bottom="0.0138in" fo:padding-right="0in"/>
    </style:style>
    <style:style style:name="P62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626" style:family="table-row">
      <style:table-row-properties style:min-row-height="0.0111in"/>
    </style:style>
    <style:style style:name="TableCell62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28" style:parent-style-name="內文" style:family="paragraph">
      <style:paragraph-properties fo:text-align="center" fo:margin-bottom="0in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30" style:family="table-cell">
      <style:table-cell-properties fo:border="0.0069in solid #000000" style:writing-mode="lr-tb" fo:padding-top="0.0479in" fo:padding-left="0in" fo:padding-bottom="0.0138in" fo:padding-right="0in"/>
    </style:style>
    <style:style style:name="P631" style:parent-style-name="內文" style:family="paragraph">
      <style:paragraph-properties fo:margin-bottom="0in" fo:margin-left="0.018in">
        <style:tab-stops/>
      </style:paragraph-properties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33" style:family="table-cell">
      <style:table-cell-properties fo:border="0.0069in solid #000000" style:writing-mode="lr-tb" fo:padding-top="0.0479in" fo:padding-left="0in" fo:padding-bottom="0.0138in" fo:padding-right="0in"/>
    </style:style>
    <style:style style:name="P634" style:parent-style-name="內文" style:family="paragraph">
      <style:paragraph-properties fo:margin-bottom="0in" fo:margin-left="0.018in">
        <style:tab-stops/>
      </style:paragraph-properties>
    </style:style>
    <style:style style:name="T6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36" style:family="table-cell">
      <style:table-cell-properties fo:border="0.0069in solid #000000" style:writing-mode="lr-tb" fo:padding-top="0.0479in" fo:padding-left="0in" fo:padding-bottom="0.0138in" fo:padding-right="0in"/>
    </style:style>
    <style:style style:name="P637" style:parent-style-name="內文" style:family="paragraph">
      <style:paragraph-properties fo:margin-bottom="0in" fo:margin-left="0.018in">
        <style:tab-stops/>
      </style:paragraph-properties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39" style:family="table-cell">
      <style:table-cell-properties fo:border="0.0069in solid #000000" style:writing-mode="lr-tb" fo:padding-top="0.0479in" fo:padding-left="0in" fo:padding-bottom="0.0138in" fo:padding-right="0in"/>
    </style:style>
    <style:style style:name="P640" style:parent-style-name="內文" style:family="paragraph">
      <style:paragraph-properties fo:margin-bottom="0in" fo:margin-left="0.018in">
        <style:tab-stops/>
      </style:paragraph-properties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fo:padding-top="0.0479in" fo:padding-left="0in" fo:padding-bottom="0.0138in" fo:padding-right="0in"/>
    </style:style>
    <style:style style:name="P643" style:parent-style-name="內文" style:family="paragraph">
      <style:paragraph-properties fo:margin-bottom="0in" fo:margin-left="0.0284in">
        <style:tab-stops/>
      </style:paragraph-properties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45" style:family="table-cell">
      <style:table-cell-properties fo:border="0.0069in solid #000000" style:writing-mode="lr-tb" fo:padding-top="0.0479in" fo:padding-left="0in" fo:padding-bottom="0.0138in" fo:padding-right="0in"/>
    </style:style>
    <style:style style:name="P646" style:parent-style-name="內文" style:family="paragraph">
      <style:paragraph-properties fo:margin-bottom="0in" fo:margin-left="0.0201in">
        <style:tab-stops/>
      </style:paragraph-properties>
    </style:style>
    <style:style style:name="T6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48" style:family="table-cell">
      <style:table-cell-properties fo:border="0.0069in solid #000000" style:writing-mode="lr-tb" fo:padding-top="0.0479in" fo:padding-left="0in" fo:padding-bottom="0.0138in" fo:padding-right="0in"/>
    </style:style>
    <style:style style:name="P649" style:parent-style-name="內文" style:family="paragraph">
      <style:paragraph-properties fo:margin-bottom="0in" fo:margin-left="0.018in">
        <style:tab-stops/>
      </style:paragraph-properties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fo:padding-top="0.0479in" fo:padding-left="0in" fo:padding-bottom="0.0138in" fo:padding-right="0in"/>
    </style:style>
    <style:style style:name="P652" style:parent-style-name="內文" style:family="paragraph">
      <style:paragraph-properties fo:margin-bottom="0in" fo:margin-left="0.018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54" style:family="table-cell">
      <style:table-cell-properties fo:border="0.0069in solid #000000" style:writing-mode="lr-tb" fo:padding-top="0.0479in" fo:padding-left="0in" fo:padding-bottom="0.0138in" fo:padding-right="0in"/>
    </style:style>
    <style:style style:name="P65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656" style:family="table-row">
      <style:table-row-properties style:min-row-height="0.0111in"/>
    </style:style>
    <style:style style:name="TableCell65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0" style:family="table-cell">
      <style:table-cell-properties fo:border="0.0069in solid #000000" style:writing-mode="lr-tb" fo:padding-top="0.0479in" fo:padding-left="0in" fo:padding-bottom="0.0138in" fo:padding-right="0in"/>
    </style:style>
    <style:style style:name="P661" style:parent-style-name="內文" style:family="paragraph">
      <style:paragraph-properties fo:margin-bottom="0in" fo:margin-left="0.018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3" style:family="table-cell">
      <style:table-cell-properties fo:border="0.0069in solid #000000" style:writing-mode="lr-tb" fo:padding-top="0.0479in" fo:padding-left="0in" fo:padding-bottom="0.0138in" fo:padding-right="0in"/>
    </style:style>
    <style:style style:name="P664" style:parent-style-name="內文" style:family="paragraph">
      <style:paragraph-properties fo:margin-bottom="0in" fo:margin-left="0.018in">
        <style:tab-stops/>
      </style:paragraph-properties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069in solid #000000" style:writing-mode="lr-tb" fo:padding-top="0.0479in" fo:padding-left="0in" fo:padding-bottom="0.0138in" fo:padding-right="0in"/>
    </style:style>
    <style:style style:name="P667" style:parent-style-name="內文" style:family="paragraph">
      <style:paragraph-properties fo:margin-bottom="0in" fo:margin-left="0.018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fo:padding-top="0.0479in" fo:padding-left="0in" fo:padding-bottom="0.0138in" fo:padding-right="0in"/>
    </style:style>
    <style:style style:name="P670" style:parent-style-name="內文" style:family="paragraph">
      <style:paragraph-properties fo:margin-bottom="0in" fo:margin-left="0.018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fo:padding-top="0.0479in" fo:padding-left="0in" fo:padding-bottom="0.0138in" fo:padding-right="0in"/>
    </style:style>
    <style:style style:name="P673" style:parent-style-name="內文" style:family="paragraph">
      <style:paragraph-properties fo:margin-bottom="0in" fo:margin-left="0.0284in">
        <style:tab-stops/>
      </style:paragraph-properties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75" style:family="table-cell">
      <style:table-cell-properties fo:border="0.0069in solid #000000" style:writing-mode="lr-tb" fo:padding-top="0.0479in" fo:padding-left="0in" fo:padding-bottom="0.0138in" fo:padding-right="0in"/>
    </style:style>
    <style:style style:name="P676" style:parent-style-name="內文" style:family="paragraph">
      <style:paragraph-properties fo:margin-bottom="0in" fo:margin-left="0.0201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78" style:family="table-cell">
      <style:table-cell-properties fo:border="0.0069in solid #000000" style:writing-mode="lr-tb" fo:padding-top="0.0479in" fo:padding-left="0in" fo:padding-bottom="0.0138in" fo:padding-right="0in"/>
    </style:style>
    <style:style style:name="P679" style:parent-style-name="內文" style:family="paragraph">
      <style:paragraph-properties fo:margin-bottom="0in" fo:margin-left="0.018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069in solid #000000" style:writing-mode="lr-tb" fo:padding-top="0.0479in" fo:padding-left="0in" fo:padding-bottom="0.0138in" fo:padding-right="0in"/>
    </style:style>
    <style:style style:name="P682" style:parent-style-name="內文" style:family="paragraph">
      <style:paragraph-properties fo:margin-bottom="0in" fo:margin-left="0.018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069in solid #000000" style:writing-mode="lr-tb" fo:padding-top="0.0479in" fo:padding-left="0in" fo:padding-bottom="0.0138in" fo:padding-right="0in"/>
    </style:style>
    <style:style style:name="P68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686" style:family="table-row">
      <style:table-row-properties style:min-row-height="0.0111in"/>
    </style:style>
    <style:style style:name="TableCell68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688" style:parent-style-name="內文" style:family="paragraph">
      <style:paragraph-properties fo:text-align="center" fo:margin-bottom="0in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90" style:family="table-cell">
      <style:table-cell-properties fo:border="0.0069in solid #000000" style:writing-mode="lr-tb" fo:padding-top="0.0479in" fo:padding-left="0in" fo:padding-bottom="0.0138in" fo:padding-right="0in"/>
    </style:style>
    <style:style style:name="P691" style:parent-style-name="內文" style:family="paragraph">
      <style:paragraph-properties fo:margin-bottom="0in" fo:margin-left="0.018in">
        <style:tab-stops/>
      </style:paragraph-properties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93" style:family="table-cell">
      <style:table-cell-properties fo:border="0.0069in solid #000000" style:writing-mode="lr-tb" fo:padding-top="0.0479in" fo:padding-left="0in" fo:padding-bottom="0.0138in" fo:padding-right="0in"/>
    </style:style>
    <style:style style:name="P694" style:parent-style-name="內文" style:family="paragraph">
      <style:paragraph-properties fo:margin-bottom="0in" fo:margin-left="0.018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96" style:family="table-cell">
      <style:table-cell-properties fo:border="0.0069in solid #000000" style:writing-mode="lr-tb" fo:padding-top="0.0479in" fo:padding-left="0in" fo:padding-bottom="0.0138in" fo:padding-right="0in"/>
    </style:style>
    <style:style style:name="P697" style:parent-style-name="內文" style:family="paragraph">
      <style:paragraph-properties fo:margin-bottom="0in" fo:margin-left="0.018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699" style:family="table-cell">
      <style:table-cell-properties fo:border="0.0069in solid #000000" style:writing-mode="lr-tb" fo:padding-top="0.0479in" fo:padding-left="0in" fo:padding-bottom="0.0138in" fo:padding-right="0in"/>
    </style:style>
    <style:style style:name="P700" style:parent-style-name="內文" style:family="paragraph">
      <style:paragraph-properties fo:margin-bottom="0in" fo:margin-left="0.018in">
        <style:tab-stops/>
      </style:paragraph-properties>
    </style:style>
    <style:style style:name="T7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02" style:family="table-cell">
      <style:table-cell-properties fo:border="0.0069in solid #000000" style:writing-mode="lr-tb" fo:padding-top="0.0479in" fo:padding-left="0in" fo:padding-bottom="0.0138in" fo:padding-right="0in"/>
    </style:style>
    <style:style style:name="P703" style:parent-style-name="內文" style:family="paragraph">
      <style:paragraph-properties fo:margin-bottom="0in" fo:margin-left="0.0284in">
        <style:tab-stops/>
      </style:paragraph-properties>
    </style:style>
    <style:style style:name="T7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05" style:family="table-cell">
      <style:table-cell-properties fo:border="0.0069in solid #000000" style:writing-mode="lr-tb" fo:padding-top="0.0479in" fo:padding-left="0in" fo:padding-bottom="0.0138in" fo:padding-right="0in"/>
    </style:style>
    <style:style style:name="P706" style:parent-style-name="內文" style:family="paragraph">
      <style:paragraph-properties fo:margin-bottom="0in" fo:margin-left="0.0201in">
        <style:tab-stops/>
      </style:paragraph-properties>
    </style:style>
    <style:style style:name="T7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08" style:family="table-cell">
      <style:table-cell-properties fo:border="0.0069in solid #000000" style:writing-mode="lr-tb" fo:padding-top="0.0479in" fo:padding-left="0in" fo:padding-bottom="0.0138in" fo:padding-right="0in"/>
    </style:style>
    <style:style style:name="P709" style:parent-style-name="內文" style:family="paragraph">
      <style:paragraph-properties fo:margin-bottom="0in" fo:margin-left="0.018in">
        <style:tab-stops/>
      </style:paragraph-properties>
    </style:style>
    <style:style style:name="T7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11" style:family="table-cell">
      <style:table-cell-properties fo:border="0.0069in solid #000000" style:writing-mode="lr-tb" fo:padding-top="0.0479in" fo:padding-left="0in" fo:padding-bottom="0.0138in" fo:padding-right="0in"/>
    </style:style>
    <style:style style:name="P712" style:parent-style-name="內文" style:family="paragraph">
      <style:paragraph-properties fo:margin-bottom="0in" fo:margin-left="0.018in">
        <style:tab-stops/>
      </style:paragraph-properties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14" style:family="table-cell">
      <style:table-cell-properties fo:border="0.0069in solid #000000" style:writing-mode="lr-tb" fo:padding-top="0.0479in" fo:padding-left="0in" fo:padding-bottom="0.0138in" fo:padding-right="0in"/>
    </style:style>
    <style:style style:name="P71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716" style:family="table-row">
      <style:table-row-properties style:min-row-height="0.0111in"/>
    </style:style>
    <style:style style:name="TableCell71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18" style:parent-style-name="內文" style:family="paragraph">
      <style:paragraph-properties fo:text-align="center" fo:margin-bottom="0in"/>
    </style:style>
    <style:style style:name="T7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069in solid #000000" style:writing-mode="lr-tb" fo:padding-top="0.0479in" fo:padding-left="0in" fo:padding-bottom="0.0138in" fo:padding-right="0in"/>
    </style:style>
    <style:style style:name="P721" style:parent-style-name="內文" style:family="paragraph">
      <style:paragraph-properties fo:margin-bottom="0in" fo:margin-left="0.018in">
        <style:tab-stops/>
      </style:paragraph-properties>
    </style:style>
    <style:style style:name="T7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.0479in" fo:padding-left="0in" fo:padding-bottom="0.0138in" fo:padding-right="0in"/>
    </style:style>
    <style:style style:name="P724" style:parent-style-name="內文" style:family="paragraph">
      <style:paragraph-properties fo:margin-bottom="0in" fo:margin-left="0.018in">
        <style:tab-stops/>
      </style:paragraph-properties>
    </style:style>
    <style:style style:name="T7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="0.0069in solid #000000" style:writing-mode="lr-tb" fo:padding-top="0.0479in" fo:padding-left="0in" fo:padding-bottom="0.0138in" fo:padding-right="0in"/>
    </style:style>
    <style:style style:name="P727" style:parent-style-name="內文" style:family="paragraph">
      <style:paragraph-properties fo:margin-bottom="0in" fo:margin-left="0.018in">
        <style:tab-stops/>
      </style:paragraph-properties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29" style:family="table-cell">
      <style:table-cell-properties fo:border="0.0069in solid #000000" style:writing-mode="lr-tb" fo:padding-top="0.0479in" fo:padding-left="0in" fo:padding-bottom="0.0138in" fo:padding-right="0in"/>
    </style:style>
    <style:style style:name="P730" style:parent-style-name="內文" style:family="paragraph">
      <style:paragraph-properties fo:margin-bottom="0in" fo:margin-left="0.018in">
        <style:tab-stops/>
      </style:paragraph-properties>
    </style:style>
    <style:style style:name="T7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="0.0069in solid #000000" style:writing-mode="lr-tb" fo:padding-top="0.0479in" fo:padding-left="0in" fo:padding-bottom="0.0138in" fo:padding-right="0in"/>
    </style:style>
    <style:style style:name="P733" style:parent-style-name="內文" style:family="paragraph">
      <style:paragraph-properties fo:margin-bottom="0in" fo:margin-left="0.0284in">
        <style:tab-stops/>
      </style:paragraph-properties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fo:padding-top="0.0479in" fo:padding-left="0in" fo:padding-bottom="0.0138in" fo:padding-right="0in"/>
    </style:style>
    <style:style style:name="P736" style:parent-style-name="內文" style:family="paragraph">
      <style:paragraph-properties fo:margin-bottom="0in" fo:margin-left="0.0201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38" style:family="table-cell">
      <style:table-cell-properties fo:border="0.0069in solid #000000" style:writing-mode="lr-tb" fo:padding-top="0.0479in" fo:padding-left="0in" fo:padding-bottom="0.0138in" fo:padding-right="0in"/>
    </style:style>
    <style:style style:name="P739" style:parent-style-name="內文" style:family="paragraph">
      <style:paragraph-properties fo:margin-bottom="0in" fo:margin-left="0.018in">
        <style:tab-stops/>
      </style:paragraph-properties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069in solid #000000" style:writing-mode="lr-tb" fo:padding-top="0.0479in" fo:padding-left="0in" fo:padding-bottom="0.0138in" fo:padding-right="0in"/>
    </style:style>
    <style:style style:name="P742" style:parent-style-name="內文" style:family="paragraph">
      <style:paragraph-properties fo:margin-bottom="0in" fo:margin-left="0.018in">
        <style:tab-stops/>
      </style:paragraph-properties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44" style:family="table-cell">
      <style:table-cell-properties fo:border="0.0069in solid #000000" style:writing-mode="lr-tb" fo:padding-top="0.0479in" fo:padding-left="0in" fo:padding-bottom="0.0138in" fo:padding-right="0in"/>
    </style:style>
    <style:style style:name="P74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746" style:family="table-row">
      <style:table-row-properties style:min-row-height="0.0111in"/>
    </style:style>
    <style:style style:name="TableCell74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48" style:parent-style-name="內文" style:family="paragraph">
      <style:paragraph-properties fo:text-align="center" fo:margin-bottom="0in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0" style:family="table-cell">
      <style:table-cell-properties fo:border="0.0069in solid #000000" style:writing-mode="lr-tb" fo:padding-top="0.0479in" fo:padding-left="0in" fo:padding-bottom="0.0138in" fo:padding-right="0in"/>
    </style:style>
    <style:style style:name="P751" style:parent-style-name="內文" style:family="paragraph">
      <style:paragraph-properties fo:margin-bottom="0in" fo:margin-left="0.018in">
        <style:tab-stops/>
      </style:paragraph-properties>
    </style:style>
    <style:style style:name="T7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3" style:family="table-cell">
      <style:table-cell-properties fo:border="0.0069in solid #000000" style:writing-mode="lr-tb" fo:padding-top="0.0479in" fo:padding-left="0in" fo:padding-bottom="0.0138in" fo:padding-right="0in"/>
    </style:style>
    <style:style style:name="P754" style:parent-style-name="內文" style:family="paragraph">
      <style:paragraph-properties fo:margin-bottom="0in" fo:margin-left="0.018in">
        <style:tab-stops/>
      </style:paragraph-properties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6" style:family="table-cell">
      <style:table-cell-properties fo:border="0.0069in solid #000000" style:writing-mode="lr-tb" fo:padding-top="0.0479in" fo:padding-left="0in" fo:padding-bottom="0.0138in" fo:padding-right="0in"/>
    </style:style>
    <style:style style:name="P757" style:parent-style-name="內文" style:family="paragraph">
      <style:paragraph-properties fo:margin-bottom="0in" fo:margin-left="0.018in">
        <style:tab-stops/>
      </style:paragraph-properties>
    </style:style>
    <style:style style:name="T7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59" style:family="table-cell">
      <style:table-cell-properties fo:border="0.0069in solid #000000" style:writing-mode="lr-tb" fo:padding-top="0.0479in" fo:padding-left="0in" fo:padding-bottom="0.0138in" fo:padding-right="0in"/>
    </style:style>
    <style:style style:name="P760" style:parent-style-name="內文" style:family="paragraph">
      <style:paragraph-properties fo:margin-bottom="0in" fo:margin-left="0.018in">
        <style:tab-stops/>
      </style:paragraph-properties>
    </style:style>
    <style:style style:name="T7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62" style:family="table-cell">
      <style:table-cell-properties fo:border="0.0069in solid #000000" style:writing-mode="lr-tb" fo:padding-top="0.0479in" fo:padding-left="0in" fo:padding-bottom="0.0138in" fo:padding-right="0in"/>
    </style:style>
    <style:style style:name="P763" style:parent-style-name="內文" style:family="paragraph">
      <style:paragraph-properties fo:margin-bottom="0in" fo:margin-left="0.0284in">
        <style:tab-stops/>
      </style:paragraph-properties>
    </style:style>
    <style:style style:name="T7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65" style:family="table-cell">
      <style:table-cell-properties fo:border="0.0069in solid #000000" style:writing-mode="lr-tb" fo:padding-top="0.0479in" fo:padding-left="0in" fo:padding-bottom="0.0138in" fo:padding-right="0in"/>
    </style:style>
    <style:style style:name="P766" style:parent-style-name="內文" style:family="paragraph">
      <style:paragraph-properties fo:margin-bottom="0in" fo:margin-left="0.0201in">
        <style:tab-stops/>
      </style:paragraph-properties>
    </style:style>
    <style:style style:name="T7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68" style:family="table-cell">
      <style:table-cell-properties fo:border="0.0069in solid #000000" style:writing-mode="lr-tb" fo:padding-top="0.0479in" fo:padding-left="0in" fo:padding-bottom="0.0138in" fo:padding-right="0in"/>
    </style:style>
    <style:style style:name="P769" style:parent-style-name="內文" style:family="paragraph">
      <style:paragraph-properties fo:margin-bottom="0in" fo:margin-left="0.018in">
        <style:tab-stops/>
      </style:paragraph-properties>
    </style:style>
    <style:style style:name="T7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069in solid #000000" style:writing-mode="lr-tb" fo:padding-top="0.0479in" fo:padding-left="0in" fo:padding-bottom="0.0138in" fo:padding-right="0in"/>
    </style:style>
    <style:style style:name="P772" style:parent-style-name="內文" style:family="paragraph">
      <style:paragraph-properties fo:margin-bottom="0in" fo:margin-left="0.018in">
        <style:tab-stops/>
      </style:paragraph-properties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74" style:family="table-cell">
      <style:table-cell-properties fo:border="0.0069in solid #000000" style:writing-mode="lr-tb" fo:padding-top="0.0479in" fo:padding-left="0in" fo:padding-bottom="0.0138in" fo:padding-right="0in"/>
    </style:style>
    <style:style style:name="P77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776" style:family="table-row">
      <style:table-row-properties style:min-row-height="0.0111in"/>
    </style:style>
    <style:style style:name="TableCell77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778" style:parent-style-name="內文" style:family="paragraph">
      <style:paragraph-properties fo:text-align="center" fo:margin-bottom="0in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0" style:family="table-cell">
      <style:table-cell-properties fo:border="0.0069in solid #000000" style:writing-mode="lr-tb" fo:padding-top="0.0479in" fo:padding-left="0in" fo:padding-bottom="0.0138in" fo:padding-right="0in"/>
    </style:style>
    <style:style style:name="P781" style:parent-style-name="內文" style:family="paragraph">
      <style:paragraph-properties fo:margin-bottom="0in" fo:margin-left="0.018in">
        <style:tab-stops/>
      </style:paragraph-properties>
    </style:style>
    <style:style style:name="T7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069in solid #000000" style:writing-mode="lr-tb" fo:padding-top="0.0479in" fo:padding-left="0in" fo:padding-bottom="0.0138in" fo:padding-right="0in"/>
    </style:style>
    <style:style style:name="P784" style:parent-style-name="內文" style:family="paragraph">
      <style:paragraph-properties fo:margin-bottom="0in" fo:margin-left="0.018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6" style:family="table-cell">
      <style:table-cell-properties fo:border="0.0069in solid #000000" style:writing-mode="lr-tb" fo:padding-top="0.0479in" fo:padding-left="0in" fo:padding-bottom="0.0138in" fo:padding-right="0in"/>
    </style:style>
    <style:style style:name="P787" style:parent-style-name="內文" style:family="paragraph">
      <style:paragraph-properties fo:margin-bottom="0in" fo:margin-left="0.018in">
        <style:tab-stops/>
      </style:paragraph-properties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89" style:family="table-cell">
      <style:table-cell-properties fo:border="0.0069in solid #000000" style:writing-mode="lr-tb" fo:padding-top="0.0479in" fo:padding-left="0in" fo:padding-bottom="0.0138in" fo:padding-right="0in"/>
    </style:style>
    <style:style style:name="P790" style:parent-style-name="內文" style:family="paragraph">
      <style:paragraph-properties fo:margin-bottom="0in" fo:margin-left="0.018in">
        <style:tab-stops/>
      </style:paragraph-properties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92" style:family="table-cell">
      <style:table-cell-properties fo:border="0.0069in solid #000000" style:writing-mode="lr-tb" fo:padding-top="0.0479in" fo:padding-left="0in" fo:padding-bottom="0.0138in" fo:padding-right="0in"/>
    </style:style>
    <style:style style:name="P793" style:parent-style-name="內文" style:family="paragraph">
      <style:paragraph-properties fo:margin-bottom="0in" fo:margin-left="0.0284in">
        <style:tab-stops/>
      </style:paragraph-properties>
    </style:style>
    <style:style style:name="T7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95" style:family="table-cell">
      <style:table-cell-properties fo:border="0.0069in solid #000000" style:writing-mode="lr-tb" fo:padding-top="0.0479in" fo:padding-left="0in" fo:padding-bottom="0.0138in" fo:padding-right="0in"/>
    </style:style>
    <style:style style:name="P796" style:parent-style-name="內文" style:family="paragraph">
      <style:paragraph-properties fo:margin-bottom="0in" fo:margin-left="0.0201in">
        <style:tab-stops/>
      </style:paragraph-properties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798" style:family="table-cell">
      <style:table-cell-properties fo:border="0.0069in solid #000000" style:writing-mode="lr-tb" fo:padding-top="0.0479in" fo:padding-left="0in" fo:padding-bottom="0.0138in" fo:padding-right="0in"/>
    </style:style>
    <style:style style:name="P799" style:parent-style-name="內文" style:family="paragraph">
      <style:paragraph-properties fo:margin-bottom="0in" fo:margin-left="0.018in">
        <style:tab-stops/>
      </style:paragraph-properties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01" style:family="table-cell">
      <style:table-cell-properties fo:border="0.0069in solid #000000" style:writing-mode="lr-tb" fo:padding-top="0.0479in" fo:padding-left="0in" fo:padding-bottom="0.0138in" fo:padding-right="0in"/>
    </style:style>
    <style:style style:name="P802" style:parent-style-name="內文" style:family="paragraph">
      <style:paragraph-properties fo:margin-bottom="0in" fo:margin-left="0.018in">
        <style:tab-stops/>
      </style:paragraph-properties>
    </style:style>
    <style:style style:name="T8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04" style:family="table-cell">
      <style:table-cell-properties fo:border="0.0069in solid #000000" style:writing-mode="lr-tb" fo:padding-top="0.0479in" fo:padding-left="0in" fo:padding-bottom="0.0138in" fo:padding-right="0in"/>
    </style:style>
    <style:style style:name="P80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806" style:family="table-row">
      <style:table-row-properties style:min-row-height="0.0111in"/>
    </style:style>
    <style:style style:name="TableCell80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08" style:parent-style-name="內文" style:family="paragraph">
      <style:paragraph-properties fo:text-align="center" fo:margin-bottom="0in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10" style:family="table-cell">
      <style:table-cell-properties fo:border="0.0069in solid #000000" style:writing-mode="lr-tb" fo:padding-top="0.0479in" fo:padding-left="0in" fo:padding-bottom="0.0138in" fo:padding-right="0in"/>
    </style:style>
    <style:style style:name="P811" style:parent-style-name="內文" style:family="paragraph">
      <style:paragraph-properties fo:margin-bottom="0in" fo:margin-left="0.018in">
        <style:tab-stops/>
      </style:paragraph-properties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13" style:family="table-cell">
      <style:table-cell-properties fo:border="0.0069in solid #000000" style:writing-mode="lr-tb" fo:padding-top="0.0479in" fo:padding-left="0in" fo:padding-bottom="0.0138in" fo:padding-right="0in"/>
    </style:style>
    <style:style style:name="P814" style:parent-style-name="內文" style:family="paragraph">
      <style:paragraph-properties fo:margin-bottom="0in" fo:margin-left="0.018in">
        <style:tab-stops/>
      </style:paragraph-properties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16" style:family="table-cell">
      <style:table-cell-properties fo:border="0.0069in solid #000000" style:writing-mode="lr-tb" fo:padding-top="0.0479in" fo:padding-left="0in" fo:padding-bottom="0.0138in" fo:padding-right="0in"/>
    </style:style>
    <style:style style:name="P817" style:parent-style-name="內文" style:family="paragraph">
      <style:paragraph-properties fo:margin-bottom="0in" fo:margin-left="0.018in">
        <style:tab-stops/>
      </style:paragraph-properties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19" style:family="table-cell">
      <style:table-cell-properties fo:border="0.0069in solid #000000" style:writing-mode="lr-tb" fo:padding-top="0.0479in" fo:padding-left="0in" fo:padding-bottom="0.0138in" fo:padding-right="0in"/>
    </style:style>
    <style:style style:name="P820" style:parent-style-name="內文" style:family="paragraph">
      <style:paragraph-properties fo:margin-bottom="0in" fo:margin-left="0.018in">
        <style:tab-stops/>
      </style:paragraph-properties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22" style:family="table-cell">
      <style:table-cell-properties fo:border="0.0069in solid #000000" style:writing-mode="lr-tb" fo:padding-top="0.0479in" fo:padding-left="0in" fo:padding-bottom="0.0138in" fo:padding-right="0in"/>
    </style:style>
    <style:style style:name="P823" style:parent-style-name="內文" style:family="paragraph">
      <style:paragraph-properties fo:margin-bottom="0in" fo:margin-left="0.0284in">
        <style:tab-stops/>
      </style:paragraph-properties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25" style:family="table-cell">
      <style:table-cell-properties fo:border="0.0069in solid #000000" style:writing-mode="lr-tb" fo:padding-top="0.0479in" fo:padding-left="0in" fo:padding-bottom="0.0138in" fo:padding-right="0in"/>
    </style:style>
    <style:style style:name="P826" style:parent-style-name="內文" style:family="paragraph">
      <style:paragraph-properties fo:margin-bottom="0in" fo:margin-left="0.0201in">
        <style:tab-stops/>
      </style:paragraph-properties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28" style:family="table-cell">
      <style:table-cell-properties fo:border="0.0069in solid #000000" style:writing-mode="lr-tb" fo:padding-top="0.0479in" fo:padding-left="0in" fo:padding-bottom="0.0138in" fo:padding-right="0in"/>
    </style:style>
    <style:style style:name="P829" style:parent-style-name="內文" style:family="paragraph">
      <style:paragraph-properties fo:margin-bottom="0in" fo:margin-left="0.018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31" style:family="table-cell">
      <style:table-cell-properties fo:border="0.0069in solid #000000" style:writing-mode="lr-tb" fo:padding-top="0.0479in" fo:padding-left="0in" fo:padding-bottom="0.0138in" fo:padding-right="0in"/>
    </style:style>
    <style:style style:name="P832" style:parent-style-name="內文" style:family="paragraph">
      <style:paragraph-properties fo:margin-bottom="0in" fo:margin-left="0.018in">
        <style:tab-stops/>
      </style:paragraph-properties>
    </style:style>
    <style:style style:name="T8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34" style:family="table-cell">
      <style:table-cell-properties fo:border="0.0069in solid #000000" style:writing-mode="lr-tb" fo:padding-top="0.0479in" fo:padding-left="0in" fo:padding-bottom="0.0138in" fo:padding-right="0in"/>
    </style:style>
    <style:style style:name="P83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836" style:family="table-row">
      <style:table-row-properties style:min-row-height="0.0111in"/>
    </style:style>
    <style:style style:name="TableCell83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38" style:parent-style-name="內文" style:family="paragraph">
      <style:paragraph-properties fo:text-align="center" fo:margin-bottom="0in"/>
    </style:style>
    <style:style style:name="T83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40" style:family="table-cell">
      <style:table-cell-properties fo:border="0.0069in solid #000000" style:writing-mode="lr-tb" fo:padding-top="0.0479in" fo:padding-left="0in" fo:padding-bottom="0.0138in" fo:padding-right="0in"/>
    </style:style>
    <style:style style:name="P841" style:parent-style-name="內文" style:family="paragraph">
      <style:paragraph-properties fo:margin-bottom="0in" fo:margin-left="0.018in">
        <style:tab-stops/>
      </style:paragraph-properties>
    </style:style>
    <style:style style:name="T8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fo:padding-top="0.0479in" fo:padding-left="0in" fo:padding-bottom="0.0138in" fo:padding-right="0in"/>
    </style:style>
    <style:style style:name="P844" style:parent-style-name="內文" style:family="paragraph">
      <style:paragraph-properties fo:margin-bottom="0in" fo:margin-left="0.018in">
        <style:tab-stops/>
      </style:paragraph-properties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0479in" fo:padding-left="0in" fo:padding-bottom="0.0138in" fo:padding-right="0in"/>
    </style:style>
    <style:style style:name="P847" style:parent-style-name="內文" style:family="paragraph">
      <style:paragraph-properties fo:margin-bottom="0in" fo:margin-left="0.018in">
        <style:tab-stops/>
      </style:paragraph-properties>
    </style:style>
    <style:style style:name="T8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fo:padding-top="0.0479in" fo:padding-left="0in" fo:padding-bottom="0.0138in" fo:padding-right="0in"/>
    </style:style>
    <style:style style:name="P850" style:parent-style-name="內文" style:family="paragraph">
      <style:paragraph-properties fo:margin-bottom="0in" fo:margin-left="0.018in">
        <style:tab-stops/>
      </style:paragraph-properties>
    </style:style>
    <style:style style:name="T8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52" style:family="table-cell">
      <style:table-cell-properties fo:border="0.0069in solid #000000" style:writing-mode="lr-tb" fo:padding-top="0.0479in" fo:padding-left="0in" fo:padding-bottom="0.0138in" fo:padding-right="0in"/>
    </style:style>
    <style:style style:name="P853" style:parent-style-name="內文" style:family="paragraph">
      <style:paragraph-properties fo:margin-bottom="0in" fo:margin-left="0.0284in">
        <style:tab-stops/>
      </style:paragraph-properties>
    </style:style>
    <style:style style:name="T8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55" style:family="table-cell">
      <style:table-cell-properties fo:border="0.0069in solid #000000" style:writing-mode="lr-tb" fo:padding-top="0.0479in" fo:padding-left="0in" fo:padding-bottom="0.0138in" fo:padding-right="0in"/>
    </style:style>
    <style:style style:name="P856" style:parent-style-name="內文" style:family="paragraph">
      <style:paragraph-properties fo:margin-bottom="0in" fo:margin-left="0.0201in">
        <style:tab-stops/>
      </style:paragraph-properties>
    </style:style>
    <style:style style:name="T8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58" style:family="table-cell">
      <style:table-cell-properties fo:border="0.0069in solid #000000" style:writing-mode="lr-tb" fo:padding-top="0.0479in" fo:padding-left="0in" fo:padding-bottom="0.0138in" fo:padding-right="0in"/>
    </style:style>
    <style:style style:name="P859" style:parent-style-name="內文" style:family="paragraph">
      <style:paragraph-properties fo:margin-bottom="0in" fo:margin-left="0.018in">
        <style:tab-stops/>
      </style:paragraph-properties>
    </style:style>
    <style:style style:name="T8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61" style:family="table-cell">
      <style:table-cell-properties fo:border="0.0069in solid #000000" style:writing-mode="lr-tb" fo:padding-top="0.0479in" fo:padding-left="0in" fo:padding-bottom="0.0138in" fo:padding-right="0in"/>
    </style:style>
    <style:style style:name="P862" style:parent-style-name="內文" style:family="paragraph">
      <style:paragraph-properties fo:margin-bottom="0in" fo:margin-left="0.018in">
        <style:tab-stops/>
      </style:paragraph-properties>
    </style:style>
    <style:style style:name="T8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fo:padding-top="0.0479in" fo:padding-left="0in" fo:padding-bottom="0.0138in" fo:padding-right="0in"/>
    </style:style>
    <style:style style:name="P86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866" style:family="table-row">
      <style:table-row-properties style:min-row-height="0.0111in"/>
    </style:style>
    <style:style style:name="TableCell86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68" style:parent-style-name="內文" style:family="paragraph">
      <style:paragraph-properties fo:text-align="center" fo:margin-bottom="0in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0" style:family="table-cell">
      <style:table-cell-properties fo:border="0.0069in solid #000000" style:writing-mode="lr-tb" fo:padding-top="0.0479in" fo:padding-left="0in" fo:padding-bottom="0.0138in" fo:padding-right="0in"/>
    </style:style>
    <style:style style:name="P871" style:parent-style-name="內文" style:family="paragraph">
      <style:paragraph-properties fo:margin-bottom="0in" fo:margin-left="0.018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3" style:family="table-cell">
      <style:table-cell-properties fo:border="0.0069in solid #000000" style:writing-mode="lr-tb" fo:padding-top="0.0479in" fo:padding-left="0in" fo:padding-bottom="0.0138in" fo:padding-right="0in"/>
    </style:style>
    <style:style style:name="P874" style:parent-style-name="內文" style:family="paragraph">
      <style:paragraph-properties fo:margin-bottom="0in" fo:margin-left="0.018in">
        <style:tab-stops/>
      </style:paragraph-properties>
    </style:style>
    <style:style style:name="T87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6" style:family="table-cell">
      <style:table-cell-properties fo:border="0.0069in solid #000000" style:writing-mode="lr-tb" fo:padding-top="0.0479in" fo:padding-left="0in" fo:padding-bottom="0.0138in" fo:padding-right="0in"/>
    </style:style>
    <style:style style:name="P877" style:parent-style-name="內文" style:family="paragraph">
      <style:paragraph-properties fo:margin-bottom="0in" fo:margin-left="0.018in">
        <style:tab-stops/>
      </style:paragraph-properties>
    </style:style>
    <style:style style:name="T8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69in solid #000000" style:writing-mode="lr-tb" fo:padding-top="0.0479in" fo:padding-left="0in" fo:padding-bottom="0.0138in" fo:padding-right="0in"/>
    </style:style>
    <style:style style:name="P880" style:parent-style-name="內文" style:family="paragraph">
      <style:paragraph-properties fo:margin-bottom="0in" fo:margin-left="0.018in">
        <style:tab-stops/>
      </style:paragraph-properties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2" style:family="table-cell">
      <style:table-cell-properties fo:border="0.0069in solid #000000" style:writing-mode="lr-tb" fo:padding-top="0.0479in" fo:padding-left="0in" fo:padding-bottom="0.0138in" fo:padding-right="0in"/>
    </style:style>
    <style:style style:name="P883" style:parent-style-name="內文" style:family="paragraph">
      <style:paragraph-properties fo:margin-bottom="0in" fo:margin-left="0.0284in">
        <style:tab-stops/>
      </style:paragraph-properties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5" style:family="table-cell">
      <style:table-cell-properties fo:border="0.0069in solid #000000" style:writing-mode="lr-tb" fo:padding-top="0.0479in" fo:padding-left="0in" fo:padding-bottom="0.0138in" fo:padding-right="0in"/>
    </style:style>
    <style:style style:name="P886" style:parent-style-name="內文" style:family="paragraph">
      <style:paragraph-properties fo:margin-bottom="0in" fo:margin-left="0.0201in">
        <style:tab-stops/>
      </style:paragraph-properties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88" style:family="table-cell">
      <style:table-cell-properties fo:border="0.0069in solid #000000" style:writing-mode="lr-tb" fo:padding-top="0.0479in" fo:padding-left="0in" fo:padding-bottom="0.0138in" fo:padding-right="0in"/>
    </style:style>
    <style:style style:name="P889" style:parent-style-name="內文" style:family="paragraph">
      <style:paragraph-properties fo:margin-bottom="0in" fo:margin-left="0.018in">
        <style:tab-stops/>
      </style:paragraph-properties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91" style:family="table-cell">
      <style:table-cell-properties fo:border="0.0069in solid #000000" style:writing-mode="lr-tb" fo:padding-top="0.0479in" fo:padding-left="0in" fo:padding-bottom="0.0138in" fo:padding-right="0in"/>
    </style:style>
    <style:style style:name="P892" style:parent-style-name="內文" style:family="paragraph">
      <style:paragraph-properties fo:margin-bottom="0in" fo:margin-left="0.018in">
        <style:tab-stops/>
      </style:paragraph-properties>
    </style:style>
    <style:style style:name="T8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894" style:family="table-cell">
      <style:table-cell-properties fo:border="0.0069in solid #000000" style:writing-mode="lr-tb" fo:padding-top="0.0479in" fo:padding-left="0in" fo:padding-bottom="0.0138in" fo:padding-right="0in"/>
    </style:style>
    <style:style style:name="P89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896" style:family="table-row">
      <style:table-row-properties style:min-row-height="0.0111in"/>
    </style:style>
    <style:style style:name="TableCell89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898" style:parent-style-name="內文" style:family="paragraph">
      <style:paragraph-properties fo:text-align="center" fo:margin-bottom="0in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00" style:family="table-cell">
      <style:table-cell-properties fo:border="0.0069in solid #000000" style:writing-mode="lr-tb" fo:padding-top="0.0479in" fo:padding-left="0in" fo:padding-bottom="0.0138in" fo:padding-right="0in"/>
    </style:style>
    <style:style style:name="P901" style:parent-style-name="內文" style:family="paragraph">
      <style:paragraph-properties fo:margin-bottom="0in" fo:margin-left="0.018in">
        <style:tab-stops/>
      </style:paragraph-properties>
    </style:style>
    <style:style style:name="T90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03" style:family="table-cell">
      <style:table-cell-properties fo:border="0.0069in solid #000000" style:writing-mode="lr-tb" fo:padding-top="0.0479in" fo:padding-left="0in" fo:padding-bottom="0.0138in" fo:padding-right="0in"/>
    </style:style>
    <style:style style:name="P904" style:parent-style-name="內文" style:family="paragraph">
      <style:paragraph-properties fo:margin-bottom="0in" fo:margin-left="0.018in">
        <style:tab-stops/>
      </style:paragraph-properties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06" style:family="table-cell">
      <style:table-cell-properties fo:border="0.0069in solid #000000" style:writing-mode="lr-tb" fo:padding-top="0.0479in" fo:padding-left="0in" fo:padding-bottom="0.0138in" fo:padding-right="0in"/>
    </style:style>
    <style:style style:name="P907" style:parent-style-name="內文" style:family="paragraph">
      <style:paragraph-properties fo:margin-bottom="0in" fo:margin-left="0.018in">
        <style:tab-stops/>
      </style:paragraph-properties>
    </style:style>
    <style:style style:name="T90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09" style:family="table-cell">
      <style:table-cell-properties fo:border="0.0069in solid #000000" style:writing-mode="lr-tb" fo:padding-top="0.0479in" fo:padding-left="0in" fo:padding-bottom="0.0138in" fo:padding-right="0in"/>
    </style:style>
    <style:style style:name="P910" style:parent-style-name="內文" style:family="paragraph">
      <style:paragraph-properties fo:margin-bottom="0in" fo:margin-left="0.018in">
        <style:tab-stops/>
      </style:paragraph-properties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.0479in" fo:padding-left="0in" fo:padding-bottom="0.0138in" fo:padding-right="0in"/>
    </style:style>
    <style:style style:name="P913" style:parent-style-name="內文" style:family="paragraph">
      <style:paragraph-properties fo:margin-bottom="0in" fo:margin-left="0.0284in">
        <style:tab-stops/>
      </style:paragraph-properties>
    </style:style>
    <style:style style:name="T9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15" style:family="table-cell">
      <style:table-cell-properties fo:border="0.0069in solid #000000" style:writing-mode="lr-tb" fo:padding-top="0.0479in" fo:padding-left="0in" fo:padding-bottom="0.0138in" fo:padding-right="0in"/>
    </style:style>
    <style:style style:name="P916" style:parent-style-name="內文" style:family="paragraph">
      <style:paragraph-properties fo:margin-bottom="0in" fo:margin-left="0.0201in">
        <style:tab-stops/>
      </style:paragraph-properties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18" style:family="table-cell">
      <style:table-cell-properties fo:border="0.0069in solid #000000" style:writing-mode="lr-tb" fo:padding-top="0.0479in" fo:padding-left="0in" fo:padding-bottom="0.0138in" fo:padding-right="0in"/>
    </style:style>
    <style:style style:name="P919" style:parent-style-name="內文" style:family="paragraph">
      <style:paragraph-properties fo:margin-bottom="0in" fo:margin-left="0.018in">
        <style:tab-stops/>
      </style:paragraph-properties>
    </style:style>
    <style:style style:name="T9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21" style:family="table-cell">
      <style:table-cell-properties fo:border="0.0069in solid #000000" style:writing-mode="lr-tb" fo:padding-top="0.0479in" fo:padding-left="0in" fo:padding-bottom="0.0138in" fo:padding-right="0in"/>
    </style:style>
    <style:style style:name="P922" style:parent-style-name="內文" style:family="paragraph">
      <style:paragraph-properties fo:margin-bottom="0in" fo:margin-left="0.018in">
        <style:tab-stops/>
      </style:paragraph-properties>
    </style:style>
    <style:style style:name="T9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24" style:family="table-cell">
      <style:table-cell-properties fo:border="0.0069in solid #000000" style:writing-mode="lr-tb" fo:padding-top="0.0479in" fo:padding-left="0in" fo:padding-bottom="0.0138in" fo:padding-right="0in"/>
    </style:style>
    <style:style style:name="P92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926" style:family="table-row">
      <style:table-row-properties style:min-row-height="0.0111in"/>
    </style:style>
    <style:style style:name="TableCell92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928" style:parent-style-name="內文" style:family="paragraph">
      <style:paragraph-properties fo:text-align="center" fo:margin-bottom="0in"/>
    </style:style>
    <style:style style:name="T9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0" style:family="table-cell">
      <style:table-cell-properties fo:border="0.0069in solid #000000" style:writing-mode="lr-tb" fo:padding-top="0.0479in" fo:padding-left="0in" fo:padding-bottom="0.0138in" fo:padding-right="0in"/>
    </style:style>
    <style:style style:name="P931" style:parent-style-name="內文" style:family="paragraph">
      <style:paragraph-properties fo:margin-bottom="0in" fo:margin-left="0.018in">
        <style:tab-stops/>
      </style:paragraph-properties>
    </style:style>
    <style:style style:name="T9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fo:padding-top="0.0479in" fo:padding-left="0in" fo:padding-bottom="0.0138in" fo:padding-right="0in"/>
    </style:style>
    <style:style style:name="P934" style:parent-style-name="內文" style:family="paragraph">
      <style:paragraph-properties fo:margin-bottom="0in" fo:margin-left="0.018in">
        <style:tab-stops/>
      </style:paragraph-properties>
    </style:style>
    <style:style style:name="T9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6" style:family="table-cell">
      <style:table-cell-properties fo:border="0.0069in solid #000000" style:writing-mode="lr-tb" fo:padding-top="0.0479in" fo:padding-left="0in" fo:padding-bottom="0.0138in" fo:padding-right="0in"/>
    </style:style>
    <style:style style:name="P937" style:parent-style-name="內文" style:family="paragraph">
      <style:paragraph-properties fo:margin-bottom="0in" fo:margin-left="0.018in">
        <style:tab-stops/>
      </style:paragraph-properties>
    </style:style>
    <style:style style:name="T9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.0479in" fo:padding-left="0in" fo:padding-bottom="0.0138in" fo:padding-right="0in"/>
    </style:style>
    <style:style style:name="P940" style:parent-style-name="內文" style:family="paragraph">
      <style:paragraph-properties fo:margin-bottom="0in" fo:margin-left="0.018in">
        <style:tab-stops/>
      </style:paragraph-properties>
    </style:style>
    <style:style style:name="T9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42" style:family="table-cell">
      <style:table-cell-properties fo:border="0.0069in solid #000000" style:writing-mode="lr-tb" fo:padding-top="0.0479in" fo:padding-left="0in" fo:padding-bottom="0.0138in" fo:padding-right="0in"/>
    </style:style>
    <style:style style:name="P943" style:parent-style-name="內文" style:family="paragraph">
      <style:paragraph-properties fo:margin-bottom="0in" fo:margin-left="0.0284in">
        <style:tab-stops/>
      </style:paragraph-properties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45" style:family="table-cell">
      <style:table-cell-properties fo:border="0.0069in solid #000000" style:writing-mode="lr-tb" fo:padding-top="0.0479in" fo:padding-left="0in" fo:padding-bottom="0.0138in" fo:padding-right="0in"/>
    </style:style>
    <style:style style:name="P946" style:parent-style-name="內文" style:family="paragraph">
      <style:paragraph-properties fo:margin-bottom="0in" fo:margin-left="0.0201in">
        <style:tab-stops/>
      </style:paragraph-properties>
    </style:style>
    <style:style style:name="T9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48" style:family="table-cell">
      <style:table-cell-properties fo:border="0.0069in solid #000000" style:writing-mode="lr-tb" fo:padding-top="0.0479in" fo:padding-left="0in" fo:padding-bottom="0.0138in" fo:padding-right="0in"/>
    </style:style>
    <style:style style:name="P949" style:parent-style-name="內文" style:family="paragraph">
      <style:paragraph-properties fo:margin-bottom="0in" fo:margin-left="0.018in">
        <style:tab-stops/>
      </style:paragraph-properties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51" style:family="table-cell">
      <style:table-cell-properties fo:border="0.0069in solid #000000" style:writing-mode="lr-tb" fo:padding-top="0.0479in" fo:padding-left="0in" fo:padding-bottom="0.0138in" fo:padding-right="0in"/>
    </style:style>
    <style:style style:name="P952" style:parent-style-name="內文" style:family="paragraph">
      <style:paragraph-properties fo:margin-bottom="0in" fo:margin-left="0.018in">
        <style:tab-stops/>
      </style:paragraph-properties>
    </style:style>
    <style:style style:name="T9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54" style:family="table-cell">
      <style:table-cell-properties fo:border="0.0069in solid #000000" style:writing-mode="lr-tb" fo:padding-top="0.0479in" fo:padding-left="0in" fo:padding-bottom="0.0138in" fo:padding-right="0in"/>
    </style:style>
    <style:style style:name="P95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956" style:family="table-row">
      <style:table-row-properties style:min-row-height="0.0111in"/>
    </style:style>
    <style:style style:name="TableCell95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958" style:parent-style-name="內文" style:family="paragraph">
      <style:paragraph-properties fo:text-align="center" fo:margin-bottom="0in"/>
    </style:style>
    <style:style style:name="T9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60" style:family="table-cell">
      <style:table-cell-properties fo:border="0.0069in solid #000000" style:writing-mode="lr-tb" fo:padding-top="0.0479in" fo:padding-left="0in" fo:padding-bottom="0.0138in" fo:padding-right="0in"/>
    </style:style>
    <style:style style:name="P961" style:parent-style-name="內文" style:family="paragraph">
      <style:paragraph-properties fo:margin-bottom="0in" fo:margin-left="0.018in">
        <style:tab-stops/>
      </style:paragraph-properties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63" style:family="table-cell">
      <style:table-cell-properties fo:border="0.0069in solid #000000" style:writing-mode="lr-tb" fo:padding-top="0.0479in" fo:padding-left="0in" fo:padding-bottom="0.0138in" fo:padding-right="0in"/>
    </style:style>
    <style:style style:name="P964" style:parent-style-name="內文" style:family="paragraph">
      <style:paragraph-properties fo:margin-bottom="0in" fo:margin-left="0.018in">
        <style:tab-stops/>
      </style:paragraph-properties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66" style:family="table-cell">
      <style:table-cell-properties fo:border="0.0069in solid #000000" style:writing-mode="lr-tb" fo:padding-top="0.0479in" fo:padding-left="0in" fo:padding-bottom="0.0138in" fo:padding-right="0in"/>
    </style:style>
    <style:style style:name="P967" style:parent-style-name="內文" style:family="paragraph">
      <style:paragraph-properties fo:margin-bottom="0in" fo:margin-left="0.018in">
        <style:tab-stops/>
      </style:paragraph-properties>
    </style:style>
    <style:style style:name="T9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69" style:family="table-cell">
      <style:table-cell-properties fo:border="0.0069in solid #000000" style:writing-mode="lr-tb" fo:padding-top="0.0479in" fo:padding-left="0in" fo:padding-bottom="0.0138in" fo:padding-right="0in"/>
    </style:style>
    <style:style style:name="P970" style:parent-style-name="內文" style:family="paragraph">
      <style:paragraph-properties fo:margin-bottom="0in" fo:margin-left="0.018in">
        <style:tab-stops/>
      </style:paragraph-properties>
    </style:style>
    <style:style style:name="T9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72" style:family="table-cell">
      <style:table-cell-properties fo:border="0.0069in solid #000000" style:writing-mode="lr-tb" fo:padding-top="0.0479in" fo:padding-left="0in" fo:padding-bottom="0.0138in" fo:padding-right="0in"/>
    </style:style>
    <style:style style:name="P973" style:parent-style-name="內文" style:family="paragraph">
      <style:paragraph-properties fo:margin-bottom="0in" fo:margin-left="0.0284in">
        <style:tab-stops/>
      </style:paragraph-properties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75" style:family="table-cell">
      <style:table-cell-properties fo:border="0.0069in solid #000000" style:writing-mode="lr-tb" fo:padding-top="0.0479in" fo:padding-left="0in" fo:padding-bottom="0.0138in" fo:padding-right="0in"/>
    </style:style>
    <style:style style:name="P976" style:parent-style-name="內文" style:family="paragraph">
      <style:paragraph-properties fo:margin-bottom="0in" fo:margin-left="0.0201in">
        <style:tab-stops/>
      </style:paragraph-properties>
    </style:style>
    <style:style style:name="T9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78" style:family="table-cell">
      <style:table-cell-properties fo:border="0.0069in solid #000000" style:writing-mode="lr-tb" fo:padding-top="0.0479in" fo:padding-left="0in" fo:padding-bottom="0.0138in" fo:padding-right="0in"/>
    </style:style>
    <style:style style:name="P979" style:parent-style-name="內文" style:family="paragraph">
      <style:paragraph-properties fo:margin-bottom="0in" fo:margin-left="0.018in">
        <style:tab-stops/>
      </style:paragraph-properties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81" style:family="table-cell">
      <style:table-cell-properties fo:border="0.0069in solid #000000" style:writing-mode="lr-tb" fo:padding-top="0.0479in" fo:padding-left="0in" fo:padding-bottom="0.0138in" fo:padding-right="0in"/>
    </style:style>
    <style:style style:name="P982" style:parent-style-name="內文" style:family="paragraph">
      <style:paragraph-properties fo:margin-bottom="0in" fo:margin-left="0.018in">
        <style:tab-stops/>
      </style:paragraph-properties>
    </style:style>
    <style:style style:name="T9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84" style:family="table-cell">
      <style:table-cell-properties fo:border="0.0069in solid #000000" style:writing-mode="lr-tb" fo:padding-top="0.0479in" fo:padding-left="0in" fo:padding-bottom="0.0138in" fo:padding-right="0in"/>
    </style:style>
    <style:style style:name="P98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986" style:family="table-row">
      <style:table-row-properties style:min-row-height="0.0111in"/>
    </style:style>
    <style:style style:name="TableCell98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988" style:parent-style-name="內文" style:family="paragraph">
      <style:paragraph-properties fo:text-align="center" fo:margin-bottom="0in"/>
    </style:style>
    <style:style style:name="T9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90" style:family="table-cell">
      <style:table-cell-properties fo:border="0.0069in solid #000000" style:writing-mode="lr-tb" fo:padding-top="0.0479in" fo:padding-left="0in" fo:padding-bottom="0.0138in" fo:padding-right="0in"/>
    </style:style>
    <style:style style:name="P991" style:parent-style-name="內文" style:family="paragraph">
      <style:paragraph-properties fo:margin-bottom="0in" fo:margin-left="0.018in">
        <style:tab-stops/>
      </style:paragraph-properties>
    </style:style>
    <style:style style:name="T9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93" style:family="table-cell">
      <style:table-cell-properties fo:border="0.0069in solid #000000" style:writing-mode="lr-tb" fo:padding-top="0.0479in" fo:padding-left="0in" fo:padding-bottom="0.0138in" fo:padding-right="0in"/>
    </style:style>
    <style:style style:name="P994" style:parent-style-name="內文" style:family="paragraph">
      <style:paragraph-properties fo:margin-bottom="0in" fo:margin-left="0.018in">
        <style:tab-stops/>
      </style:paragraph-properties>
    </style:style>
    <style:style style:name="T9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96" style:family="table-cell">
      <style:table-cell-properties fo:border="0.0069in solid #000000" style:writing-mode="lr-tb" fo:padding-top="0.0479in" fo:padding-left="0in" fo:padding-bottom="0.0138in" fo:padding-right="0in"/>
    </style:style>
    <style:style style:name="P997" style:parent-style-name="內文" style:family="paragraph">
      <style:paragraph-properties fo:margin-bottom="0in" fo:margin-left="0.018in">
        <style:tab-stops/>
      </style:paragraph-properties>
    </style:style>
    <style:style style:name="T9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999" style:family="table-cell">
      <style:table-cell-properties fo:border="0.0069in solid #000000" style:writing-mode="lr-tb" fo:padding-top="0.0479in" fo:padding-left="0in" fo:padding-bottom="0.0138in" fo:padding-right="0in"/>
    </style:style>
    <style:style style:name="P1000" style:parent-style-name="內文" style:family="paragraph">
      <style:paragraph-properties fo:margin-bottom="0in" fo:margin-left="0.018in">
        <style:tab-stops/>
      </style:paragraph-properties>
    </style:style>
    <style:style style:name="T10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02" style:family="table-cell">
      <style:table-cell-properties fo:border="0.0069in solid #000000" style:writing-mode="lr-tb" fo:padding-top="0.0479in" fo:padding-left="0in" fo:padding-bottom="0.0138in" fo:padding-right="0in"/>
    </style:style>
    <style:style style:name="P1003" style:parent-style-name="內文" style:family="paragraph">
      <style:paragraph-properties fo:margin-bottom="0in" fo:margin-left="0.0284in">
        <style:tab-stops/>
      </style:paragraph-properties>
    </style:style>
    <style:style style:name="T10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05" style:family="table-cell">
      <style:table-cell-properties fo:border="0.0069in solid #000000" style:writing-mode="lr-tb" fo:padding-top="0.0479in" fo:padding-left="0in" fo:padding-bottom="0.0138in" fo:padding-right="0in"/>
    </style:style>
    <style:style style:name="P1006" style:parent-style-name="內文" style:family="paragraph">
      <style:paragraph-properties fo:margin-bottom="0in" fo:margin-left="0.0201in">
        <style:tab-stops/>
      </style:paragraph-properties>
    </style:style>
    <style:style style:name="T10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08" style:family="table-cell">
      <style:table-cell-properties fo:border="0.0069in solid #000000" style:writing-mode="lr-tb" fo:padding-top="0.0479in" fo:padding-left="0in" fo:padding-bottom="0.0138in" fo:padding-right="0in"/>
    </style:style>
    <style:style style:name="P1009" style:parent-style-name="內文" style:family="paragraph">
      <style:paragraph-properties fo:margin-bottom="0in" fo:margin-left="0.018in">
        <style:tab-stops/>
      </style:paragraph-properties>
    </style:style>
    <style:style style:name="T10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11" style:family="table-cell">
      <style:table-cell-properties fo:border="0.0069in solid #000000" style:writing-mode="lr-tb" fo:padding-top="0.0479in" fo:padding-left="0in" fo:padding-bottom="0.0138in" fo:padding-right="0in"/>
    </style:style>
    <style:style style:name="P1012" style:parent-style-name="內文" style:family="paragraph">
      <style:paragraph-properties fo:margin-bottom="0in" fo:margin-left="0.018in">
        <style:tab-stops/>
      </style:paragraph-properties>
    </style:style>
    <style:style style:name="T10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="0.0069in solid #000000" style:writing-mode="lr-tb" fo:padding-top="0.0479in" fo:padding-left="0in" fo:padding-bottom="0.0138in" fo:padding-right="0in"/>
    </style:style>
    <style:style style:name="P1015" style:parent-style-name="內文" style:family="paragraph">
      <style:paragraph-properties fo:margin-bottom="0in" fo:margin-left="0.0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Row1016" style:family="table-row">
      <style:table-row-properties style:min-row-height="0.0111in"/>
    </style:style>
    <style:style style:name="TableCell1017" style:family="table-cell">
      <style:table-cell-properties fo:border="0.0069in solid #000000" style:writing-mode="lr-tb" style:vertical-align="middle" fo:padding-top="0.0479in" fo:padding-left="0in" fo:padding-bottom="0.0138in" fo:padding-right="0in"/>
    </style:style>
    <style:style style:name="P1018" style:parent-style-name="cjk" style:family="paragraph">
      <style:paragraph-properties style:snap-to-layout-grid="false" fo:text-align="center" fo:margin-top="0in" fo:margin-bottom="0in"/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479in" fo:padding-left="0in" fo:padding-bottom="0.0138in" fo:padding-right="0in"/>
    </style:style>
    <style:style style:name="P1020" style:parent-style-name="cjk" style:family="paragraph">
      <style:paragraph-properties style:snap-to-layout-grid="false" fo:margin-top="0in" fo:margin-bottom="0in" fo:line-height="0.1666in"/>
      <style:text-properties style:font-name="標楷體" style:font-name-asian="標楷體" fo:color="#000000" style:letter-kerning="true" fo:font-size="10pt" style:font-size-asian="10pt" style:font-size-complex="10pt"/>
    </style:style>
    <style:style style:name="P1021" style:parent-style-name="cjk" style:family="paragraph">
      <style:paragraph-properties style:snap-to-layout-grid="false" fo:margin-top="0in" fo:margin-bottom="0in" fo:line-height="0.1666in"/>
      <style:text-properties style:font-name="標楷體" style:font-name-asian="標楷體" fo:color="#000000" style:letter-kerning="true" fo:font-size="10pt" style:font-size-asian="10pt" style:font-size-complex="10pt"/>
    </style:style>
    <style:style style:name="P1022" style:parent-style-name="cjk" style:family="paragraph">
      <style:paragraph-properties style:snap-to-layout-grid="false" fo:margin-top="0in" fo:margin-bottom="0in" fo:line-height="0.1666in"/>
      <style:text-properties style:font-name="標楷體" style:font-name-asian="標楷體" fo:color="#000000" style:letter-kerning="true" fo:font-size="10pt" style:font-size-asian="10pt" style:font-size-complex="10pt"/>
    </style:style>
    <style:style style:name="P1023" style:parent-style-name="cjk" style:family="paragraph">
      <style:paragraph-properties style:snap-to-layout-grid="false" fo:margin-top="0in" fo:margin-bottom="0in" fo:line-height="0.1666in"/>
      <style:text-properties style:font-name="標楷體" style:font-name-asian="標楷體" fo:color="#000000" style:letter-kerning="true" fo:font-size="10pt" style:font-size-asian="10pt" style:font-size-complex="10pt"/>
    </style:style>
    <style:style style:name="P1024" style:parent-style-name="cjk" style:family="paragraph">
      <style:paragraph-properties style:snap-to-layout-grid="false" fo:margin-top="0in" fo:margin-bottom="0in" fo:line-height="0.1666in"/>
    </style:style>
    <style:style style:name="T102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027" style:parent-style-name="內文" style:family="paragraph">
      <style:paragraph-properties fo:margin-bottom="0in" fo:line-height="0.1666in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in" svg:y="-0.22708in" svg:width="0.56667in" svg:height="0.36042in" style:rel-width="scale" style:rel-height="scale"><draw:text-box><text:p text:style-name="P3">範例</text:p></draw:text-box><svg:title/><svg:desc/></draw:frame></text:span><text:span text:style-name="T4"><text:s text:c="7"/></text:span><text:span text:style-name="T5"><text:s text:c="16"/></text:span><text:span text:style-name="T6">公司</text:span><text:span text:style-name="T7"><text:s text:c="2"/></text:span><text:span text:style-name="T8">車輛出車前檢查紀錄表</text:span><text:span text:style-name="T9"><text:s text:c="9"/></text:span><text:span text:style-name="T10">檢查月份</text:span><text:span text:style-name="T11">：</text:span><text:span text:style-name="T12"><text:s text:c="5"/></text:span><text:span text:style-name="T13">年</text:span><text:span text:style-name="T14"><text:s text:c="4"/></text:span><text:span text:style-name="T15">月</text:span></text:p>
      <text:p text:style-name="P16"><text:span text:style-name="T17">地址</text:span><text:span text:style-name="T18">: <text:s text:c="71"/></text:span><text:span text:style-name="T19">公司人員簽章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牌照號碼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廠牌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年份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引擎號碼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檢查日期</text:span></text:p>
          </table:table-cell>
          <table:table-cell table:style-name="TableCell56" table:number-columns-spanned="8">
            <text:p text:style-name="P57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駕駛人或檢查人<text:s text:c="2"/>簽名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燃料油機油水</text:p>
          </table:table-cell>
          <table:table-cell table:style-name="TableCell64">
            <text:p text:style-name="P65"><text:span text:style-name="T66">各燈光雨刷照後鏡喇叭</text:span></text:p>
          </table:table-cell>
          <table:table-cell table:style-name="TableCell67">
            <text:p text:style-name="P68"><text:span text:style-name="T69">電瓶胎紋胎壓風扇皮帶冷氣</text:span></text:p>
          </table:table-cell>
          <table:table-cell table:style-name="TableCell70">
            <text:p text:style-name="P71"><text:span text:style-name="T72">轉向煞車系統</text:span></text:p>
          </table:table-cell>
          <table:table-cell table:style-name="TableCell73">
            <text:p text:style-name="P74"><text:span text:style-name="T75">儀表板警示燈及行車紀錄器</text:span></text:p>
          </table:table-cell>
          <table:table-cell table:style-name="TableCell76">
            <text:p text:style-name="P77"><text:span text:style-name="T78">滅火器壓力及有效期合格</text:span></text:p>
          </table:table-cell>
          <table:table-cell table:style-name="TableCell79">
            <text:p text:style-name="P80"><text:span text:style-name="T81">待修理或需更換部分請註明</text:span></text:p>
          </table:table-cell>
          <table:table-cell table:style-name="TableCell82">
            <text:p text:style-name="P83"><text:span text:style-name="T84">貨物已捆綁穩妥、覆蓋嚴密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8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0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1</text:span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2</text:span></text:p>
          </table:table-cell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13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P460"><text:span text:style-name="T461"><text:s/>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4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5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6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P553"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17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8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  <table:table-cell table:style-name="TableCell618">
            <text:p text:style-name="P619"><text:span text:style-name="T620"><text:s/></text:span></text:p>
          </table:table-cell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9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20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21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22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23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  <table:table-cell table:style-name="TableCell765">
            <text:p text:style-name="P766"><text:span text:style-name="T767"><text:s/>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<text:s/>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4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25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  <table:table-cell table:style-name="TableCell822">
            <text:p text:style-name="P823"><text:span text:style-name="T824"><text:s/></text:span></text:p>
          </table:table-cell>
          <table:table-cell table:style-name="TableCell825">
            <text:p text:style-name="P826"><text:span text:style-name="T827"><text:s/></text:span></text:p>
          </table:table-cell>
          <table:table-cell table:style-name="TableCell828">
            <text:p text:style-name="P829"><text:span text:style-name="T830"><text:s/></text:span></text:p>
          </table:table-cell>
          <table:table-cell table:style-name="TableCell831">
            <text:p text:style-name="P832"><text:span text:style-name="T833"><text:s/>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26</text:span></text:p>
          </table:table-cell>
          <table:table-cell table:style-name="TableCell840">
            <text:p text:style-name="P841"><text:span text:style-name="T842"><text:s/></text:span></text:p>
          </table:table-cell>
          <table:table-cell table:style-name="TableCell843">
            <text:p text:style-name="P844"><text:span text:style-name="T845"><text:s/></text:span></text:p>
          </table:table-cell>
          <table:table-cell table:style-name="TableCell846">
            <text:p text:style-name="P847"><text:span text:style-name="T848"><text:s/></text:span></text:p>
          </table:table-cell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  <table:table-cell table:style-name="TableCell855">
            <text:p text:style-name="P856"><text:span text:style-name="T857">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27</text:span></text:p>
          </table:table-cell>
          <table:table-cell table:style-name="TableCell870">
            <text:p text:style-name="P871"><text:span text:style-name="T872"><text:s/></text:span></text:p>
          </table:table-cell>
          <table:table-cell table:style-name="TableCell873">
            <text:p text:style-name="P874"><text:span text:style-name="T875">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<text:s/></text:span></text:p>
          </table:table-cell>
          <table:table-cell table:style-name="TableCell882">
            <text:p text:style-name="P883"><text:span text:style-name="T884"><text:s/></text:span></text:p>
          </table:table-cell>
          <table:table-cell table:style-name="TableCell885">
            <text:p text:style-name="P886"><text:span text:style-name="T887"><text:s/></text:span></text:p>
          </table:table-cell>
          <table:table-cell table:style-name="TableCell888">
            <text:p text:style-name="P889"><text:span text:style-name="T890"><text:s/></text:span></text:p>
          </table:table-cell>
          <table:table-cell table:style-name="TableCell891">
            <text:p text:style-name="P892"><text:span text:style-name="T893"><text:s/>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28</text:span></text:p>
          </table:table-cell>
          <table:table-cell table:style-name="TableCell900">
            <text:p text:style-name="P901"><text:span text:style-name="T902"><text:s/></text:span></text:p>
          </table:table-cell>
          <table:table-cell table:style-name="TableCell903">
            <text:p text:style-name="P904"><text:span text:style-name="T905"><text:s/></text:span></text:p>
          </table:table-cell>
          <table:table-cell table:style-name="TableCell906">
            <text:p text:style-name="P907"><text:span text:style-name="T908"><text:s/></text:span></text:p>
          </table:table-cell>
          <table:table-cell table:style-name="TableCell909">
            <text:p text:style-name="P910"><text:span text:style-name="T911"><text:s/></text:span></text:p>
          </table:table-cell>
          <table:table-cell table:style-name="TableCell912">
            <text:p text:style-name="P913"><text:span text:style-name="T914"><text:s/></text:span></text:p>
          </table:table-cell>
          <table:table-cell table:style-name="TableCell915">
            <text:p text:style-name="P916"><text:span text:style-name="T917"><text:s/></text:span></text:p>
          </table:table-cell>
          <table:table-cell table:style-name="TableCell918">
            <text:p text:style-name="P919"><text:span text:style-name="T920"><text:s/></text:span></text:p>
          </table:table-cell>
          <table:table-cell table:style-name="TableCell921">
            <text:p text:style-name="P922"><text:span text:style-name="T923"><text:s/>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9</text:span></text:p>
          </table:table-cell>
          <table:table-cell table:style-name="TableCell930">
            <text:p text:style-name="P931"><text:span text:style-name="T932"><text:s/></text:span></text:p>
          </table:table-cell>
          <table:table-cell table:style-name="TableCell933">
            <text:p text:style-name="P934"><text:span text:style-name="T935"><text:s/></text:span></text:p>
          </table:table-cell>
          <table:table-cell table:style-name="TableCell936">
            <text:p text:style-name="P937"><text:span text:style-name="T938"><text:s/></text:span></text:p>
          </table:table-cell>
          <table:table-cell table:style-name="TableCell939">
            <text:p text:style-name="P940"><text:span text:style-name="T941"><text:s/></text:span></text:p>
          </table:table-cell>
          <table:table-cell table:style-name="TableCell942">
            <text:p text:style-name="P943"><text:span text:style-name="T944"><text:s/></text:span></text:p>
          </table:table-cell>
          <table:table-cell table:style-name="TableCell945">
            <text:p text:style-name="P946"><text:span text:style-name="T947"><text:s/></text:span></text:p>
          </table:table-cell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<text:s/>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30</text:span></text:p>
          </table:table-cell>
          <table:table-cell table:style-name="TableCell960">
            <text:p text:style-name="P961"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>
            <text:p text:style-name="P967"><text:span text:style-name="T968"><text:s/></text:span></text:p>
          </table:table-cell>
          <table:table-cell table:style-name="TableCell969">
            <text:p text:style-name="P970"><text:span text:style-name="T971"><text:s/></text:span></text:p>
          </table:table-cell>
          <table:table-cell table:style-name="TableCell972">
            <text:p text:style-name="P973"><text:span text:style-name="T974"><text:s/></text:span></text:p>
          </table:table-cell>
          <table:table-cell table:style-name="TableCell975">
            <text:p text:style-name="P976"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  <table:table-cell table:style-name="TableCell981">
            <text:p text:style-name="P982"><text:span text:style-name="T983"><text:s/>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31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><text:span text:style-name="T1001"><text:s/></text:span></text:p>
          </table:table-cell>
          <table:table-cell table:style-name="TableCell1002">
            <text:p text:style-name="P1003"><text:span text:style-name="T1004">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注意事項</text:p>
          </table:table-cell>
          <table:table-cell table:style-name="TableCell1019" table:number-columns-spanned="9">
            <text:p text:style-name="P1020">1.車輛出車前逐項實施檢查並詳實紀錄：正常或合格打ˇ，不合格或異常者打×並不得出車。</text:p>
            <text:p text:style-name="P1021">2.駕駛人或檢查人逐項檢查完畢後，請在簽名欄簽全名。</text:p>
            <text:p text:style-name="P1022">3.本表由公司發給各車每月1份，車輛未出車時，請勿填寫，每月____日前繳回公司。</text:p>
            <text:p text:style-name="P1023">4.各車3級以上保養由委託之汽車保養廠實施。</text:p>
            <text:p text:style-name="P1024"><text:span text:style-name="T1025">5.</text:span><text:span text:style-name="T1026">本表僅為駕駛車輛保養及安全檢查之紀錄，非實際出勤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7"><text:span text:style-name="T10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cjk" style:display-name="cjk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覽車公司車輛出車前安全檢查紀表</dc:title>
    <dc:subject>車輛出車前安全檢查紀表</dc:subject>
    <meta:keyword>出車前檢查表</meta:keyword>
    <meta:initial-creator>交通部公路總局高雄市區監理所</meta:initial-creator>
    <dc:creator>嘉義所-運輸管理科-莊健雅</dc:creator>
    <meta:creation-date>2024-02-05T01:13:00Z</meta:creation-date>
    <dc:date>2024-02-05T01:13:00Z</dc:date>
    <meta:print-date>2024-02-05T01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