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13" style:family="table-cell" style:parent-style-name="Excel_BuiltIn_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嘉義區監理所雲林監理站112年度業務類(五等)約僱職務代理人員甄試報名簡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text:p>出生年月日<text:span text:style-name="T2"><text:s/>(</text:span>請依範例填<text:span text:style-name="T2">6</text:span>位數字<text:span text:style-name="T2">)</text:span></text:p>
          </table:table-cell>
          <table:table-cell office:value-type="string" table:style-name="ce6">
            <text:p>最高學歷<text:span text:style-name="T2">(</text:span>請註明畢業學校系<text:span text:style-name="T2">(</text:span>科<text:span text:style-name="T2">)</text:span>所</text:p>
          </table:table-cell>
          <table:table-cell office:value-type="string" table:style-name="ce4">
            <text:p>E-mail信箱</text:p>
          </table:table-cell>
          <table:table-cell office:value-type="string" table:style-name="ce7">
            <text:p>經歷</text:p>
          </table:table-cell>
          <table:table-cell office:value-type="string" table:style-name="ce8">
            <text:p>聯絡電話</text:p>
          </table:table-cell>
          <table:table-cell office:value-type="string" table:style-name="ce9">
            <text:p>通訊地址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王大明</text:p>
          </table:table-cell>
          <table:table-cell office:value-type="string" table:style-name="ce11">
            <text:p>Z123456789</text:p>
          </table:table-cell>
          <table:table-cell office:value-type="float" office:value="740617" table:style-name="ce11">
            <text:p>740617</text:p>
          </table:table-cell>
          <table:table-cell office:value-type="string" table:style-name="ce12">
            <text:p>成功大學歷史學系</text:p>
          </table:table-cell>
          <table:table-cell office:value-type="string" table:style-name="ce13">
            <text:p><text:a xlink:href="mailto:tainan@thb.gov.tw">tainan@thb.gov.tw</text:a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05-2676486</text:p>
          </table:table-cell>
          <table:table-cell office:value-type="string" table:style-name="ce12">
            <text:p>雲林縣斗六市雲林路二段411號</text:p>
          </table:table-cell>
          <table:table-cell office:value-type="string" table:style-name="ce14">
            <text:p>(範例)</text:p>
          </table:table-cell>
          <table:table-cell table:number-columns-repeated="16375" table:style-name="ce10"/>
        </table:table-row>
        <table:table-row table:style-name="ro3">
          <table:table-cell table:number-columns-repeated="3" table:style-name="ce11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number-columns-spanned="8" table:number-rows-spanned="1" table:style-name="ce18">
            <text:p>填表說明：</text:p>
          </table:table-cell>
          <table:covered-table-cell table:number-columns-repeated="7"/>
          <table:table-cell table:number-columns-repeated="16376" table:style-name="ce16"/>
        </table:table-row>
        <table:table-row table:style-name="ro4">
          <table:table-cell office:value-type="string" table:number-columns-spanned="8" table:number-rows-spanned="1" table:style-name="ce18">
            <text:p>1.甄試資格、報名日期、方式、應附相關表件、考試日期及地點、放榜日期、僱用及待遇等，請詳閱報名公告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2.本報名簡表請維持ODF格式傳送，並請以本人姓名為檔名E-mail寄至mimfang@thb.gov.tw後，另掛號郵寄應具表件至雲林監理站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<text:s text:c="2"/>(雲林縣斗六市雲林路二段411號第五股)，未郵寄表件者不予受理報名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3.出生年月日欄請依格式填寫6位數字(例如：民國74年6月17日出生者，請填740617)，請勿任意更改格式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4.最高學歷係指已畢業之學歷(請勿填寫肄業學歷)，並請依範例填寫(請勿僅填寫"大專"."高職"畢業)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5.E-mail信箱請填寫可以聯絡之信箱，俾利日後通知相關考試訊息，並請應考人自行留意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9">
            <text:p>6.經歷欄請填寫最近3份工作經歷,若無工作經歷請填寫"無"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7.連絡電話、通訊地址請務必填寫確實可聯絡之通訊資料，如有不符致使考試相關訊息文件無法投遞或發生延誤情事，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<text:s text:c="2"/>由應考人自行負責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number-columns-repeated="16384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5748031496063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800317</meta:initial-creator>
    <dc:creator>嘉義所-雲林監理站-孫敏芳</dc:creator>
    <meta:creation-date>2006-11-20T16:18:55Z</meta:creation-date>
    <dc:date>2023-01-16T07:04:23Z</dc:date>
    <meta:print-date>2018-08-08T16:35:16Z</meta:print-date>
    <meta:editing-cycles>16</meta:editing-cycles>
    <meta:editing-duration>PT1412S</meta:editing-duration>
  </office:meta>
</office:document-meta>
</file>