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ext-properties fo:color="#FF0000"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/>
      <style:text-properties fo:color="#FF0000"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簡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<text:span text:style-name="T1">嘉義區監理所112年度</text:span><text:span text:style-name="T2">車輛管理科五等</text:span><text:span text:style-name="T1">約僱職務代理人員甄試報名簡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5">
            <text:p>最高學歷(請註明畢業學校系(科)所</text:p>
          </table:table-cell>
          <table:table-cell office:value-type="string" table:style-name="ce4">
            <text:p>E-mail信箱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通訊地址</text:p>
          </table:table-cell>
          <table:table-cell office:value-type="string" table:style-name="ce7">
            <text:p>備註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王○明</text:p>
          </table:table-cell>
          <table:table-cell office:value-type="string" table:style-name="ce9">
            <text:p>Q123333333</text:p>
          </table:table-cell>
          <table:table-cell office:value-type="float" office:value="740617" table:style-name="ce9">
            <text:p>740617</text:p>
          </table:table-cell>
          <table:table-cell office:value-type="string" table:style-name="ce9">
            <text:p>中國文化大學歷史系</text:p>
          </table:table-cell>
          <table:table-cell office:value-type="string" table:style-name="ce9">
            <text:p>q60511@thb.gov.tw</text:p>
          </table:table-cell>
          <table:table-cell office:value-type="string" table:style-name="ce9">
            <text:p>05-3623939</text:p>
          </table:table-cell>
          <table:table-cell office:value-type="string" table:style-name="ce10">
            <text:p>義縣朴子市朴子七路29號</text:p>
          </table:table-cell>
          <table:table-cell office:value-type="string" table:style-name="ce9">
            <text:p>範例</text:p>
          </table:table-cell>
          <table:table-cell table:number-columns-repeated="16376" table:style-name="ce11"/>
        </table:table-row>
        <table:table-row table:style-name="ro3">
          <table:table-cell table:number-columns-repeated="6" table:style-name="ce12"/>
          <table:table-cell table:style-name="ce13"/>
          <table:table-cell table:style-name="ce12"/>
          <table:table-cell table:number-columns-repeated="16376" table:style-name="ce11"/>
        </table:table-row>
        <table:table-row table:style-name="ro4">
          <table:table-cell office:value-type="string" table:number-columns-spanned="8" table:number-rows-spanned="1" table:style-name="ce17">
            <text:p>填表說明：1.甄試資格、報名日期、方式、應附相關表件、考試日期及地點、放榜日期、僱用及待遇等，請詳閱甄試公告。</text:p>
          </table:table-cell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7">
            <text:p><text:s text:c="10"/>2.本報名簡表請維持excel格式傳送，並請以本人姓名為檔名E-mail至承辦人電子信箱：q60511@thb.gov.tw，另郵寄應具表</text:p>
          </table:table-cell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7">
            <text:p><text:s text:c="12"/>件至嘉義區監理所人事室(嘉義縣朴子市朴子七路29號)，未郵寄表件者不予受理報名</text:p>
          </table:table-cell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7">
            <text:p><text:s text:c="10"/>3.出生年月日欄請依格式填寫6位數字(例如：民國74年6月17日出生者，請填740617)，請勿任意更改格式</text:p>
          </table:table-cell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7">
            <text:p><text:s text:c="10"/>4.最高學歷係指已畢業之學歷(請勿填寫肄業學歷)，並請依範例填寫(請勿僅填寫"大專"."高職"畢業)</text:p>
          </table:table-cell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table:number-columns-spanned="8" table:number-rows-spanned="1" table:style-name="ce18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7">
            <text:p><text:s text:c="10"/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016" table:style-name="ce14"/>
          <table:table-cell table:number-columns-repeated="15360" table:style-name="ce1"/>
        </table:table-row>
        <table:table-row table:style-name="ro5">
          <table:table-cell office:value-type="string" table:number-columns-spanned="8" table:number-rows-spanned="1" table:style-name="ce17">
            <text:p><text:s text:c="10"/>6.連絡電話、通訊地址請務必填寫確實可聯絡之通訊資料，如有不符致使考試相關訊息文件無法投遞或發生延誤情事，由應</text:p>
          </table:table-cell>
          <table:covered-table-cell table:number-columns-repeated="7"/>
          <table:table-cell table:number-columns-repeated="1016" table:style-name="ce14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19">
            <text:p><text:s text:c="12"/>考人自行負責。</text:p>
          </table:table-cell>
          <table:covered-table-cell table:number-columns-repeated="6"/>
          <table:table-cell table:style-name="ce15"/>
          <table:table-cell table:number-columns-repeated="1016" table:style-name="ce14"/>
          <table:table-cell table:number-columns-repeated="15360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報名簡表.$A$1:報名簡表.$H$12" table:base-cell-address="報名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0317</meta:initial-creator>
    <dc:creator>嘉義所-人事室-王柏元</dc:creator>
    <meta:creation-date>2006-11-20T08:18:55Z</meta:creation-date>
    <dc:date>2023-05-31T04:08:37Z</dc:date>
    <meta:print-date>2013-05-22T06:14:22Z</meta:print-date>
    <meta:editing-cycles>3</meta:editing-cycles>
    <meta:editing-duration>PT211S</meta:editing-duration>
  </office:meta>
</office:document-meta>
</file>