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text-align="justify" fo:margin-bottom="0.125in" fo:text-indent="0.3888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margin-bottom="0.125in" fo:margin-left="0.1944in" fo:text-indent="-0.1944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margin-bottom="0.125in" fo:margin-left="0.1944in" fo:text-indent="-0.1944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text-align="justify" fo:margin-bottom="0.1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justify" fo:margin-bottom="0.125in" fo:margin-left="0.468in" fo:text-indent="-0.21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justify" fo:margin-bottom="0.125in" fo:margin-left="0.468in" fo:text-indent="-0.218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letter-spacing="-0.0027in" fo:font-size="14pt" style:font-size-asian="14pt" style:font-size-complex="14pt"/>
    </style:style>
    <style:style style:name="T48" style:parent-style-name="預設段落字型" style:family="text">
      <style:text-properties style:font-name="標楷體" style:font-name-asian="標楷體" style:font-name-complex="標楷體" fo:letter-spacing="-0.0027in" fo:font-size="14pt" style:font-size-asian="14pt" style:font-size-complex="14pt"/>
    </style:style>
    <style:style style:name="T49" style:parent-style-name="預設段落字型" style:family="text">
      <style:text-properties style:font-name="標楷體" style:font-name-asian="標楷體" style:font-name-complex="標楷體" fo:letter-spacing="-0.0027in"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text-indent="0.3888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text-align="justify" fo:line-height="0.1666in" fo:text-indent="0.3888in"/>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olumn61" style:family="table-column">
      <style:table-column-properties style:column-width="0.6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3.25in" style:use-optimal-column-width="false"/>
    </style:style>
    <style:style style:name="Table60" style:family="table">
      <style:table-properties style:width="4.875in" fo:margin-left="1.625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9" style:family="table-cell">
      <style:table-cell-properties fo:border="none" style:writing-mode="lr-tb" fo:padding-top="0in" fo:padding-left="0in" fo:padding-bottom="0in" fo:padding-right="0in"/>
    </style:style>
    <style:style style:name="P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1" style:family="table-row">
      <style:table-row-properties style:min-row-height="0.0944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ell74" style:family="table-cell">
      <style:table-cell-properties fo:border="none" style:writing-mode="lr-tb" fo:padding-top="0in" fo:padding-left="0in" fo:padding-bottom="0in" fo:padding-right="0in"/>
    </style:style>
    <style:style style:name="P75"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Cell76" style:family="table-cell">
      <style:table-cell-properties fo:border="none" style:writing-mode="lr-tb" style:vertical-align="middle" fo:padding-top="0in" fo:padding-left="0in" fo:padding-bottom="0in" fo:padding-right="0in"/>
    </style:style>
    <style:style style:name="P77"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4" style:family="table-cell">
      <style:table-cell-properties fo:border="none" style:writing-mode="lr-tb" style:vertical-align="middle" fo:padding-top="0in" fo:padding-left="0in" fo:padding-bottom="0in" fo:padding-right="0in"/>
    </style:style>
    <style:style style:name="P8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Cell91" style:family="table-cell">
      <style:table-cell-properties fo:border="none" style:writing-mode="lr-tb" fo:padding-top="0in" fo:padding-left="0in" fo:padding-bottom="0in" fo:padding-right="0in"/>
    </style:style>
    <style:style style:name="P92"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 style:family="table-cell">
      <style:table-cell-properties fo:border="none" style:writing-mode="lr-tb" fo:padding-top="0in" fo:padding-left="0in" fo:padding-bottom="0in" fo:padding-right="0in"/>
    </style:style>
    <style:style style:name="P9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8" style:family="table-cell">
      <style:table-cell-properties fo:border="none" style:writing-mode="lr-tb" fo:padding-top="0in" fo:padding-left="0in" fo:padding-bottom="0in" fo:padding-right="0in"/>
    </style:style>
    <style:style style:name="P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line-height="0.0138in"/>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3">國籍具結書</text:span></text:p>
      <text:p text:style-name="P4"/>
      <text:p text:style-name="P5"><text:span text:style-name="T6">茲就本人所擁有之外國國籍情形，具結如下，如有不實，願負法律責任，並請具結人依實際情形分別擇一於具結書</text:span><text:span text:style-name="T7">□</text:span><text:span text:style-name="T8">欄內打「</text:span><text:span text:style-name="T9">ˇ</text:span><text:span text:style-name="T10">」：</text:span></text:p>
      <text:p text:style-name="P11"><text:span text:style-name="T12">□</text:span><text:span text:style-name="T13">本人確無公務人員任用法第</text:span><text:span text:style-name="T14">28</text:span><text:span text:style-name="T15">條第</text:span><text:span text:style-name="T16">1</text:span><text:span text:style-name="T17">項第</text:span><text:span text:style-name="T18">1</text:span><text:span text:style-name="T19">款（未具或喪失中華民國國籍者）、第</text:span><text:span text:style-name="T20">2</text:span><text:span text:style-name="T21">款（具中華民國國籍兼具外國國籍者）之情事。</text:span></text:p>
      <text:p text:style-name="P22"><text:span text:style-name="T23">□</text:span><text:span text:style-name="T24">本人未曾任其他公職，所兼具之外國（　　　　國）國籍，已於民國</text:span><text:span text:style-name="T25"><text:s text:c="2"/></text:span><text:span text:style-name="T26">年</text:span><text:span text:style-name="T27"><text:s/></text:span><text:span text:style-name="T28">月</text:span><text:span text:style-name="T29"><text:s/></text:span><text:span text:style-name="T30">日辦理放棄，並當依規定於進用機構通知進用日起</text:span><text:span text:style-name="T31">1</text:span><text:span text:style-name="T32">年內完成喪失該外國國籍手續，取得該國政府核發之證明文件。（檢附相關證明文件</text:span><text:span text:style-name="T33"><text:s text:c="2"/></text:span><text:span text:style-name="T34">件）</text:span></text:p>
      <text:p text:style-name="P35">□本人曾於<text:s text:c="2"/>年<text:s text:c="2"/>月<text:s text:c="2"/>日至<text:s text:c="2"/>年<text:s text:c="2"/>月<text:s text:c="2"/>日任其他公職（曾任機關名稱：<text:s text:c="10"/>；職稱：<text:s text:c="6"/>），茲擬任現職，所兼具之外國（　　　　國）國籍：</text:p>
      <text:p text:style-name="P36">□已於<text:s text:c="2"/>年<text:s text:c="2"/>月<text:s text:c="2"/>日完成喪失外國（　　　　國）國籍手續，並取得該國政府核發之證明文件，且未再取得其他國家國籍，確無國籍法第20條第1項（中華民國國民兼具外國國籍）之情事。（檢附相關證明文件<text:s text:c="2"/>件）</text:p>
      <text:p text:style-name="P37"><text:span text:style-name="T38">□</text:span><text:span text:style-name="T39">業於初任公職就</text:span><text:span text:style-name="T40">（到）職前已辦理放棄外國（　　　　國）國籍，惟尚未完成喪失該外國國籍手續，當依規定於</text:span><text:span text:style-name="T41"><text:s text:c="2"/></text:span><text:span text:style-name="T42">年</text:span><text:span text:style-name="T43"><text:s text:c="2"/></text:span><text:span text:style-name="T44">月</text:span><text:span text:style-name="T45"><text:s text:c="2"/></text:span><text:span text:style-name="T46">日（</text:span><text:span text:style-name="T47">擔任第</text:span><text:span text:style-name="T48">1</text:span><text:span text:style-name="T49">個公職</text:span><text:span text:style-name="T50">就到職日）起</text:span><text:span text:style-name="T51">1</text:span><text:span text:style-name="T52">年內完成喪失外國國籍手續，並取得該國政府核發之證明文件。（檢附相關證明文件</text:span><text:span text:style-name="T53"><text:s text:c="2"/></text:span><text:span text:style-name="T54">件）</text:span></text:p>
      <text:p text:style-name="P55"><text:span text:style-name="T56">本人以上具結為應於</text:span><text:span text:style-name="T57">1</text:span><text:span text:style-name="T58">年期限內完成喪失外國國籍手續，並取得該國政府核發之證明文件，若於進用機構通知進用日或屆期仍未能取得放棄生效文件時，即取消錄取資格。</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具結人</text:p>
          </table:table-cell>
          <table:table-cell table:style-name="TableCell69">
            <text:p text:style-name="P70">：</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國民身分證</text:p>
            <text:p text:style-name="P83">統一編號</text:p>
          </table:table-cell>
          <table:table-cell table:style-name="TableCell84">
            <text:p text:style-name="P85">：</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s text:c="12"/></text:p>
      <text:p text:style-name="P108"><text:span text:style-name="T109"><text:s text:c="8"/></text:span><text:span text:style-name="T110">中</text:span><text:span text:style-name="T111"><text:s text:c="2"/></text:span><text:span text:style-name="T112">華</text:span><text:span text:style-name="T113"><text:s text:c="2"/></text:span><text:span text:style-name="T114">民</text:span><text:span text:style-name="T115"><text:s text:c="2"/></text:span><text:span text:style-name="T116">國</text:span><text:span text:style-name="T117"><text:s/></text:span><text:span text:style-name="T118"><text:s text:c="8"/></text:span><text:span text:style-name="T119">年</text:span><text:span text:style-name="T120"><text:s text:c="8"/></text:span><text:span text:style-name="T121">月</text:span><text:span text:style-name="T122"><text:s text:c="7"/></text:span><text:span text:style-name="T123">日</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投稿樣式一" style:display-name="投稿樣式一" style:family="paragraph" style:parent-style-name="Standard">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投稿樣式一0" style:display-name="投稿樣式(一)" style:family="paragraph" style:parent-style-name="Standard">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投稿樣式1." style:display-name="投稿樣式1." style:family="paragraph" style:parent-style-name="Standard" style:list-style-name="WW8Num6">
      <style:paragraph-properties fo:line-height="0.3472in"/>
      <style:text-properties style:font-name="標楷體" style:font-name-asian="標楷體" style:font-name-complex="標楷體" fo:font-size="14pt" style:font-size-asian="14pt" style:font-size-complex="14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投稿樣式1" style:display-name="投稿樣式(1)"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甲" style:display-name="投稿樣式甲"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A" style:display-name="投稿樣式A"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a0" style:display-name="投稿樣式a" style:family="paragraph" style:parent-style-name="區塊文字">
      <style:paragraph-properties style:text-autospace="none" fo:text-align="justify" fo:margin-bottom="0in" fo:line-height="0.3472in" fo:margin-right="0.0076in"/>
      <style:text-properties style:font-name="標楷體" style:font-name-asian="標楷體" style:font-name-complex="標楷體" style:font-weight-complex="bold" fo:font-size="14pt" style:font-size-asian="14pt" style:font-size-complex="14pt" fo:hyphenate="false"/>
    </style:style>
    <style:style style:name="投稿樣式I" style:display-name="投稿樣式I" style:family="paragraph" style:parent-style-name="區塊文字" style:list-style-name="WW8Num2">
      <style:paragraph-properties style:text-autospace="none" fo:text-align="justify" fo:margin-bottom="0in" fo:line-height="0.3472in" fo:margin-right="0.0076in"/>
      <style:text-properties style:font-name="標楷體" style:font-name-asian="標楷體" style:font-name-complex="標楷體" style:font-weight-complex="bold" fo:font-size="14pt" style:font-size-asian="14pt" style:font-size-complex="14pt"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bold" style:font-weight-asian="bold" fo:font-style="normal" style:font-style-asian="normal" fo:font-size="16pt" style:font-size-asian="16pt" style:font-size-complex="16pt"/>
    </style:style>
    <style:style style:name="WW8Num2z1" style:display-name="WW8Num2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8Num2z2" style:display-name="WW8Num2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2z3" style:display-name="WW8Num2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2z4" style:display-name="WW8Num2z4" style:family="text">
      <style:text-properties fo:font-weight="normal" style:font-weight-asian="normal" fo:font-style="normal" style:font-style-asian="normal" fo:font-size="14pt" style:font-size-asian="14pt" style:font-size-complex="14pt"/>
    </style:style>
    <style:style style:name="WW8Num2z5" style:display-name="WW8Num2z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normal" style:font-weight-asian="normal" fo:font-style="normal" style:font-style-asian="normal" fo:font-size="12pt" style:font-size-asian="12pt" style:font-size-complex="12pt"/>
    </style:style>
    <style:style style:name="WW8Num5z1" style:display-name="WW8Num5z1"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8Num5z2" style:display-name="WW8Num5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5z3" style:display-name="WW8Num5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5z4" style:display-name="WW8Num5z4" style:family="text">
      <style:text-properties fo:font-weight="normal" style:font-weight-asian="normal" fo:font-style="normal" style:font-style-asian="normal" fo:font-size="14pt" style:font-size-asian="14pt" style:font-size-complex="14pt"/>
    </style:style>
    <style:style style:name="WW8Num5z5" style:display-name="WW8Num5z5" style:family="text"/>
    <style:style style:name="WW8Num6z0" style:display-name="WW8Num6z0" style:family="text">
      <style:text-properties style:font-name-asian="標楷體" fo:font-weight="bold" style:font-weight-asian="bold" fo:font-style="normal" style:font-style-asian="normal" fo:font-size="16pt" style:font-size-asian="16pt" style:font-size-complex="16pt"/>
    </style:style>
    <style:style style:name="WW8Num6z1" style:display-name="WW8Num6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8Num6z2" style:display-name="WW8Num6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6z3" style:display-name="WW8Num6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6z4" style:display-name="WW8Num6z4" style:family="text">
      <style:text-properties fo:font-weight="normal" style:font-weight-asian="normal" fo:font-style="normal" style:font-style-asian="normal" fo:font-size="14pt" style:font-size-asian="14pt" style:font-size-complex="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2pt" style:font-size-asian="12pt" style:font-size-complex="12pt"/>
    </style:style>
    <style:style style:name="WW8Num8z1" style:display-name="WW8Num8z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8z3" style:display-name="WW8Num8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8z4" style:display-name="WW8Num8z4" style:family="text">
      <style:text-properties fo:font-weight="normal" style:font-weight-asian="normal" fo:font-style="normal" style:font-style-asian="normal" fo:font-size="14pt" style:font-size-asian="14pt" style:font-size-complex="14pt"/>
    </style:style>
    <style:style style:name="WW8Num8z5" style:display-name="WW8Num8z5" style:family="text"/>
    <style:style style:name="WW8Num9z0" style:display-name="WW8Num9z0" style:family="text">
      <style:text-properties style:font-name-asian="標楷體" fo:font-weight="normal" style:font-weight-asian="normal" fo:font-style="normal" style:font-style-asian="normal" fo:font-size="16pt" style:font-size-asian="16pt" style:font-size-complex="16pt"/>
    </style:style>
    <style:style style:name="WW8Num9z1" style:display-name="WW8Num9z1"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8Num9z2" style:display-name="WW8Num9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9z3" style:display-name="WW8Num9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9z4" style:display-name="WW8Num9z4" style:family="text">
      <style:text-properties fo:font-weight="normal" style:font-weight-asian="normal" fo:font-style="normal" style:font-style-asian="normal" fo:font-size="14pt" style:font-size-asian="14pt" style:font-size-complex="14pt"/>
    </style:style>
    <style:style style:name="WW8Num9z5" style:display-name="WW8Num9z5" style:family="text"/>
    <style:style style:name="WW8Num10z0" style:display-name="WW8Num10z0" style:family="text">
      <style:text-properties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_CharLFO1LVL1" style:family="text">
      <style:text-properties fo:font-size="12pt" style:font-size-asian="12pt"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text:list-style style:name="WW8Num2" style:display-name="WW8Num2">
      <text:list-level-style-number text:level="1" text:style-name="WW_CharLFO2LVL1" style:num-suffix="、" style:num-format="一, 二, 三,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壱, 弐, 参,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5LVL2"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5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5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text:list-style style:name="WW8Num6" style:display-name="WW8Num6">
      <text:list-level-style-number text:level="1" text:style-name="WW_CharLFO6LVL1" style:num-suffix="、" style:num-format="一, 二, 三,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壱, 弐, 参,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6LVL5"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font-size="12pt" style:font-size-asian="12pt" style:font-size-complex="12pt"/>
    </style:style>
    <style:style style:name="WW_CharLFO8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WW8Num8" style:display-name="WW8Num8">
      <text:list-level-style-number text:level="1" text:style-name="WW_CharLFO8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8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6pt" style:font-size-asian="16pt" style:font-size-complex="16pt"/>
    </style:style>
    <style:style style:name="WW_CharLFO9LVL2"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text:list-style style:name="WW8Num9" style:display-name="WW8Num9">
      <text:list-level-style-number text:level="1" text:style-name="WW_CharLFO9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0LVL1" style:family="text">
      <style:text-properties fo:font-size="10pt" style:font-size-asian="10pt" style:font-size-complex="10pt"/>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頁首" style:family="paragraph">
      <style:paragraph-properties fo:text-align="justify"/>
      <style:text-properties style:font-name="標楷體" style:font-name-asian="標楷體" style:font-name-complex="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籍具結書</dc:title>
    <dc:subject>國籍具結書</dc:subject>
    <meta:keyword>人力科</meta:keyword>
    <meta:initial-creator>基隆市政府</meta:initial-creator>
    <dc:creator>嘉義所-麻豆監理站-李彩華</dc:creator>
    <meta:creation-date>2023-05-03T01:14:00Z</meta:creation-date>
    <dc:date>2023-05-03T01:14:00Z</dc:date>
    <meta:print-date>2009-05-11T18:51:00Z</meta:print-date>
    <meta:template xlink:href="Normal" xlink:type="simple"/>
    <meta:editing-cycles>2</meta:editing-cycles>
    <meta:editing-duration>PT0S</meta:editing-duration>
    <meta:document-statistic meta:page-count="1" meta:paragraph-count="1" meta:word-count="105" meta:character-count="704" meta:row-count="5" meta:non-whitespace-character-count="600"/>
  </office:meta>
</office:document-meta>
</file>