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Textbody" style:family="paragraph">
      <style:paragraph-properties fo:line-height="0.3472in" fo:margin-left="0.3333in" fo:text-indent="-0.940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3472in" fo:margin-left="0.3333in" fo:text-indent="-0.9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3472in" fo:margin-left="1in" fo:text-indent="-1.3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3472in" fo:margin-left="0.6666in" fo:text-indent="-1.31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472in" fo:margin-left="0.3333in" fo:text-indent="-0.875in">
        <style:tab-stops>
          <style:tab-stop style:type="left" style:position="-0.716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line-height="0.3472in" fo:margin-left="1in" fo:text-indent="-1.361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line-height="0.3472in" fo:margin-left="1in" fo:text-indent="-1.390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Textbody" style:family="paragraph">
      <style:paragraph-properties fo:line-height="0.3472in" fo:margin-left="1in" fo:text-indent="-1.3611in">
        <style:tab-stops>
          <style:tab-stop style:type="left" style:position="-0.651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line-height="0.3472in" fo:margin-left="0.6666in" fo:text-indent="-0.2194in">
        <style:tab-stops>
          <style:tab-stop style:type="left" style:position="-0.59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line-height="0.3472in" fo:margin-left="0.6666in" fo:text-indent="-0.2194in">
        <style:tab-stops>
          <style:tab-stop style:type="left" style:position="-0.59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fo:line-height="0.3472in" fo:margin-left="0.6666in" fo:text-indent="-1.147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fo:line-height="0.3472in" fo:margin-left="0.6666in" fo:text-indent="-1.147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paragraph-properties fo:line-height="0.3472in" fo:margin-left="1in" fo:text-indent="-1.3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Textbody" style:family="paragraph">
      <style:paragraph-properties fo:line-height="0.3472in" fo:margin-left="1in" fo:text-indent="-1.376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Textbody" style:family="paragraph">
      <style:paragraph-properties fo:line-height="0.3472in" fo:margin-left="1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fo:line-height="0.3472in" fo:margin-left="1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Textbody" style:family="paragraph">
      <style:paragraph-properties fo:line-height="0.3472in" fo:margin-left="1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Textbody" style:family="paragraph">
      <style:paragraph-properties fo:line-height="0.3472in" fo:margin-left="0.3333in" fo:text-indent="-0.94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line-height="0.3472in" fo:margin-left="0.3333in" fo:text-indent="-0.94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472in" fo:margin-left="1in" fo:text-indent="-1.3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Textbody" style:family="paragraph">
      <style:paragraph-properties fo:line-height="0.3472in" fo:margin-left="1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paragraph-properties fo:line-height="0.3472in" fo:margin-left="1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Textbody" style:family="paragraph">
      <style:paragraph-properties fo:line-height="0.3472in" fo:margin-left="1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Textbody" style:family="paragraph">
      <style:paragraph-properties fo:line-height="0.3472in" fo:margin-left="1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fo:line-height="0.3472in" fo:margin-left="1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line-height="0.3472in" fo:margin-left="1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margin-left="1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fo:line-height="0.3472in" fo:margin-left="1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Textbody" style:family="paragraph">
      <style:paragraph-properties fo:line-height="0.3472in" fo:margin-left="1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Textbody" style:family="paragraph">
      <style:paragraph-properties fo:line-height="0.3472in" fo:margin-left="1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Textbody" style:family="paragraph">
      <style:paragraph-properties fo:line-height="0.3472in" fo:margin-left="1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Textbody" style:family="paragraph">
      <style:paragraph-properties fo:line-height="0.3472in" fo:margin-left="1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Textbody" style:family="paragraph">
      <style:paragraph-properties fo:text-align="center" fo:margin-left="0.3333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Textbody" style:family="paragraph">
      <style:paragraph-properties fo:text-align="center" fo:margin-left="0.3333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Textbody" style:family="paragraph">
      <style:paragraph-properties fo:text-align="center" fo:margin-left="0.3333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Textbody" style:family="paragraph">
      <style:paragraph-properties fo:text-align="center" fo:margin-left="0.3541in" fo:text-indent="-0.8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Textbody" style:family="paragraph">
      <style:paragraph-properties fo:text-align="center" fo:margin-left="0.3333in" fo:text-indent="-0.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Column140" style:family="table-column">
      <style:table-column-properties style:column-width="1.2583in" style:use-optimal-column-width="false"/>
    </style:style>
    <style:style style:name="TableColumn141" style:family="table-column">
      <style:table-column-properties style:column-width="1.2548in" style:use-optimal-column-width="false"/>
    </style:style>
    <style:style style:name="TableColumn142" style:family="table-column">
      <style:table-column-properties style:column-width="0.5361in" style:use-optimal-column-width="false"/>
    </style:style>
    <style:style style:name="TableColumn143" style:family="table-column">
      <style:table-column-properties style:column-width="0.052in" style:use-optimal-column-width="false"/>
    </style:style>
    <style:style style:name="TableColumn144" style:family="table-column">
      <style:table-column-properties style:column-width="0.943in" style:use-optimal-column-width="false"/>
    </style:style>
    <style:style style:name="TableColumn145" style:family="table-column">
      <style:table-column-properties style:column-width="0.3597in" style:use-optimal-column-width="false"/>
    </style:style>
    <style:style style:name="TableColumn146" style:family="table-column">
      <style:table-column-properties style:column-width="1.6243in" style:use-optimal-column-width="false"/>
    </style:style>
    <style:style style:name="Table139" style:family="table">
      <style:table-properties style:width="6.0284in" fo:margin-left="0in" table:align="left"/>
    </style:style>
    <style:style style:name="TableRow147" style:family="table-row">
      <style:table-row-properties style:min-row-height="0.482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479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widows="2" fo:orphans="2"/>
    </style:style>
    <style:style style:name="TableRow172" style:family="table-row">
      <style:table-row-properties style:min-row-height="0.486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widows="2" fo:orphans="2"/>
    </style:style>
    <style:style style:name="TableRow182" style:family="table-row">
      <style:table-row-properties style:min-row-height="0.4833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490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477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2.17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472in">
        <style:tab-stops>
          <style:tab-stop style:type="left" style:position="0.7097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205" style:family="table-row">
      <style:table-row-properties style:min-row-height="0.4479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end" fo:margin-right="0.3333in"/>
      <style:text-properties style:font-name="標楷體" style:font-name-asian="標楷體"/>
    </style:style>
    <style:style style:name="P210" style:parent-style-name="Textbody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4479in" style:use-optimal-row-height="false"/>
    </style:style>
    <style:style style:name="P216" style:parent-style-name="內文" style:family="paragraph">
      <style:paragraph-properties fo:widows="2" fo:orphans="2"/>
    </style:style>
    <style:style style:name="P217" style:parent-style-name="內文" style:family="paragraph">
      <style:paragraph-properties fo:widows="2" fo:orphans="2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4479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4479in" style:use-optimal-row-height="false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4479in" style:use-optimal-row-height="false"/>
    </style:style>
    <style:style style:name="P239" style:parent-style-name="內文" style:family="paragraph">
      <style:paragraph-properties fo:widows="2" fo:orphans="2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4479in" style:use-optimal-row-height="false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4479in" style:use-optimal-row-height="false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/>
      <style:text-properties style:font-name="標楷體" style:font-name-asian="標楷體"/>
    </style:style>
    <style:style style:name="P262" style:parent-style-name="Textbody" style:family="paragraph">
      <style:paragraph-properties fo:line-height="0.375in" fo:text-indent="-0.5833in"/>
    </style:style>
    <style:style style:name="T26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64" style:parent-style-name="Textbody" style:family="paragraph">
      <style:paragraph-properties fo:line-height="0.375in" fo:text-indent="-0.5833in"/>
    </style:style>
    <style:style style:name="T26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67" style:parent-style-name="Textbody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68" style:parent-style-name="Textbody" style:family="paragraph">
      <style:paragraph-properties fo:line-height="0.1666in">
        <style:tab-stops>
          <style:tab-stop style:type="left" style:position="-0.2812in"/>
        </style:tab-stops>
      </style:paragraph-properties>
      <style:text-properties style:font-name="標楷體" style:font-name-asian="標楷體" fo:color="#000000"/>
    </style:style>
    <style:style style:name="P269" style:parent-style-name="Textbody" style:family="paragraph">
      <style:paragraph-properties fo:line-height="0.1666in">
        <style:tab-stops>
          <style:tab-stop style:type="left" style:position="-0.2812in"/>
        </style:tab-stops>
      </style:paragraph-properties>
      <style:text-properties style:font-name="標楷體" style:font-name-asian="標楷體" fo:color="#000000"/>
    </style:style>
    <style:style style:name="P270" style:parent-style-name="Textbody" style:family="paragraph">
      <style:paragraph-properties fo:line-height="0.1666in">
        <style:tab-stops>
          <style:tab-stop style:type="left" style:position="-0.2812in"/>
        </style:tab-stops>
      </style:paragraph-properties>
      <style:text-properties style:font-name="標楷體" style:font-name-asian="標楷體" fo:color="#000000"/>
    </style:style>
    <style:style style:name="P271" style:parent-style-name="Textbody" style:family="paragraph">
      <style:paragraph-properties fo:margin-top="0.0347in" fo:line-height="0.3333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7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8" style:parent-style-name="Textbody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279" style:parent-style-name="Textbody" style:family="paragraph">
      <style:paragraph-properties fo:line-height="0.4166in" fo:text-indent="0.2222in"/>
      <style:text-properties style:font-name="標楷體" style:font-name-asian="標楷體" fo:color="#000000" fo:font-size="16pt" style:font-size-asian="16pt" style:font-size-complex="16pt"/>
    </style:style>
    <style:style style:name="P280" style:parent-style-name="Textbody" style:family="paragraph">
      <style:paragraph-properties fo:line-height="0.4166in" fo:text-indent="-0.1111in">
        <style:tab-stops>
          <style:tab-stop style:type="left" style:position="2.6486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89" style:parent-style-name="Textbody" style:family="paragraph">
      <style:paragraph-properties fo:line-height="0.4166in">
        <style:tab-stops>
          <style:tab-stop style:type="left" style:position="2.7597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96" style:parent-style-name="Textbody" style:family="paragraph">
      <style:paragraph-properties fo:line-height="0.4166in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0" style:parent-style-name="Textbody" style:family="paragraph">
      <style:paragraph-properties fo:line-height="0.3888in"/>
      <style:text-properties style:font-name-asian="標楷體" fo:font-size="16pt" style:font-size-asian="16pt" style:font-size-complex="16pt"/>
    </style:style>
    <style:style style:name="P301" style:parent-style-name="Textbody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302" style:parent-style-name="Textbody" style:family="paragraph">
      <style:paragraph-properties fo:line-height="0.3055in" fo:text-indent="0.5555in"/>
      <style:text-properties style:font-name-asian="標楷體" fo:font-size="16pt" style:font-size-asian="16pt" style:font-size-complex="16pt"/>
    </style:style>
    <style:style style:name="P303" style:parent-style-name="Textbody" style:family="paragraph">
      <style:text-properties style:font-name-asian="標楷體"/>
    </style:style>
    <style:style style:name="P304" style:parent-style-name="Textbody" style:family="paragraph">
      <style:text-properties style:font-name="標楷體" style:font-name-asian="標楷體" fo:font-size="14pt" style:font-size-asian="14pt"/>
    </style:style>
    <style:style style:name="P305" style:parent-style-name="Textbody" style:family="paragraph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color="#0000FF"/>
    </style:style>
    <style:style style:name="T307" style:parent-style-name="預設段落字型" style:family="text">
      <style:text-properties style:font-name="標楷體" style:font-name-asian="標楷體" fo:color="#0000FF"/>
    </style:style>
    <style:style style:name="T30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FF"/>
    </style:style>
    <style:style style:family="graphic" style:name="a0">
      <style:graphic-properties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交通部公路局嘉義區監理所麻豆監理站監理尖兵義工招募辦法</text:p>
      <text:p text:style-name="P2"><text:span text:style-name="T3"><text:s text:c="45"/>112</text:span><text:span text:style-name="T4">.12.15.</text:span><text:span text:style-name="T5">修訂版</text:span></text:p>
      <text:p text:style-name="P6"><text:span text:style-name="T7"><text:s text:c="2"/></text:span><text:span text:style-name="T8">一、</text:span><text:span text:style-name="T9">目的</text:span><text:span text:style-name="T10">：為鼓勵在學學生奉獻智慧，熱心公益。並使監理站能有效運用社會資</text:span></text:p>
      <text:p text:style-name="P11"><text:s text:c="11"/>源以提昇為民服務品質及使在學學生早日獲得社會經驗，特訂此辦法。</text:p>
      <text:p text:style-name="P12"><text:span text:style-name="T13">二、</text:span><text:span text:style-name="T14">工作內容</text:span><text:span text:style-name="T15">：負責業務引導、解說、安撫民眾情緒、取號機操作、協助服務殘障人士、教導使用電話語音轉帳繳納汽燃費及交通違規罰鍰、汽機車檢驗指引、資料整理及其它業務協助等項目。</text:span></text:p>
      <text:p text:style-name="P16"><text:span text:style-name="T17"><text:s text:c="2"/></text:span><text:span text:style-name="T18">三、</text:span><text:span text:style-name="T19">注意事項</text:span><text:span text:style-name="T20">：服裝儀容整潔，禁著拖鞋及上網。</text:span></text:p>
      <text:p text:style-name="P21"><text:span text:style-name="T22"><text:s/></text:span><text:span text:style-name="T23">四、</text:span><text:span text:style-name="T24">招募對象</text:span><text:span text:style-name="T25">：</text:span></text:p>
      <text:p text:style-name="P26"><text:s text:c="9"/>(一)國中二年級以上在學學生。</text:p>
      <text:p text:style-name="P27"><text:s text:c="9"/>(二)能自理服務期間之交通(無駕照者不得駕駛汽機車)與食宿者。</text:p>
      <text:p text:style-name="P28"><text:s text:c="9"/>(三)能兼顧學校課業與志工勤務者。</text:p>
      <text:p text:style-name="P29"><text:s text:c="9"/>(四)具備愛心、熱誠、創意、活力，有志於社會服務者。</text:p>
      <text:p text:style-name="P30"><text:span text:style-name="T31">五、</text:span><text:span text:style-name="T32">服務期間</text:span><text:span text:style-name="T33">：每年寒、暑假。</text:span><text:span text:style-name="T34">(</text:span><text:span text:style-name="T35">服務期間本站不提供膳宿，並須自付保險費額</text:span><text:span text:style-name="T36">)</text:span></text:p>
      <text:p text:style-name="P37"><text:span text:style-name="T38">六、</text:span><text:span text:style-name="T39">報名時間</text:span><text:span text:style-name="T40">：</text:span><text:span text:style-name="T41">暑假</text:span><text:span text:style-name="T42">6</text:span><text:span text:style-name="T43">月</text:span><text:span text:style-name="T44">10</text:span><text:span text:style-name="T45">日起至</text:span><text:span text:style-name="T46">6</text:span><text:span text:style-name="T47">月</text:span><text:span text:style-name="T48">20</text:span><text:span text:style-name="T49">日、寒假</text:span><text:span text:style-name="T50">1</text:span><text:span text:style-name="T51">月</text:span><text:span text:style-name="T52">2</text:span><text:span text:style-name="T53">日起至</text:span><text:span text:style-name="T54">1</text:span><text:span text:style-name="T55">月</text:span><text:span text:style-name="T56">10</text:span><text:span text:style-name="T57">日，報名日期如遇假日順延一天。</text:span></text:p>
      <text:p text:style-name="P58"><text:span text:style-name="T59">七、</text:span><text:span text:style-name="T60">報名方式</text:span><text:span text:style-name="T61">：</text:span></text:p>
      <text:p text:style-name="P62"><text:span text:style-name="T63">1.</text:span><text:span text:style-name="T64">採現場或通訊報名</text:span><text:span text:style-name="T65">(</text:span><text:span text:style-name="T66">已郵戳為憑</text:span><text:span text:style-name="T67">)</text:span><text:span text:style-name="T68">。</text:span></text:p>
      <text:p text:style-name="P69"><text:span text:style-name="T70">2.</text:span><text:span text:style-name="T71">現場報名</text:span><text:span text:style-name="T72">:</text:span><text:span text:style-name="T73">上班日</text:span><text:span text:style-name="T74">上午</text:span><text:span text:style-name="T75">9</text:span><text:span text:style-name="T76">時至下午</text:span><text:span text:style-name="T77">4</text:span><text:span text:style-name="T78">時報名。</text:span></text:p>
      <text:p text:style-name="P79"><text:span text:style-name="T80"><text:s text:c="9"/>3.</text:span><text:span text:style-name="T81">未滿</text:span><text:span text:style-name="T82">18</text:span><text:span text:style-name="T83">歲者，請填妥家長同意書，</text:span><text:span text:style-name="T84">於報名表上粘貼一</text:span><text:span text:style-name="T85">吋照片一張，</text:span></text:p>
      <text:p text:style-name="P86"><text:s text:c="25"/><text:span text:style-name="T87">並於報名時繳交。</text:span></text:p>
      <text:p text:style-name="P88"><text:span text:style-name="T89">八、</text:span><text:span text:style-name="T90">服務時數：至少</text:span><text:span text:style-name="T91">30</text:span><text:span text:style-name="T92">小時</text:span><text:span text:style-name="T93">(5</text:span><text:span text:style-name="T94">天</text:span><text:span text:style-name="T95">)</text:span><text:span text:style-name="T96">。</text:span></text:p>
      <text:p text:style-name="P97">九、服務方式：</text:p>
      <text:p text:style-name="P98"><text:s text:c="3"/>(一)每週一至週五上午及下午共二個時段，需固定時段值勤一次，每次服務</text:p>
      <text:p text:style-name="P99"><text:s text:c="7"/>3小時。(＊備註：上午時段：9-12時，下午時段：1-4時)。</text:p>
      <text:soft-page-break/>
      <text:p text:style-name="P100"><text:s text:c="2"/>(二)須於服務期間內完成時數，符合程序規定，即發給時數證明。</text:p>
      <text:p text:style-name="P101"><text:s text:c="4"/><text:span text:style-name="T102">十、</text:span><text:span text:style-name="T103">權利：</text:span><text:span text:style-name="T104">學生志工於服務時數達到</text:span><text:span text:style-name="T105">30</text:span><text:span text:style-name="T106">小時</text:span><text:span text:style-name="T107">(5</text:span><text:span text:style-name="T108">天</text:span><text:span text:style-name="T109">)</text:span><text:span text:style-name="T110">者，即可提出申請監理尖兵服</text:span></text:p>
      <text:p text:style-name="P111"><text:s text:c="26"/><text:span text:style-name="T112">務證書。</text:span></text:p>
      <text:p text:style-name="P113"><text:span text:style-name="T114">十一、</text:span><text:span text:style-name="T115">義務：</text:span></text:p>
      <text:p text:style-name="P116"><text:s text:c="2"/>(一)服務均為無給職。</text:p>
      <text:p text:style-name="P117"><text:s text:c="2"/>(二)遵守志工倫理守則之規定。</text:p>
      <text:p text:style-name="P118"><text:s text:c="2"/>(三)遵守本站相關規定及因服務而取得或獲知之訊息，應遵守個人資料保護</text:p>
      <text:p text:style-name="P119"><text:s text:c="5"/>法之規定。</text:p>
      <text:p text:style-name="P120"><text:s text:c="2"/>(四)參與本站提供之各項志工訓練。</text:p>
      <text:p text:style-name="P121"><text:s text:c="2"/>(五)遵守本站差勤管理，登記時段若無法前來服務，應事先與同學互調時</text:p>
      <text:p text:style-name="P122"><text:s text:c="6"/>段或於前一天向本站請假，若遲到2次或未依規定請假，將不再提供登記。</text:p>
      <text:p text:style-name="P123"><text:s text:c="2"/>(六)服務時應穿著監理服務背心，並尊重受服務者之權利。</text:p>
      <text:p text:style-name="P124">十二、運用學生志工服務所需費用，由本站年度預算相關經費項下支應。</text:p>
      <text:p text:style-name="P125">十三、計畫經站長核定後實施，修正時亦同。</text:p>
      <text:p text:style-name="P126">十四、洽詢電話：(06)5723181轉506（李小姐）</text:p>
      <text:p text:style-name="P127">十五、本辦法如有變更，得隨時修訂之。</text:p>
      <text:p text:style-name="P128"><text:s text:c="3"/></text:p>
      <text:p text:style-name="P129"/>
      <text:p text:style-name="P130"/>
      <text:p text:style-name="P131"/>
      <text:p text:style-name="P132"><text:span text:style-name="T133">麻豆監理站</text:span><text:span text:style-name="T134"><text:s/></text:span><text:span text:style-name="T135">監理尖兵義工報名表</text:span><text:span text:style-name="T136"><text:s/></text:span><text:span text:style-name="T137"><text:s text:c="8"/></text:span><text:span text:style-name="T138">編號：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<draw:connector draw:type="line" svg:x1="1.23189in" svg:y1="5.08346in" svg:x2="2.97356in" svg:y2="5.94944in" draw:z-index="251658240" draw:id="id0" draw:style-name="a0" draw:name="形狀1" text:anchor-type="paragraph"><svg:title/><svg:desc/></draw:connector></text:span><text:span text:style-name="T151">姓</text:span><text:span text:style-name="T152"><text:s text:c="5"/></text:span><text:span text:style-name="T153">名</text:span>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>性別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 table:number-rows-spanned="3">
            <text:p text:style-name="P161">相片黏貼處</text:p>
          </table:table-cell>
          <table:covered-table-cell/>
        </table:table-row>
        <table:table-row table:style-name="TableRow162">
          <table:table-cell table:style-name="TableCell163">
            <text:p text:style-name="P164">身份證字號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生日</text:p>
          </table: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</table:table-row>
        <table:table-row table:style-name="TableRow172">
          <table:table-cell table:style-name="TableCell173">
            <text:p text:style-name="P174">學<text:s text:c="6"/>校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>科系</text:p>
          </table: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/>
        </table:table-row>
        <text:soft-page-break/>
        <table:table-row table:style-name="TableRow182">
          <table:table-cell table:style-name="TableCell183">
            <text:p text:style-name="P184">通信地址</text:p>
          </table: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聯絡電話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行動電話</text:p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專長、語言能力</text:p>
          </table:table-cell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<text:span text:style-name="T204">請浮貼身份證正面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7">
            <text:p text:style-name="P207">可至本站服務的時段(請於該時段打ˇ，並備註日期)</text:p>
          </table:table-cell>
          <table:table-cell table:style-name="TableCell208" table:number-columns-spanned="2" table:number-rows-spanned="2">
            <text:p text:style-name="P209">時段</text:p>
            <text:p text:style-name="P210">日期&amp;星期</text:p>
          </table:table-cell>
          <table:covered-table-cell/>
          <table:table-cell table:style-name="TableCell211" table:number-columns-spanned="3">
            <text:p text:style-name="P212">上午</text:p>
          </table:table-cell>
          <table:covered-table-cell/>
          <table:covered-table-cell/>
          <table:table-cell table:style-name="TableCell213">
            <text:p text:style-name="P214">下午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table-cell table:style-name="TableCell218" table:number-columns-spanned="3">
            <text:p text:style-name="P219">09：00-12：00</text:p>
          </table:table-cell>
          <table:covered-table-cell/>
          <table:covered-table-cell/>
          <table:table-cell table:style-name="TableCell220">
            <text:p text:style-name="P221">13：00-16：00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<text:s text:c="2"/>月<text:s text:c="4"/>日<text:s text:c="2"/>星期一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<text:s text:c="3"/>月<text:s text:c="4"/>日<text:s text:c="2"/>星期二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<text:s/>月<text:s text:c="4"/>日<text:s text:c="2"/>星期三</text:p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<text:s/>月<text:s text:c="4"/>日<text:s text:c="2"/>星期四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月<text:s text:c="4"/>日<text:s text:c="2"/>星期五</text:p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</table:table-row>
      </table:table>
      <text:p text:style-name="P262"><text:s text:c="9"/><text:span text:style-name="T263">備註：請浮貼身份證正反面影本（個人基本資料，本站依個人資料保護法規</text:span></text:p>
      <text:p text:style-name="P264"><text:s text:c="16"/><text:span text:style-name="T265"><text:s text:c="2"/></text:span><text:span text:style-name="T266">定處理）</text:span></text:p>
      <text:p text:style-name="P267">志願服務家長同意書</text:p>
      <text:p text:style-name="P268"/>
      <text:p text:style-name="P269"/>
      <text:p text:style-name="P270"/>
      <text:p text:style-name="P271"><text:span text:style-name="T272"><text:s text:c="3"/></text:span><text:span text:style-name="T273"><text:s/></text:span><text:span text:style-name="T274">本人知悉並同意子女</text:span><text:span text:style-name="T275"><text:s text:c="15"/></text:span><text:span text:style-name="T276">參加貴單位辦理寒、暑假監理尖兵義工，並遵守貴單位相關規定及個人資料保護法，若因不符規定造成任何意外，本人願意自行負責。</text:span></text:p>
      <text:p text:style-name="P277"/>
      <text:p text:style-name="P278"/>
      <text:p text:style-name="P279">◎<text:s/>法定代理人(未成年之監理尖兵義工家長或監護人)：</text:p>
      <text:p text:style-name="P280"><text:span text:style-name="T281"><text:s/></text:span><text:span text:style-name="T282">姓名：</text:span><text:span text:style-name="T283"><text:s text:c="32"/>(</text:span><text:span text:style-name="T284">簽名加蓋章</text:span><text:span text:style-name="T285">)</text:span><text:span text:style-name="T286"><text:line-break/></text:span><text:span text:style-name="T287">關係：</text:span><text:span text:style-name="T288"><text:s text:c="13"/></text:span></text:p>
      <text:p text:style-name="P289"><text:span text:style-name="T290">連絡電話：</text:span><text:span text:style-name="T291">手機：</text:span><text:span text:style-name="T292"><text:s text:c="17"/></text:span><text:span text:style-name="T293"><text:s/></text:span><text:span text:style-name="T294">電話：</text:span><text:span text:style-name="T295"><text:s text:c="21"/></text:span></text:p>
      <text:p text:style-name="P296"><text:span text:style-name="T297">地址：</text:span><text:span text:style-name="T298"><text:s text:c="37"/></text:span><text:span text:style-name="T299"><text:s text:c="22"/></text:span></text:p>
      <text:p text:style-name="P300"/>
      <text:p text:style-name="P301"><text:s text:c="10"/>此<text:s text:c="3"/>致</text:p>
      <text:p text:style-name="P302">嘉義區監理所麻豆監理站</text:p>
      <text:p text:style-name="P303"/>
      <text:p text:style-name="P304">中<text:s text:c="2"/>華<text:s text:c="2"/>民<text:s text:c="2"/>國<text:s text:c="13"/>年<text:s text:c="12"/>月<text:s text:c="11"/>日</text:p>
      <text:p text:style-name="P305"/>
      <text:p text:style-name="Textbody"><text:span text:style-name="T306">PS.</text:span><text:span text:style-name="T307">本同意書須於</text:span><text:span text:style-name="T308">報名</text:span><text:span text:style-name="T309">時同時繳交（未繳交者報名無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color="#000000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字元" style:display-name="問候 字元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0.603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公路總局嘉義區監理所麻豆監理站監理尖兵義工招募辦法</dc:title>
    <dc:subject/>
    <meta:initial-creator>user</meta:initial-creator>
    <dc:creator>嘉義所-麻豆監理站-汪炳志</dc:creator>
    <meta:creation-date>2023-12-20T04:14:00Z</meta:creation-date>
    <dc:date>2023-12-20T04:14:00Z</dc:date>
    <meta:template xlink:href="Normal.dotm" xlink:type="simple"/>
    <meta:editing-cycles>2</meta:editing-cycles>
    <meta:editing-duration>PT60S</meta:editing-duration>
    <meta:document-statistic meta:page-count="4" meta:paragraph-count="3" meta:word-count="286" meta:character-count="1915" meta:row-count="13" meta:non-whitespace-character-count="1632"/>
  </office:meta>
</office:document-meta>
</file>