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5715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2.4604in" style:use-optimal-column-width="false"/>
    </style:style>
    <style:style style:name="Table5" style:family="table">
      <style:table-properties style:width="6.2965in" fo:margin-left="0in" table:align="center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1.82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777in" fo:margin-left="0.0006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list-style-name="LFO1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28" style:parent-style-name="Textbody" style:list-style-name="LFO1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1.863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777in" fo:margin-left="0.3791in" fo:text-indent="-0.3791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list-style-name="LFO2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38" style:parent-style-name="Textbody" style:list-style-name="LFO2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8756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 fo:margin-left="0.3486in" fo:text-indent="-0.375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2.108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777in" fo:margin-left="0.3791in" fo:text-indent="-0.3791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list-style-name="LFO3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62" style:parent-style-name="Textbody" style:list-style-name="LFO3" style:family="paragraph">
      <style:paragraph-properties fo:line-height="0.2777in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list-style-name="LFO4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66" style:parent-style-name="Textbody" style:list-style-name="LFO4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67" style:parent-style-name="Textbody" style:list-style-name="LFO4" style:family="paragraph">
      <style:paragraph-properties fo:line-height="0.2777in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6812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line-height="0.2777in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777in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1.3708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line-height="0.2777in" fo:margin-left="0.3597in" fo:text-indent="-0.3597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777in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2777in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因應</text:span><text:span text:style-name="T3">1130403</text:span><text:span text:style-name="T4">花蓮地震災害相關受災民眾公路監理業務權益措施規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辦理項目</text:span></text:p>
          </table:table-cell>
          <table:table-cell table:style-name="TableCell13">
            <text:p text:style-name="P14"><text:span text:style-name="T15">證明文件</text:span></text:p>
          </table:table-cell>
          <table:table-cell table:style-name="TableCell16">
            <text:p text:style-name="P17"><text:span text:style-name="T18">措施說明</text:span></text:p>
          </table:table-cell>
        </table:table-row>
        <table:table-row table:style-name="TableRow19">
          <table:table-cell table:style-name="TableCell20">
            <text:p text:style-name="P21"><text:span text:style-name="T22">一、補發汽機車駕照、行車執照、牌照登記書等業務</text:span></text:p>
          </table:table-cell>
          <table:table-cell table:style-name="TableCell23">
            <text:p text:style-name="P24"><text:span text:style-name="T25">檢附身分證、臨時身分證、駕駛執照，及村里長、或警察局派出所、或鄉鎮市區公所、或相關機關出具之證明辦理。</text:span></text:p>
          </table:table-cell>
          <table:table-cell table:style-name="TableCell26">
            <text:list text:style-name="LFO1" text:continue-numbering="true">
              <text:list-item>
                <text:p text:style-name="P27">積欠交通違規罰鍰及汽車燃料使用費之繳納，得展延至113年10月31日止。</text:p>
              </text:list-item>
              <text:list-item>
                <text:p text:style-name="P28">免繳辦理所需之公路監理規費。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<text:span text:style-name="T32">二、車輛報廢、繳註銷、停駛及號牌遺失或損壞</text:span></text:p>
          </table:table-cell>
          <table:table-cell table:style-name="TableCell33">
            <text:p text:style-name="P34"><text:span text:style-name="T35">憑前項有關證明或當事人切結書等辦理。</text:span></text:p>
          </table:table-cell>
          <table:table-cell table:style-name="TableCell36">
            <text:list text:style-name="LFO2" text:continue-numbering="true">
              <text:list-item>
                <text:p text:style-name="P37">積欠交通違規罰鍰及汽車燃料使用費之繳納，得展延至113年10月31日止。</text:p>
              </text:list-item>
              <text:list-item>
                <text:p text:style-name="P38"><text:span text:style-name="T39">免繳辦理所需之公路監理規費。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<text:span text:style-name="T43">三、車輛定期檢驗及交通違規罰鍰繳納與裁罰</text:span></text:p>
          </table:table-cell>
          <table:table-cell table:style-name="TableCell44">
            <text:p text:style-name="P45"><text:span text:style-name="T46">憑第一項有關證明辦理。</text:span></text:p>
          </table:table-cell>
          <table:table-cell table:style-name="TableCell47">
            <text:p text:style-name="P48"><text:span text:style-name="T49">得展延至</text:span><text:span text:style-name="T50">113</text:span><text:span text:style-name="T51">年</text:span><text:span text:style-name="T52">10</text:span><text:span text:style-name="T53">月</text:span><text:span text:style-name="T54">31</text:span><text:span text:style-name="T55">日止。</text:span></text:p>
          </table:table-cell>
        </table:table-row>
        <table:table-row table:style-name="TableRow56">
          <table:table-cell table:style-name="TableCell57">
            <text:p text:style-name="P58"><text:span text:style-name="T59">四、汽車燃料使用費計徵</text:span></text:p>
          </table:table-cell>
          <table:table-cell table:style-name="TableCell60">
            <text:list text:style-name="LFO3" text:continue-numbering="true">
              <text:list-item>
                <text:p text:style-name="P61">憑第一項有關證明或當事人切結書等。</text:p>
              </text:list-item>
              <text:list-item>
                <text:p text:style-name="P62"><text:span text:style-name="T63">憑第一項有關證明或當事人切結書等及汽車修理廠開具之證明文件。</text:span></text:p>
              </text:list-item>
            </text:list>
          </table:table-cell>
          <table:table-cell table:style-name="TableCell64">
            <text:list text:style-name="LFO4" text:continue-numbering="true">
              <text:list-item>
                <text:p text:style-name="P65">辦理車輛報廢、繳註銷、停駛者計徵至災損前一日止。</text:p>
              </text:list-item>
              <text:list-item>
                <text:p text:style-name="P66">辦理汽車修護者，按修車日數減免之。</text:p>
              </text:list-item>
              <text:list-item>
                <text:p text:style-name="P67"><text:span text:style-name="T68">上述減免需於</text:span><text:span text:style-name="T69">113</text:span><text:span text:style-name="T70">年</text:span><text:span text:style-name="T71">10</text:span><text:span text:style-name="T72">月</text:span><text:span text:style-name="T73">31</text:span><text:span text:style-name="T74">日前提出申請。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<text:span text:style-name="T78">五、職業駕駛執照審驗</text:span></text:p>
          </table:table-cell>
          <table:table-cell table:style-name="TableCell79">
            <text:p text:style-name="P80"><text:span text:style-name="T81">憑第一項有關證明辦理。</text:span></text:p>
          </table:table-cell>
          <table:table-cell table:style-name="TableCell82">
            <text:p text:style-name="P83"><text:span text:style-name="T84">審驗期間得展延至</text:span><text:span text:style-name="T85">113</text:span><text:span text:style-name="T86">年</text:span><text:span text:style-name="T87">10</text:span><text:span text:style-name="T88">月</text:span><text:span text:style-name="T89">31</text:span><text:span text:style-name="T90">日止。</text:span></text:p>
          </table:table-cell>
        </table:table-row>
        <table:table-row table:style-name="TableRow91">
          <table:table-cell table:style-name="TableCell92">
            <text:p text:style-name="P93"><text:span text:style-name="T94">六、受災車輛所有人死亡之車輛繼承過戶或報廢、繳註銷牌照</text:span></text:p>
          </table:table-cell>
          <table:table-cell table:style-name="TableCell95">
            <text:p text:style-name="P96"><text:span text:style-name="T97">檢附村里長、或警察局派出所、或鄉鎮市區公所、或相關機關出具之證明辦理。</text:span></text:p>
          </table:table-cell>
          <table:table-cell table:style-name="TableCell98">
            <text:p text:style-name="P99"><text:span text:style-name="T100">交通違規案件免罰及積欠汽車燃料使用費免繳，辦理汽車繼承過戶者免徵是項規費。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0.5909in" fo:margin-right="0.945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應0927梅姬颱風災害相關受災民眾公路監理業務權益措施規定</dc:title>
    <meta:initial-creator>總局-監理組-王華瑋</meta:initial-creator>
    <dc:creator>嘉義所-麻豆監理站-汪炳志</dc:creator>
    <meta:creation-date>2024-04-14T23:28:00Z</meta:creation-date>
    <dc:date>2024-04-14T23:28:00Z</dc:date>
    <meta:print-date>2019-05-21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