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IDFont+F1" svg:font-family="CIDFont+F1" style:font-family-generic="system" svg:panose-1="0 0 0 0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20pt" style:font-size-asian="20pt" style:font-size-complex="20pt" style:text-underline-type="single" style:text-underline-style="solid" style:text-underline-width="auto" style:text-underline-mode="continuous" style:language-asian="zh" style:country-asian="HK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Column12" style:family="table-column">
      <style:table-column-properties style:column-width="1.7687in"/>
    </style:style>
    <style:style style:name="TableColumn13" style:family="table-column">
      <style:table-column-properties style:column-width="3.9923in"/>
    </style:style>
    <style:style style:name="Table11" style:family="table">
      <style:table-properties style:width="5.7611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CIDFont+F1" style:font-name-asian="CIDFont+F1" style:font-name-complex="CIDFont+F1" style:letter-kerning="false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26" style:family="table-row">
      <style:table-row-properties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CIDFont+F1" style:font-name-asian="CIDFont+F1" style:font-name-complex="CIDFont+F1" style:letter-kerning="false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33" style:family="table-row">
      <style:table-row-properties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CIDFont+F1" style:font-name-asian="CIDFont+F1" style:font-name-complex="CIDFont+F1" style:letter-kerning="false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40" style:family="table-row">
      <style:table-row-properties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CIDFont+F1" style:font-name-asian="CIDFont+F1" style:font-name-complex="CIDFont+F1" style:letter-kerning="false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47" style:family="table-row">
      <style:table-row-properties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="CIDFont+F1" style:font-name-asian="CIDFont+F1" style:font-name-complex="CIDFont+F1" style:letter-kerning="false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54" style:family="table-row">
      <style:table-row-properties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59" style:family="table-row">
      <style:table-row-properties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64" style:family="table-row">
      <style:table-row-properties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69" style:family="table-row">
      <style:table-row-properties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74" style:family="table-row">
      <style:table-row-properties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79" style:family="table-row">
      <style:table-row-properties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84" style:family="table-row">
      <style:table-row-properties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89" style:family="table-row">
      <style:table-row-properties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94" style:family="table-row">
      <style:table-row-properties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嘉義區監理所</text:span><text:span text:style-name="T3">主計</text:span><text:span text:style-name="T4">室</text:span><text:span text:style-name="T5">113</text:span><text:span text:style-name="T6">年約僱</text:span><text:span text:style-name="T7">職務代理人</text:span><text:span text:style-name="T8">員</text:span><text:span text:style-name="T9">甄試</text:span></text:p>
      <text:p text:style-name="P10">口試名單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考試編號</text:p>
          </table:table-cell>
          <table:table-cell table:style-name="TableCell17">
            <text:p text:style-name="P18">姓名</text:p>
          </table:table-cell>
        </table:table-row>
        <table:table-row table:style-name="TableRow19">
          <table:table-cell table:style-name="TableCell20">
            <text:p text:style-name="P21">113101</text:p>
          </table:table-cell>
          <table:table-cell table:style-name="TableCell22">
            <text:p text:style-name="內文"><text:span text:style-name="T23">黃</text:span><text:span text:style-name="T24">○</text:span><text:span text:style-name="T25">涵</text:span></text:p>
          </table:table-cell>
        </table:table-row>
        <table:table-row table:style-name="TableRow26">
          <table:table-cell table:style-name="TableCell27">
            <text:p text:style-name="P28">113102</text:p>
          </table:table-cell>
          <table:table-cell table:style-name="TableCell29">
            <text:p text:style-name="內文"><text:span text:style-name="T30">林</text:span><text:span text:style-name="T31">○</text:span><text:span text:style-name="T32">珍</text:span></text:p>
          </table:table-cell>
        </table:table-row>
        <table:table-row table:style-name="TableRow33">
          <table:table-cell table:style-name="TableCell34">
            <text:p text:style-name="P35">113103</text:p>
          </table:table-cell>
          <table:table-cell table:style-name="TableCell36">
            <text:p text:style-name="內文"><text:span text:style-name="T37">李</text:span><text:span text:style-name="T38">○</text:span><text:span text:style-name="T39">庭</text:span></text:p>
          </table:table-cell>
        </table:table-row>
        <table:table-row table:style-name="TableRow40">
          <table:table-cell table:style-name="TableCell41">
            <text:p text:style-name="P42">113104</text:p>
          </table:table-cell>
          <table:table-cell table:style-name="TableCell43">
            <text:p text:style-name="內文"><text:span text:style-name="T44">謝</text:span><text:span text:style-name="T45">○</text:span><text:span text:style-name="T46">恩</text:span></text:p>
          </table:table-cell>
        </table:table-row>
        <table:table-row table:style-name="TableRow47">
          <table:table-cell table:style-name="TableCell48">
            <text:p text:style-name="P49">113105</text:p>
          </table:table-cell>
          <table:table-cell table:style-name="TableCell50">
            <text:p text:style-name="內文"><text:span text:style-name="T51">王</text:span><text:span text:style-name="T52">○</text:span><text:span text:style-name="T53">凱</text:span></text:p>
          </table:table-cell>
        </table:table-row>
        <table:table-row table:style-name="TableRow54">
          <table:table-cell table:style-name="TableCell55">
            <text:p text:style-name="P56">(以下空白)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IDFont+F1" svg:font-family="CIDFont+F1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861in" fo:margin-bottom="1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嘉義所-人事室-謝玉伶</meta:initial-creator>
    <dc:creator>嘉義所-主計室-陳建霖</dc:creator>
    <meta:creation-date>2024-03-29T01:30:00Z</meta:creation-date>
    <dc:date>2024-03-29T01:30:00Z</dc:date>
    <meta:print-date>2024-03-28T06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34" meta:row-count="1" meta:non-whitespace-character-count="115"/>
  </office:meta>
</office:document-meta>
</file>