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68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782cm"/>
    </style:style>
    <style:style style:name="表格1.C" style:family="table-column">
      <style:table-column-properties style:column-width="9.287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14.136cm"/>
    </style:style>
    <style:style style:name="表格1.7" style:family="table-row">
      <style:table-row-properties style:min-row-height="0.261cm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row-height="5.88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fo:font-size="12.5pt" style:font-name-asian="標楷體" style:font-size-asian="12.5pt" style:font-size-complex="12.5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5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0.529cm"/>
      <style:text-properties style:font-name="標楷體" fo:font-size="9pt" fo:font-weight="bold" style:font-name-asian="標楷體" style:font-size-asian="9pt" style:font-weight-asian="bold" style:font-size-complex="9pt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margin-left="0cm" fo:margin-right="0.423cm" fo:text-align="end" style:justify-single-word="false" fo:text-indent="0cm" style:auto-text-indent="false" style:line-break="normal"/>
      <style:text-properties style:font-name="標楷體" fo:font-size="12.5pt" style:font-name-asian="標楷體" style:font-size-asian="12.5pt" style:font-size-complex="12.5pt"/>
    </style:style>
    <style:style style:name="P9" style:family="paragraph" style:parent-style-name="Text_20_body">
      <style:paragraph-properties fo:margin-top="0.159cm" fo:margin-bottom="0cm" style:contextual-spacing="false"/>
    </style:style>
    <style:style style:name="P10" style:family="paragraph" style:parent-style-name="Text_20_body">
      <style:paragraph-properties fo:margin-top="0.159cm" fo:margin-bottom="0cm" style:contextual-spacing="false"/>
      <style:text-properties style:font-name="標楷體" fo:font-size="12.5pt" style:font-name-asian="標楷體" style:font-size-asian="12.5pt" style:font-size-complex="12.5pt"/>
    </style:style>
    <style:style style:name="P11" style:family="paragraph" style:parent-style-name="清單段落">
      <style:text-properties style:font-name="標楷體" fo:font-size="12.5pt" style:font-name-asian="標楷體" style:font-size-asian="12.5pt" style:font-size-complex="12.5pt"/>
    </style:style>
    <style:style style:name="P12" style:family="paragraph" style:parent-style-name="清單段落">
      <style:paragraph-properties fo:margin-left="0.85cm" fo:margin-right="0cm" fo:line-height="0.847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.85cm" fo:margin-right="0cm" fo:line-height="0.847cm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4" style:family="paragraph" style:parent-style-name="清單段落">
      <style:paragraph-properties fo:margin-left="0.85cm" fo:margin-right="0cm" fo:margin-top="0.159cm" fo:margin-bottom="0cm" style:contextual-spacing="false" fo:line-height="0.847cm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5" style:family="paragraph" style:parent-style-name="清單段落">
      <style:paragraph-properties fo:margin-left="0.85cm" fo:margin-right="0cm" fo:margin-top="0.318cm" fo:margin-bottom="0cm" style:contextual-spacing="false" fo:line-height="0.847cm" fo:text-indent="0cm" style:auto-text-indent="false">
        <style:tab-stops/>
      </style:paragraph-properties>
    </style:style>
    <style:style style:name="P16" style:family="paragraph" style:parent-style-name="Header" style:master-page-name="MP0">
      <style:paragraph-properties style:page-number="auto" fo:break-before="page"/>
      <style:text-properties fo:font-size="12pt" style:font-size-asian="12pt" style:font-size-complex="12pt"/>
    </style:style>
    <style:style style:name="P17" style:family="paragraph" style:parent-style-name="清單段落" style:list-style-name="L1">
      <style:paragraph-properties fo:margin-top="0.159cm" fo:margin-bottom="0cm" style:contextual-spacing="false"/>
    </style:style>
    <style:style style:name="T1" style:family="text">
      <style:text-properties style:font-name="標楷體" fo:font-size="12.5pt" style:font-name-asian="標楷體" style:font-size-asian="12.5pt" style:font-size-complex="12.5pt"/>
    </style:style>
    <style:style style:name="T2" style:family="text">
      <style:text-properties style:font-name="標楷體" fo:font-size="12.5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3" style:family="text">
      <style:text-properties style:font-name="標楷體" fo:font-size="12.5pt" fo:background-color="#00ff00" loext:char-shading-value="0" style:font-name-asian="標楷體" style:font-size-asian="12.5pt" style:font-size-complex="12.5pt"/>
    </style:style>
    <style:style style:name="T4" style:family="text">
      <style:text-properties style:font-name="標楷體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.5pt" style:font-weight-asian="bold" style:font-size-complex="12.5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fo:color="#ff0000" loext:opacity="100%" style:font-name="標楷體" fo:font-size="12.5pt" fo:font-weight="bold" style:font-name-asian="標楷體" style:font-size-asian="12.5pt" style:font-weight-asian="bold" style:font-size-complex="12.5pt"/>
    </style:style>
    <style:style style:name="T7" style:family="text">
      <style:text-properties fo:color="#0000ff" loext:opacity="100%" style:font-name="標楷體" fo:font-size="12.5pt" fo:font-weight="bold" style:font-name-asian="標楷體" style:font-size-asian="12.5pt" style:font-weight-asian="bold" style:font-size-complex="12.5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逕行舉發案件</text:p>
      <text:p text:style-name="P2">提供實際駕駛人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 text:c="10"/>申請日期： <text:s text:c="3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□本人</text:p>
          </table:table-cell>
          <table:table-cell table:style-name="表格1.B2" table:number-rows-spanned="2" table:number-columns-spanned="2" office:value-type="string">
            <text:p text:style-name="P3">所有 <text:s text:c="10"/>號車於 <text:s text:c="3"/>年 <text:s text:c="2"/>月 <text:s text:c="2"/>日被警方以第 <text:s text:c="14"/>號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□本公司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 text:c="2"/>違規通知單逕行舉發違規 <text:s/>案，當時確實由 <text:s text:c="15"/>(身分證號： <text:s text:c="13"/>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 text:c="2"/>駕駛無訛，以上所言如有不實，願負一切法律責任，請查照。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list xml:id="list24980283" text:style-name="L1">
              <text:list-item>
                <text:p text:style-name="P17"><text:span text:style-name="預設段落字型"><text:span text:style-name="T1">依據：</text:span></text:span><text:span text:style-name="預設段落字型"><text:span text:style-name="T2">道路交通管理處罰條例第85條及違反道路交通管理事件統一裁罰基準及處理細則第25、36條</text:span></text:span><text:span text:style-name="預設段落字型"><text:span text:style-name="T1">。</text:span></text:span></text:p>
              </text:list-item>
            </text:list>
            <text:p text:style-name="P10">二、申請人應備證件(以下備齊一式二份且內容需清晰可辨識)</text:p>
            <text:p text:style-name="P11">(一)提供實際駕駛人申請書正本(汽車所有人及實際駕駛人應簽章)</text:p>
            <text:p text:style-name="P11">(二)違規舉發通知單正本 <text:s/>張及採證相片正本 <text:s/>幀(如無法提供，應附「切結書」為憑)。</text:p>
            <text:p text:style-name="清單段落"><text:span text:style-name="預設段落字型"><text:span text:style-name="T1">(三)如係</text:span></text:span><text:span text:style-name="預設段落字型"><text:span text:style-name="T3">公司行號</text:span></text:span><text:span text:style-name="預設段落字型"><text:span text:style-name="T1">應備證件：經濟部核准公司執照之公文或稅捐機關核准行號之公文。</text:span></text:span></text:p>
            <text:p text:style-name="清單段落"><text:span text:style-name="預設段落字型"><text:span text:style-name="T1">(四)如係</text:span></text:span><text:span text:style-name="預設段落字型"><text:span text:style-name="T3">個人</text:span></text:span><text:span text:style-name="預設段落字型"><text:span text:style-name="T1">應備</text:span></text:span><text:span text:style-name="預設段落字型"><text:span text:style-name="T6">身分證正、反面影本</text:span></text:span><text:span text:style-name="預設段落字型"><text:span text:style-name="T1">。</text:span></text:span></text:p>
            <text:p text:style-name="P11">(五)租賃車應備「車輛租賃契約書影本」;非租賃車實有租賃之情事時，本站將依法</text:p>
            <text:p text:style-name="P3"><text:s text:c="8"/>(公路法第77條相關規定)移請監理機關卓處，且不予受理。</text:p>
            <text:p text:style-name="P10">三、本人切結所提供之資料及填具申請書之駕駛人均屬實，如有不實(如借用、冒用…)</text:p>
            <text:p text:style-name="P10"><text:s text:c="4"/>願負一切法律責任，並無條件同意依法移送追究刑責。</text:p>
            <text:p text:style-name="P9"><text:span text:style-name="預設段落字型"><text:span text:style-name="T1">四、申請人身分資料：(影本資料請加註「</text:span></text:span><text:span text:style-name="預設段落字型"><text:span text:style-name="T7">與正本無訛</text:span></text:span><text:span text:style-name="預設段落字型"><text:span text:style-name="T1">」字樣，並</text:span></text:span><text:span text:style-name="預設段落字型"><text:span text:style-name="T7">蓋章確認</text:span></text:span><text:span text:style-name="預設段落字型"><text:span text:style-name="T1">)</text:span></text:span></text:p>
            <text:p text:style-name="P12"><text:span text:style-name="預設段落字型"><text:span text:style-name="T1">◎</text:span></text:span><text:span text:style-name="預設段落字型"><text:span text:style-name="T4">汽車所有人</text:span></text:span><text:span text:style-name="預設段落字型"><text:span text:style-name="T1">身分資料：</text:span></text:span></text:p>
            <text:p text:style-name="P13"><text:s text:c="2"/>名稱： <text:s text:c="30"/>身分證號碼(統一編號)： </text:p>
            <text:p text:style-name="P13"><text:s text:c="2"/>地址： <text:s text:c="46"/>電話：</text:p>
            <text:p text:style-name="P14"><text:s text:c="2"/>受委託人： <text:s text:c="38"/>( 簽章 )</text:p>
            <text:p text:style-name="P15"><text:span text:style-name="預設段落字型"><text:span text:style-name="T1">◎</text:span></text:span><text:span text:style-name="預設段落字型"><text:span text:style-name="T4">實際駕駛人</text:span></text:span><text:span text:style-name="預設段落字型"><text:span text:style-name="T1">身分資料：</text:span></text:span></text:p>
            <text:p text:style-name="P13"><text:s text:c="2"/>名稱： <text:s text:c="31"/>身分證號碼(統一編號)：</text:p>
            <text:p text:style-name="P13"><text:soft-page-break/><text:s text:c="2"/>地址： <text:s text:c="46"/>電話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實際駕駛人</text:p>
            <text:p text:style-name="P4">有效駕照正反影本黏貼處</text:p>
          </table:table-cell>
          <table:covered-table-cell/>
          <table:table-cell table:style-name="表格1.A8" office:value-type="string">
            <text:p text:style-name="P4">實際駕駛人</text:p>
            <text:p text:style-name="P4">有效駕照正反影本黏貼處</text:p>
          </table:table-cell>
        </table:table-row>
      </table:table>
      <text:p text:style-name="P6">備註：一、有關移轉案件另有其他違規情事者，本站將就違規明確部分，本於職權予以改罰及加罰；倘涉及違反其他法令規定者，則移 </text:p>
      <text:p text:style-name="P6"><text:s text:c="10"/>請相關機關查處。</text:p>
      <text:p text:style-name="P7"><text:span text:style-name="預設段落字型"><text:span text:style-name="T5"><text:s text:c="6"/>二、倘被歸責駕駛人提出疑義證明，本(分)站將重新列管原車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書名" style:family="text" style:parent-style-name="預設段落字型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WW_5f_CharLFO1LVL1" style:display-name="WW_CharLFO1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本表一式二份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dmin</meta:initial-creator>
    <dc:creator>臺中所-企劃及裁罰科-陳芊羽</dc:creator>
    <meta:creation-date>2022-11-07T05:28:00Z</meta:creation-date>
    <dc:date>2022-11-07T05:28:00Z</dc:date>
    <meta:print-date>2017-06-27T05:54:00Z</meta:print-date>
    <meta:editing-cycles>2</meta:editing-cycles>
    <meta:editing-duration>PT60S</meta:editing-duration>
    <meta:document-statistic meta:table-count="1" meta:image-count="0" meta:object-count="0" meta:page-count="2" meta:paragraph-count="34" meta:word-count="668" meta:character-count="1011" meta:non-whitespace-character-count="673"/>
    <meta:template xlink:type="simple" xlink:actuate="onRequest" xlink:title="" xlink:href="../../../Documents/我已接收的檔案/附件3-違規轉罰申請書.odt/Normal"/>
  </office:meta>
</office:document-meta>
</file>