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68in"/>
    </style:style>
    <style:style style:name="TableColumn3" style:family="table-column">
      <style:table-column-properties style:column-width="1.9402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6652in"/>
    </style:style>
    <style:style style:name="Table1" style:family="table" style:master-page-name="MP0">
      <style:table-properties style:width="5.4736in" fo:margin-left="0.3333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E" style:family="paragraph">
      <style:paragraph-properties fo:widows="0" fo:orphans="0" fo:break-before="page" fo:text-align="center" fo:margin-top="0in" fo:margin-bottom="0in"/>
      <style:text-properties style:font-name="標楷體" style:font-name-asian="標楷體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E" style:family="paragraph">
      <style:paragraph-properties fo:widows="0" fo:orphans="0" fo:margin-top="0in" fo:margin-bottom="0in" fo:line-height="0.1944in"/>
      <style:text-properties style:font-name="標楷體" style:font-name-asian="標楷體" style:letter-kerning="true" fo:font-size="10pt" style:font-size-asian="10pt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7" style:parent-style-name="E" style:family="paragraph">
      <style:paragraph-properties fo:widows="0" fo:orphans="0" fo:text-align="justify" fo:margin-top="0in" fo:margin-bottom="0in" fo:line-height="0.1944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 fo:line-height="0.1944in" fo:text-indent="3.333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67" style:parent-style-name="E" style:family="paragraph">
      <style:paragraph-properties fo:widows="0" fo:orphans="0" fo:text-align="justify" fo:margin-top="0in" fo:margin-bottom="0in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68" style:parent-style-name="E" style:family="paragraph">
      <style:paragraph-properties fo:widows="0" fo:orphans="0" fo:text-align="justify" fo:margin-top="0in" fo:margin-bottom="0in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69" style:parent-style-name="E" style:family="paragraph">
      <style:paragraph-properties fo:widows="0" fo:orphans="0" fo:text-align="justify" fo:margin-top="0in" fo:margin-bottom="0in" fo:line-height="0.1944in" fo:margin-left="0.2763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0.1944in" fo:text-indent="3.3333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line-height="0.1944in" fo:margin-left="0.8333in" fo:text-indent="-0.8333in">
        <style:tab-stops/>
      </style:paragraph-properties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line-height="0.1944in" fo:margin-left="0.8319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line-height="0.1944in" fo:margin-left="0.830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line-height="0.1944in" fo:margin-left="0.830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P79" style:parent-style-name="E" style:family="paragraph">
      <style:paragraph-properties fo:widows="0" fo:orphans="0" fo:text-align="justify" fo:margin-top="0in" fo:margin-bottom="0in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E" style:family="paragraph">
      <style:paragraph-properties fo:widows="0" fo:orphans="0" fo:text-align="justify" fo:margin-top="0in" fo:margin-bottom="0in" fo:line-height="0.1944in"/>
      <style:text-properties style:font-name="標楷體" style:font-name-asian="標楷體" fo:font-size="10pt" style:font-size-asian="10pt"/>
    </style:style>
    <style:style style:name="P85" style:parent-style-name="E" style:family="paragraph">
      <style:paragraph-properties fo:widows="0" fo:orphans="0" fo:text-align="justify" fo:margin-top="0in" fo:margin-bottom="0in" fo:line-height="0.1944in"/>
      <style:text-properties style:font-name="標楷體" style:font-name-asian="標楷體" fo:font-size="10pt" style:font-size-asian="10pt"/>
    </style:style>
    <style:style style:name="P86" style:parent-style-name="E" style:family="paragraph">
      <style:paragraph-properties fo:widows="0" fo:orphans="0" fo:text-align="justify" fo:margin-top="0in" fo:margin-bottom="0in" fo:line-height="0.1944in"/>
      <style:text-properties style:font-name="標楷體" style:font-name-asian="標楷體" fo:font-size="10pt" style:font-size-asian="10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P92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汽車運輸業設置停車處所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受文者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公司行號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營業所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負責人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電話號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設置地點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者現有或經核准設置之車輛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者原有停車處所設置情形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檢附資料</text:p>
          </table:table-cell>
          <table:table-cell table:style-name="TableCell50" table:number-columns-spanned="3">
            <text:p text:style-name="P51">一、土地所有權狀影本。</text:p>
            <text:p text:style-name="P52">二、地籍圖謄本正本（最近3個月內）。</text:p>
            <text:p text:style-name="P53">三、土地登記謄本正本（最近3個月內；設有地上物者附建築物測量成果圖）。</text:p>
            <text:p text:style-name="P54">四、土地使用分區證明書正本（最近3個月內，非都市計劃區內土地免附）。</text:p>
            <text:p text:style-name="P55">五、停車處所位置圖。</text:p>
            <text:p text:style-name="P56">六、停車場內設施及車位配置圖。</text:p>
            <text:p text:style-name="P57"><text:span text:style-name="T58">七、土地複丈成果圖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勘查事項</text:p>
          </table:table-cell>
          <table:table-cell table:style-name="TableCell62" table:number-columns-spanned="3">
            <text:list text:style-name="LFO1" text:continue-numbering="true">
              <text:list-item>
                <text:p text:style-name="P63">出入口10公尺內有無道路交岔路口、圓環、平交道、消防隊、公共消防栓、加油站、公路（市區）客運車站（招呼站）</text:p>
              </text:list-item>
            </text:list>
            <text:p text:style-name="P64">有□ 無□</text:p>
            <text:p text:style-name="P65">二、出入口30公尺內兩側是否有學校、戲院。 <text:s text:c="6"/>有□ 無□</text:p>
            <text:p text:style-name="P66">三、附近道路能否順利通行車輛。 <text:s text:c="17"/>有□ 無□</text:p>
            <text:p text:style-name="P67">四、出入道路如係人行道有無自行施工加強，是否足以承受行駛車輛。 <text:s text:c="39"/>有□ 無□</text:p>
            <text:p text:style-name="P68">五、是否懸掛所屬公司、行號名稱標牌及設置周圍圍籬。</text:p>
            <text:p text:style-name="P69">有□ 無□</text:p>
            <text:p text:style-name="P70">六、內部地面是否以瀝青、混凝土或碎石子舖設，並繪設停車格。</text:p>
            <text:p text:style-name="P71">有□ 無□</text:p>
            <text:p text:style-name="P72">七、有無妨害交通安全及公共秩序。 <text:s text:c="15"/>有□ 無□</text:p>
            <text:p text:style-name="P73">八、有無滅火器。 <text:s text:c="31"/>有□ 無□</text:p>
            <text:p text:style-name="P74">九、土地面積： <text:s text:c="7"/>平方公尺；建築物面積： <text:s text:c="3"/>平方公尺。</text:p>
            <text:p text:style-name="P75">核准 <text:s text:c="3"/>小型客、貨車 <text:s text:c="5"/>格 ；大型客車 <text:s text:c="6"/>格。</text:p>
            <text:p text:style-name="P76"><text:s text:c="2"/>大型貨車 <text:s text:c="9"/>格； 曳引車 <text:s text:c="8"/>格<text:s/></text:p>
            <text:p text:style-name="P77"><text:s text:c="2"/>拖車 <text:s text:c="13"/>格</text:p>
            <text:p text:style-name="P78">十、其他：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勘查結果</text:p>
          </table:table-cell>
          <table:table-cell table:style-name="TableCell83" table:number-columns-spanned="3">
            <text:p text:style-name="P84">經審查合格，准予使用。</text:p>
            <text:p text:style-name="P85"><text:s text:c="6"/>不合格，請改善後再申請。</text:p>
            <text:p text:style-name="P86">單位： <text:s text:c="20"/>勘查人員：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汽車運輸業設置停車處所申請表</dc:title>
    <meta:initial-creator>wks21</meta:initial-creator>
    <dc:creator>臺中所-資訊室-廖鴻軒</dc:creator>
    <meta:creation-date>2015-11-30T09:23:00Z</meta:creation-date>
    <dc:date>2015-11-30T09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