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中區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350" calcext:value-type="float">
            <text:p>53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東區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7530" calcext:value-type="float">
            <text:p>275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525" calcext:value-type="float">
            <text:p>50525</text:p>
          </table:table-cell>
          <table:table-cell table:style-name="ce1" office:value-type="float" office:value="2216" calcext:value-type="float">
            <text:p>221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南區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7020" calcext:value-type="float">
            <text:p>4702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77679" calcext:value-type="float">
            <text:p>77679</text:p>
          </table:table-cell>
          <table:table-cell table:style-name="ce1" office:value-type="float" office:value="3414" calcext:value-type="float">
            <text:p>341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西區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0745" calcext:value-type="float">
            <text:p>4074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0607" calcext:value-type="float">
            <text:p>60607</text:p>
          </table:table-cell>
          <table:table-cell table:style-name="ce1" office:value-type="float" office:value="4024" calcext:value-type="float">
            <text:p>402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北區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7285" calcext:value-type="float">
            <text:p>4728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86565" calcext:value-type="float">
            <text:p>86565</text:p>
          </table:table-cell>
          <table:table-cell table:style-name="ce1" office:value-type="float" office:value="4848" calcext:value-type="float">
            <text:p>484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北屯區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11994" calcext:value-type="float">
            <text:p>111994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173520" calcext:value-type="float">
            <text:p>173520</text:p>
          </table:table-cell>
          <table:table-cell table:style-name="ce1" office:value-type="float" office:value="7260" calcext:value-type="float">
            <text:p>726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西屯區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2764" calcext:value-type="float">
            <text:p>9276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629" calcext:value-type="float">
            <text:p>5629</text:p>
          </table:table-cell>
          <table:table-cell table:style-name="ce1" office:value-type="float" office:value="128633" calcext:value-type="float">
            <text:p>128633</text:p>
          </table:table-cell>
          <table:table-cell table:style-name="ce1" office:value-type="float" office:value="5992" calcext:value-type="float">
            <text:p>5992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南屯區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3529" calcext:value-type="float">
            <text:p>735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94289" calcext:value-type="float">
            <text:p>94289</text:p>
          </table:table-cell>
          <table:table-cell table:style-name="ce1" office:value-type="float" office:value="3969" calcext:value-type="float">
            <text:p>396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太平區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1780" calcext:value-type="float">
            <text:p>7178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4402" calcext:value-type="float">
            <text:p>134402</text:p>
          </table:table-cell>
          <table:table-cell table:style-name="ce1" office:value-type="float" office:value="4085" calcext:value-type="float">
            <text:p>408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大里區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8778" calcext:value-type="float">
            <text:p>7877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1845" calcext:value-type="float">
            <text:p>141845</text:p>
          </table:table-cell>
          <table:table-cell table:style-name="ce1" office:value-type="float" office:value="3996" calcext:value-type="float">
            <text:p>399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霧峰區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6886" calcext:value-type="float">
            <text:p>268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537" calcext:value-type="float">
            <text:p>41537</text:p>
          </table:table-cell>
          <table:table-cell table:style-name="ce1" office:value-type="float" office:value="1031" calcext:value-type="float">
            <text:p>103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烏日區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3001" calcext:value-type="float">
            <text:p>330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801" calcext:value-type="float">
            <text:p>47801</text:p>
          </table:table-cell>
          <table:table-cell table:style-name="ce1" office:value-type="float" office:value="1221" calcext:value-type="float">
            <text:p>122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豐原區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1095" calcext:value-type="float">
            <text:p>6109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06505" calcext:value-type="float">
            <text:p>106505</text:p>
          </table:table-cell>
          <table:table-cell table:style-name="ce1" office:value-type="float" office:value="3544" calcext:value-type="float">
            <text:p>354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后里區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1788" calcext:value-type="float">
            <text:p>217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2956" calcext:value-type="float">
            <text:p>32956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石岡區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781" calcext:value-type="float">
            <text:p>878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東勢區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0107" calcext:value-type="float">
            <text:p>20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083" calcext:value-type="float">
            <text:p>32083</text:p>
          </table:table-cell>
          <table:table-cell table:style-name="ce1" office:value-type="float" office:value="928" calcext:value-type="float">
            <text:p>92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和平區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326" calcext:value-type="float">
            <text:p>6326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新社區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0644" calcext:value-type="float">
            <text:p>106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412" calcext:value-type="float">
            <text:p>14412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潭子區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673" calcext:value-type="float">
            <text:p>416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7" calcext:value-type="float">
            <text:p>4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5577" calcext:value-type="float">
            <text:p>75577</text:p>
          </table:table-cell>
          <table:table-cell table:style-name="ce1" office:value-type="float" office:value="2304" calcext:value-type="float">
            <text:p>230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大雅區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8311" calcext:value-type="float">
            <text:p>383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60290" calcext:value-type="float">
            <text:p>60290</text:p>
          </table:table-cell>
          <table:table-cell table:style-name="ce1" office:value-type="float" office:value="1552" calcext:value-type="float">
            <text:p>1552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神岡區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7955" calcext:value-type="float">
            <text:p>279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948" calcext:value-type="float">
            <text:p>41948</text:p>
          </table:table-cell>
          <table:table-cell table:style-name="ce1" office:value-type="float" office:value="1146" calcext:value-type="float">
            <text:p>114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大肚區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2526" calcext:value-type="float">
            <text:p>225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401" calcext:value-type="float">
            <text:p>35401</text:p>
          </table:table-cell>
          <table:table-cell table:style-name="ce1" office:value-type="float" office:value="773" calcext:value-type="float">
            <text:p>77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沙鹿區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330" calcext:value-type="float">
            <text:p>383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572" calcext:value-type="float">
            <text:p>57572</text:p>
          </table:table-cell>
          <table:table-cell table:style-name="ce1" office:value-type="float" office:value="1139" calcext:value-type="float">
            <text:p>113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龍井區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1301" calcext:value-type="float">
            <text:p>313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8575" calcext:value-type="float">
            <text:p>48575</text:p>
          </table:table-cell>
          <table:table-cell table:style-name="ce1" office:value-type="float" office:value="1051" calcext:value-type="float">
            <text:p>105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梧棲區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5737" calcext:value-type="float">
            <text:p>257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690" calcext:value-type="float">
            <text:p>33690</text:p>
          </table:table-cell>
          <table:table-cell table:style-name="ce1" office:value-type="float" office:value="681" calcext:value-type="float">
            <text:p>68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清水區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7044" calcext:value-type="float">
            <text:p>370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1" calcext:value-type="float">
            <text:p>5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298" calcext:value-type="float">
            <text:p>50298</text:p>
          </table:table-cell>
          <table:table-cell table:style-name="ce1" office:value-type="float" office:value="1099" calcext:value-type="float">
            <text:p>109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大甲區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0565" calcext:value-type="float">
            <text:p>305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806" calcext:value-type="float">
            <text:p>44806</text:p>
          </table:table-cell>
          <table:table-cell table:style-name="ce1" office:value-type="float" office:value="1299" calcext:value-type="float">
            <text:p>129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外埔區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3314" calcext:value-type="float">
            <text:p>133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641" calcext:value-type="float">
            <text:p>19641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臺中市大安區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708" calcext:value-type="float">
            <text:p>77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48" calcext:value-type="float">
            <text:p>11148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彰化市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2266" calcext:value-type="float">
            <text:p>8226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149801" calcext:value-type="float">
            <text:p>149801</text:p>
          </table:table-cell>
          <table:table-cell table:style-name="ce1" office:value-type="float" office:value="5663" calcext:value-type="float">
            <text:p>566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芬園鄉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708" calcext:value-type="float">
            <text:p>97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762" calcext:value-type="float">
            <text:p>13762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花壇鄉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7776" calcext:value-type="float">
            <text:p>177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645" calcext:value-type="float">
            <text:p>29645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秀水鄉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6380" calcext:value-type="float">
            <text:p>163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030" calcext:value-type="float">
            <text:p>2303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鹿港鎮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2565" calcext:value-type="float">
            <text:p>325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9" calcext:value-type="float">
            <text:p>7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302" calcext:value-type="float">
            <text:p>53302</text:p>
          </table:table-cell>
          <table:table-cell table:style-name="ce1" office:value-type="float" office:value="1258" calcext:value-type="float">
            <text:p>125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福興鄉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8800" calcext:value-type="float">
            <text:p>18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62" calcext:value-type="float">
            <text:p>28662</text:p>
          </table:table-cell>
          <table:table-cell table:style-name="ce1" office:value-type="float" office:value="646" calcext:value-type="float">
            <text:p>64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線西鄉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822" calcext:value-type="float">
            <text:p>68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80" calcext:value-type="float">
            <text:p>9980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和美鎮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4915" calcext:value-type="float">
            <text:p>349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696" calcext:value-type="float">
            <text:p>57696</text:p>
          </table:table-cell>
          <table:table-cell table:style-name="ce1" office:value-type="float" office:value="1360" calcext:value-type="float">
            <text:p>136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伸港鄉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25" calcext:value-type="float">
            <text:p>23125</text:p>
          </table:table-cell>
          <table:table-cell table:style-name="ce1" office:value-type="float" office:value="439" calcext:value-type="float">
            <text:p>43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員林市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248" calcext:value-type="float">
            <text:p>442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100" calcext:value-type="float">
            <text:p>80100</text:p>
          </table:table-cell>
          <table:table-cell table:style-name="ce1" office:value-type="float" office:value="2817" calcext:value-type="float">
            <text:p>2817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社頭鄉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5880" calcext:value-type="float">
            <text:p>158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50" calcext:value-type="float">
            <text:p>26750</text:p>
          </table:table-cell>
          <table:table-cell table:style-name="ce1" office:value-type="float" office:value="639" calcext:value-type="float">
            <text:p>63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永靖鄉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4264" calcext:value-type="float">
            <text:p>142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761" calcext:value-type="float">
            <text:p>23761</text:p>
          </table:table-cell>
          <table:table-cell table:style-name="ce1" office:value-type="float" office:value="616" calcext:value-type="float">
            <text:p>61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埔心鄉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4102" calcext:value-type="float">
            <text:p>141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778" calcext:value-type="float">
            <text:p>22778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溪湖鎮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2458" calcext:value-type="float">
            <text:p>224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419" calcext:value-type="float">
            <text:p>30419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大村鄉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5962" calcext:value-type="float">
            <text:p>159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8" calcext:value-type="float">
            <text:p>36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634" calcext:value-type="float">
            <text:p>26634</text:p>
          </table:table-cell>
          <table:table-cell table:style-name="ce1" office:value-type="float" office:value="683" calcext:value-type="float">
            <text:p>68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埔鹽鄉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4182" calcext:value-type="float">
            <text:p>141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337" calcext:value-type="float">
            <text:p>18337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田中鎮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931" calcext:value-type="float">
            <text:p>149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78" calcext:value-type="float">
            <text:p>24878</text:p>
          </table:table-cell>
          <table:table-cell table:style-name="ce1" office:value-type="float" office:value="906" calcext:value-type="float">
            <text:p>90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北斗鎮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3250" calcext:value-type="float">
            <text:p>13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719" calcext:value-type="float">
            <text:p>19719</text:p>
          </table:table-cell>
          <table:table-cell table:style-name="ce1" office:value-type="float" office:value="682" calcext:value-type="float">
            <text:p>682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田尾鄉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249" calcext:value-type="float">
            <text:p>112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14" calcext:value-type="float">
            <text:p>16114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埤頭鄉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645" calcext:value-type="float">
            <text:p>126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81" calcext:value-type="float">
            <text:p>17581</text:p>
          </table:table-cell>
          <table:table-cell table:style-name="ce1" office:value-type="float" office:value="369" calcext:value-type="float">
            <text:p>36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溪州鄉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2101" calcext:value-type="float">
            <text:p>1210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34" calcext:value-type="float">
            <text:p>17934</text:p>
          </table:table-cell>
          <table:table-cell table:style-name="ce1" office:value-type="float" office:value="496" calcext:value-type="float">
            <text:p>49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竹塘鄉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086" calcext:value-type="float">
            <text:p>60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218" calcext:value-type="float">
            <text:p>8218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二林鎮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0448" calcext:value-type="float">
            <text:p>204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748" calcext:value-type="float">
            <text:p>28748</text:p>
          </table:table-cell>
          <table:table-cell table:style-name="ce1" office:value-type="float" office:value="920" calcext:value-type="float">
            <text:p>92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大城鄉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334" calcext:value-type="float">
            <text:p>63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357" calcext:value-type="float">
            <text:p>9357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芳苑鄉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3563" calcext:value-type="float">
            <text:p>135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448" calcext:value-type="float">
            <text:p>19448</text:p>
          </table:table-cell>
          <table:table-cell table:style-name="ce1" office:value-type="float" office:value="656" calcext:value-type="float">
            <text:p>65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彰化縣二水鄉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885" calcext:value-type="float">
            <text:p>8885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南投市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2362" calcext:value-type="float">
            <text:p>423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310" calcext:value-type="float">
            <text:p>61310</text:p>
          </table:table-cell>
          <table:table-cell table:style-name="ce1" office:value-type="float" office:value="1905" calcext:value-type="float">
            <text:p>190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中寮鄉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945" calcext:value-type="float">
            <text:p>7945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草屯鎮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1041" calcext:value-type="float">
            <text:p>410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909" calcext:value-type="float">
            <text:p>58909</text:p>
          </table:table-cell>
          <table:table-cell table:style-name="ce1" office:value-type="float" office:value="1807" calcext:value-type="float">
            <text:p>1807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國姓鄉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348" calcext:value-type="float">
            <text:p>83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04" calcext:value-type="float">
            <text:p>10104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埔里鎮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1583" calcext:value-type="float">
            <text:p>315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040" calcext:value-type="float">
            <text:p>51040</text:p>
          </table:table-cell>
          <table:table-cell table:style-name="ce1" office:value-type="float" office:value="2134" calcext:value-type="float">
            <text:p>213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仁愛鄉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872" calcext:value-type="float">
            <text:p>58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70" calcext:value-type="float">
            <text:p>917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名間鄉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7633" calcext:value-type="float">
            <text:p>176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12" calcext:value-type="float">
            <text:p>2171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集集鎮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98" calcext:value-type="float">
            <text:p>5698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水里鄉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7237" calcext:value-type="float">
            <text:p>72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619" calcext:value-type="float">
            <text:p>10619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魚池鄉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963" calcext:value-type="float">
            <text:p>69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70" calcext:value-type="float">
            <text:p>8870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信義鄉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463" calcext:value-type="float">
            <text:p>64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889" calcext:value-type="float">
            <text:p>8889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竹山鎮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2394" calcext:value-type="float">
            <text:p>223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023" calcext:value-type="float">
            <text:p>32023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南投縣鹿谷鄉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104" calcext:value-type="float">
            <text:p>8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76" calcext:value-type="float">
            <text:p>8776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6370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3" table:default-cell-style-name="Default"/>
        <table:table-column table:style-name="co3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3" table:default-cell-style-name="Default"/>
        <table:table-column table:style-name="co3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8-02T03:11:50</dc:date>
    <meta:generator>LibreOffice/7.4.4.2$Windows_x86 LibreOffice_project/85569322deea74ec9134968a29af2df5663baa21</meta:generator>
    <meta:document-statistic meta:table-count="3" meta:cell-count="966" meta:object-count="0"/>
    <meta:user-defined meta:name="AppVersion">16.0300</meta:user-defined>
  </office:meta>
</office:document-meta>
</file>