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中區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329" calcext:value-type="float">
            <text:p>53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090" calcext:value-type="float">
            <text:p>11090</text:p>
          </table:table-cell>
          <table:table-cell table:style-name="ce1" office:value-type="float" office:value="591" calcext:value-type="float">
            <text:p>59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東區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7520" calcext:value-type="float">
            <text:p>2752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698" calcext:value-type="float">
            <text:p>50698</text:p>
          </table:table-cell>
          <table:table-cell table:style-name="ce1" office:value-type="float" office:value="2203" calcext:value-type="float">
            <text:p>220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南區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7043" calcext:value-type="float">
            <text:p>470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78175" calcext:value-type="float">
            <text:p>78175</text:p>
          </table:table-cell>
          <table:table-cell table:style-name="ce1" office:value-type="float" office:value="3388" calcext:value-type="float">
            <text:p>338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西區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0612" calcext:value-type="float">
            <text:p>4061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692" calcext:value-type="float">
            <text:p>60692</text:p>
          </table:table-cell>
          <table:table-cell table:style-name="ce1" office:value-type="float" office:value="3998" calcext:value-type="float">
            <text:p>399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北區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7259" calcext:value-type="float">
            <text:p>4725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86875" calcext:value-type="float">
            <text:p>86875</text:p>
          </table:table-cell>
          <table:table-cell table:style-name="ce1" office:value-type="float" office:value="4793" calcext:value-type="float">
            <text:p>479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北屯區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12616" calcext:value-type="float">
            <text:p>112616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48" calcext:value-type="float">
            <text:p>4848</text:p>
          </table:table-cell>
          <table:table-cell table:style-name="ce1" office:value-type="float" office:value="174752" calcext:value-type="float">
            <text:p>174752</text:p>
          </table:table-cell>
          <table:table-cell table:style-name="ce1" office:value-type="float" office:value="7238" calcext:value-type="float">
            <text:p>723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西屯區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2880" calcext:value-type="float">
            <text:p>9288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612" calcext:value-type="float">
            <text:p>5612</text:p>
          </table:table-cell>
          <table:table-cell table:style-name="ce1" office:value-type="float" office:value="129495" calcext:value-type="float">
            <text:p>129495</text:p>
          </table:table-cell>
          <table:table-cell table:style-name="ce1" office:value-type="float" office:value="5940" calcext:value-type="float">
            <text:p>594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南屯區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3797" calcext:value-type="float">
            <text:p>7379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95010" calcext:value-type="float">
            <text:p>95010</text:p>
          </table:table-cell>
          <table:table-cell table:style-name="ce1" office:value-type="float" office:value="3971" calcext:value-type="float">
            <text:p>397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太平區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2035" calcext:value-type="float">
            <text:p>7203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5294" calcext:value-type="float">
            <text:p>135294</text:p>
          </table:table-cell>
          <table:table-cell table:style-name="ce1" office:value-type="float" office:value="4042" calcext:value-type="float">
            <text:p>404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大里區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8722" calcext:value-type="float">
            <text:p>7872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2528" calcext:value-type="float">
            <text:p>142528</text:p>
          </table:table-cell>
          <table:table-cell table:style-name="ce1" office:value-type="float" office:value="3959" calcext:value-type="float">
            <text:p>395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霧峰區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6858" calcext:value-type="float">
            <text:p>268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1701" calcext:value-type="float">
            <text:p>41701</text:p>
          </table:table-cell>
          <table:table-cell table:style-name="ce1" office:value-type="float" office:value="1021" calcext:value-type="float">
            <text:p>102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烏日區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3196" calcext:value-type="float">
            <text:p>331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8224" calcext:value-type="float">
            <text:p>48224</text:p>
          </table:table-cell>
          <table:table-cell table:style-name="ce1" office:value-type="float" office:value="1218" calcext:value-type="float">
            <text:p>121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豐原區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1104" calcext:value-type="float">
            <text:p>61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06942" calcext:value-type="float">
            <text:p>106942</text:p>
          </table:table-cell>
          <table:table-cell table:style-name="ce1" office:value-type="float" office:value="3529" calcext:value-type="float">
            <text:p>352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后里區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1731" calcext:value-type="float">
            <text:p>217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3124" calcext:value-type="float">
            <text:p>33124</text:p>
          </table:table-cell>
          <table:table-cell table:style-name="ce1" office:value-type="float" office:value="1123" calcext:value-type="float">
            <text:p>112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石岡區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968" calcext:value-type="float">
            <text:p>59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807" calcext:value-type="float">
            <text:p>8807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東勢區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0132" calcext:value-type="float">
            <text:p>20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159" calcext:value-type="float">
            <text:p>32159</text:p>
          </table:table-cell>
          <table:table-cell table:style-name="ce1" office:value-type="float" office:value="924" calcext:value-type="float">
            <text:p>92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和平區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28" calcext:value-type="float">
            <text:p>46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373" calcext:value-type="float">
            <text:p>6373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新社區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0607" calcext:value-type="float">
            <text:p>106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413" calcext:value-type="float">
            <text:p>14413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潭子區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1718" calcext:value-type="float">
            <text:p>417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7" calcext:value-type="float">
            <text:p>4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5739" calcext:value-type="float">
            <text:p>75739</text:p>
          </table:table-cell>
          <table:table-cell table:style-name="ce1" office:value-type="float" office:value="2287" calcext:value-type="float">
            <text:p>2287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大雅區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8412" calcext:value-type="float">
            <text:p>384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60763" calcext:value-type="float">
            <text:p>60763</text:p>
          </table:table-cell>
          <table:table-cell table:style-name="ce1" office:value-type="float" office:value="1547" calcext:value-type="float">
            <text:p>1547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神岡區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7982" calcext:value-type="float">
            <text:p>279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2297" calcext:value-type="float">
            <text:p>42297</text:p>
          </table:table-cell>
          <table:table-cell table:style-name="ce1" office:value-type="float" office:value="1130" calcext:value-type="float">
            <text:p>113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大肚區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2467" calcext:value-type="float">
            <text:p>224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477" calcext:value-type="float">
            <text:p>35477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沙鹿區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490" calcext:value-type="float">
            <text:p>3849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993" calcext:value-type="float">
            <text:p>57993</text:p>
          </table:table-cell>
          <table:table-cell table:style-name="ce1" office:value-type="float" office:value="1144" calcext:value-type="float">
            <text:p>114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龍井區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1405" calcext:value-type="float">
            <text:p>314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8946" calcext:value-type="float">
            <text:p>48946</text:p>
          </table:table-cell>
          <table:table-cell table:style-name="ce1" office:value-type="float" office:value="1036" calcext:value-type="float">
            <text:p>103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梧棲區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5877" calcext:value-type="float">
            <text:p>258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118" calcext:value-type="float">
            <text:p>34118</text:p>
          </table:table-cell>
          <table:table-cell table:style-name="ce1" office:value-type="float" office:value="680" calcext:value-type="float">
            <text:p>68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清水區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7156" calcext:value-type="float">
            <text:p>371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9" calcext:value-type="float">
            <text:p>4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653" calcext:value-type="float">
            <text:p>50653</text:p>
          </table:table-cell>
          <table:table-cell table:style-name="ce1" office:value-type="float" office:value="1096" calcext:value-type="float">
            <text:p>109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大甲區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0471" calcext:value-type="float">
            <text:p>304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081" calcext:value-type="float">
            <text:p>45081</text:p>
          </table:table-cell>
          <table:table-cell table:style-name="ce1" office:value-type="float" office:value="1282" calcext:value-type="float">
            <text:p>128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外埔區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3280" calcext:value-type="float">
            <text:p>132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750" calcext:value-type="float">
            <text:p>19750</text:p>
          </table:table-cell>
          <table:table-cell table:style-name="ce1" office:value-type="float" office:value="458" calcext:value-type="float">
            <text:p>45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臺中市大安區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697" calcext:value-type="float">
            <text:p>76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04" calcext:value-type="float">
            <text:p>11204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彰化市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2221" calcext:value-type="float">
            <text:p>822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150295" calcext:value-type="float">
            <text:p>150295</text:p>
          </table:table-cell>
          <table:table-cell table:style-name="ce1" office:value-type="float" office:value="5581" calcext:value-type="float">
            <text:p>558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芬園鄉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704" calcext:value-type="float">
            <text:p>97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818" calcext:value-type="float">
            <text:p>13818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花壇鄉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7780" calcext:value-type="float">
            <text:p>177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785" calcext:value-type="float">
            <text:p>29785</text:p>
          </table:table-cell>
          <table:table-cell table:style-name="ce1" office:value-type="float" office:value="724" calcext:value-type="float">
            <text:p>72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秀水鄉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6425" calcext:value-type="float">
            <text:p>164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5" calcext:value-type="float">
            <text:p>4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190" calcext:value-type="float">
            <text:p>23190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鹿港鎮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2561" calcext:value-type="float">
            <text:p>325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6" calcext:value-type="float">
            <text:p>7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612" calcext:value-type="float">
            <text:p>53612</text:p>
          </table:table-cell>
          <table:table-cell table:style-name="ce1" office:value-type="float" office:value="1249" calcext:value-type="float">
            <text:p>124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福興鄉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860" calcext:value-type="float">
            <text:p>28860</text:p>
          </table:table-cell>
          <table:table-cell table:style-name="ce1" office:value-type="float" office:value="632" calcext:value-type="float">
            <text:p>63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線西鄉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6821" calcext:value-type="float">
            <text:p>68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14" calcext:value-type="float">
            <text:p>10114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和美鎮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4873" calcext:value-type="float">
            <text:p>348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058" calcext:value-type="float">
            <text:p>58058</text:p>
          </table:table-cell>
          <table:table-cell table:style-name="ce1" office:value-type="float" office:value="1359" calcext:value-type="float">
            <text:p>135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伸港鄉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5065" calcext:value-type="float">
            <text:p>150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371" calcext:value-type="float">
            <text:p>23371</text:p>
          </table:table-cell>
          <table:table-cell table:style-name="ce1" office:value-type="float" office:value="439" calcext:value-type="float">
            <text:p>43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員林市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4365" calcext:value-type="float">
            <text:p>4436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0556" calcext:value-type="float">
            <text:p>80556</text:p>
          </table:table-cell>
          <table:table-cell table:style-name="ce1" office:value-type="float" office:value="2811" calcext:value-type="float">
            <text:p>281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社頭鄉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5882" calcext:value-type="float">
            <text:p>158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80" calcext:value-type="float">
            <text:p>26880</text:p>
          </table:table-cell>
          <table:table-cell table:style-name="ce1" office:value-type="float" office:value="634" calcext:value-type="float">
            <text:p>63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永靖鄉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4249" calcext:value-type="float">
            <text:p>142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813" calcext:value-type="float">
            <text:p>23813</text:p>
          </table:table-cell>
          <table:table-cell table:style-name="ce1" office:value-type="float" office:value="607" calcext:value-type="float">
            <text:p>607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埔心鄉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4102" calcext:value-type="float">
            <text:p>141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909" calcext:value-type="float">
            <text:p>22909</text:p>
          </table:table-cell>
          <table:table-cell table:style-name="ce1" office:value-type="float" office:value="614" calcext:value-type="float">
            <text:p>61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溪湖鎮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2468" calcext:value-type="float">
            <text:p>224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8" calcext:value-type="float">
            <text:p>4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614" calcext:value-type="float">
            <text:p>30614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大村鄉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6027" calcext:value-type="float">
            <text:p>160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851" calcext:value-type="float">
            <text:p>26851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埔鹽鄉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4196" calcext:value-type="float">
            <text:p>141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39" calcext:value-type="float">
            <text:p>18439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田中鎮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920" calcext:value-type="float">
            <text:p>149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019" calcext:value-type="float">
            <text:p>25019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北斗鎮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3295" calcext:value-type="float">
            <text:p>132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876" calcext:value-type="float">
            <text:p>19876</text:p>
          </table:table-cell>
          <table:table-cell table:style-name="ce1" office:value-type="float" office:value="681" calcext:value-type="float">
            <text:p>68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田尾鄉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250" calcext:value-type="float">
            <text:p>112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92" calcext:value-type="float">
            <text:p>16192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埤頭鄉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652" calcext:value-type="float">
            <text:p>126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46" calcext:value-type="float">
            <text:p>17646</text:p>
          </table:table-cell>
          <table:table-cell table:style-name="ce1" office:value-type="float" office:value="363" calcext:value-type="float">
            <text:p>36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溪州鄉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2136" calcext:value-type="float">
            <text:p>121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66" calcext:value-type="float">
            <text:p>18066</text:p>
          </table:table-cell>
          <table:table-cell table:style-name="ce1" office:value-type="float" office:value="487" calcext:value-type="float">
            <text:p>487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竹塘鄉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080" calcext:value-type="float">
            <text:p>60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256" calcext:value-type="float">
            <text:p>8256</text:p>
          </table:table-cell>
          <table:table-cell table:style-name="ce1" office:value-type="float" office:value="285" calcext:value-type="float">
            <text:p>285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二林鎮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0430" calcext:value-type="float">
            <text:p>204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854" calcext:value-type="float">
            <text:p>28854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大城鄉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310" calcext:value-type="float">
            <text:p>63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9361" calcext:value-type="float">
            <text:p>9361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芳苑鄉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3573" calcext:value-type="float">
            <text:p>135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74" calcext:value-type="float">
            <text:p>19574</text:p>
          </table:table-cell>
          <table:table-cell table:style-name="ce1" office:value-type="float" office:value="639" calcext:value-type="float">
            <text:p>639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彰化縣二水鄉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430" calcext:value-type="float">
            <text:p>54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885" calcext:value-type="float">
            <text:p>8885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南投市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2384" calcext:value-type="float">
            <text:p>423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870" calcext:value-type="float">
            <text:p>61870</text:p>
          </table:table-cell>
          <table:table-cell table:style-name="ce1" office:value-type="float" office:value="1883" calcext:value-type="float">
            <text:p>1883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中寮鄉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322" calcext:value-type="float">
            <text:p>63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7971" calcext:value-type="float">
            <text:p>7971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草屯鎮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1122" calcext:value-type="float">
            <text:p>411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270" calcext:value-type="float">
            <text:p>59270</text:p>
          </table:table-cell>
          <table:table-cell table:style-name="ce1" office:value-type="float" office:value="1790" calcext:value-type="float">
            <text:p>1790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國姓鄉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320" calcext:value-type="float">
            <text:p>83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94" calcext:value-type="float">
            <text:p>10094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埔里鎮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31627" calcext:value-type="float">
            <text:p>316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333" calcext:value-type="float">
            <text:p>51333</text:p>
          </table:table-cell>
          <table:table-cell table:style-name="ce1" office:value-type="float" office:value="2101" calcext:value-type="float">
            <text:p>2101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仁愛鄉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899" calcext:value-type="float">
            <text:p>58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45" calcext:value-type="float">
            <text:p>924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名間鄉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7635" calcext:value-type="float">
            <text:p>176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815" calcext:value-type="float">
            <text:p>21815</text:p>
          </table:table-cell>
          <table:table-cell table:style-name="ce1" office:value-type="float" office:value="1202" calcext:value-type="float">
            <text:p>120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集集鎮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615" calcext:value-type="float">
            <text:p>46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29" calcext:value-type="float">
            <text:p>5729</text:p>
          </table:table-cell>
          <table:table-cell table:style-name="ce1" office:value-type="float" office:value="268" calcext:value-type="float">
            <text:p>268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水里鄉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7217" calcext:value-type="float">
            <text:p>72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636" calcext:value-type="float">
            <text:p>10636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魚池鄉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981" calcext:value-type="float">
            <text:p>69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17" calcext:value-type="float">
            <text:p>8917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信義鄉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478" calcext:value-type="float">
            <text:p>64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8946" calcext:value-type="float">
            <text:p>894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竹山鎮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2432" calcext:value-type="float">
            <text:p>224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206" calcext:value-type="float">
            <text:p>32206</text:p>
          </table:table-cell>
          <table:table-cell table:style-name="ce1" office:value-type="float" office:value="1194" calcext:value-type="float">
            <text:p>1194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南投縣鹿谷鄉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141" calcext:value-type="float">
            <text:p>81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21" calcext:value-type="float">
            <text:p>8821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16370"/>
        </table:table-row>
        <table:table-row table:style-name="ro3" table:number-rows-repeated="10485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3" table:default-cell-style-name="Default"/>
        <table:table-column table:style-name="co3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工作表3" table:style-name="ta3">
        <table:table-column table:style-name="co3" table:default-cell-style-name="Default"/>
        <table:table-column table:style-name="co3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10-12T06:15:44</dc:date>
    <meta:generator>LibreOffice/7.4.4.2$Windows_x86 LibreOffice_project/85569322deea74ec9134968a29af2df5663baa21</meta:generator>
    <meta:document-statistic meta:table-count="3" meta:cell-count="966" meta:object-count="0"/>
    <meta:user-defined meta:name="AppVersion">16.0300</meta:user-defined>
  </office:meta>
</office:document-meta>
</file>