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paragraph-properties fo:text-align="end" fo:margin-left="1.5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end" fo:margin-left="1.278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end" fo:margin-left="1.2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end" fo:margin-left="1.2784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end" fo:margin-left="1.2784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end" fo:margin-left="1.5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end" fo:margin-left="1.5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end" fo:margin-left="1.575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7875in" fo:text-indent="-0.454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部公路局各區監理所站年度考核汽車代檢廠執行要點</text:p>
      <text:p text:style-name="P2">中華民國93年9月交通部訂定發布</text:p>
      <text:p text:style-name="P3">中華民國93年12月交通部修正發布</text:p>
      <text:p text:style-name="P4">中華民國94年2月交通部修正發布</text:p>
      <text:p text:style-name="P5">中華民國95年12月交通部修正發布</text:p>
      <text:p text:style-name="P6">中華民國96年12月交通部修正發布</text:p>
      <text:p text:style-name="P7">中華民國97年2月交通部修正發布</text:p>
      <text:p text:style-name="P8">中華民國97年12月交通部修正發布</text:p>
      <text:p text:style-name="P9">中華民國98年12月交通部修正發布</text:p>
      <text:p text:style-name="P10">中華民國99年6月交通部修正發布</text:p>
      <text:p text:style-name="P11">中華民國103年9月1日交通部公路總局路監牌字第1031006268號令修正發布名稱及全文9點，並自104年1月1日生效(原名稱:交通部公路總局各監理所站年度考核、評鑑汽車代檢廠執行要點)</text:p>
      <text:p text:style-name="P12">中華民國105年10月19日交通部公路總局路監牌字第1050125078A號令修正發布第4點附表二、附表三，並自106年1月1日生效</text:p>
      <text:p text:style-name="P13">中華民國108年6月14日交通部公路總局路監車字第1080062615A號令修正發布第3點、第5點及第4點附表二，並自即日生效</text:p>
      <text:p text:style-name="P14">中華民國110年3月17日交通部公路總局路監車字第1100019593A號令修正</text:p>
      <text:p text:style-name="P15">發布第5點及第4點附表二，並自即日生效</text:p>
      <text:p text:style-name="P16">中華民國111年11月23日交通部公路總局路監車字第1110143222號令修正發布第4點附表三，並自即日生效</text:p>
      <text:p text:style-name="P17">中華民國112年9月13日交通部公路總局路監車字第1120106560B號令修正發布名稱及第4點、第5點及第4點附表一至附表三，並自112年9月15日生效(原名稱:交通部公路總局各區監理所站年度考核汽車代檢廠執行要點)</text:p>
      <text:p text:style-name="P18"/>
      <text:list text:style-name="LFO1" text:continue-numbering="true">
        <text:list-item>
          <text:p text:style-name="P19">本要點依據「汽車委託檢驗實施辦法」第十一條規定訂定之。</text:p>
        </text:list-item>
      </text:list>
      <text:p text:style-name="P20"/>
      <text:list text:style-name="LFO1" text:continue-numbering="true">
        <text:list-item>
          <text:p text:style-name="P21">年度考核作業為落實代檢廠管理，以三級管理機制，達成下列主要目標：</text:p>
          <text:list text:continue-numbering="true">
            <text:list-item>
              <text:p text:style-name="P22">提昇代檢廠效能及服務品質。</text:p>
            </text:list-item>
            <text:list-item>
              <text:p text:style-name="P23">提供民眾選擇汽車代檢廠參考。</text:p>
            </text:list-item>
            <text:list-item>
              <text:p text:style-name="P24">落實監督管理並核定年度車額。</text:p>
            </text:list-item>
          </text:list>
        </text:list-item>
      </text:list>
      <text:p text:style-name="P25"/>
      <text:list text:style-name="LFO1" text:continue-numbering="true">
        <text:list-item>
          <text:p text:style-name="P26">年度考核對象：</text:p>
        </text:list-item>
      </text:list>
      <text:p text:style-name="P27">（一）年度考核汽車代檢廠，以各單位辦理考核開始實施日前，已執行代檢業務滿六個月之廠商。</text:p>
      <text:p text:style-name="P28">（二）前一年度考核等第為優等以上之代檢廠，且前一考核年度未受處分者，代檢廠得免參加年度考核一次，並以前一年度考核成績核計。代檢廠為爭取更優成績，並得申請參加年度考核，以該次考核成績計算。</text:p>
      <text:p text:style-name="P29"/>
      <text:p text:style-name="P30">四、年度考核指標及計分標準：</text:p>
      <text:p text:style-name="P31">(一)考評項目包括：基本設施、檢驗設備、檢驗資料、防弊措施、服務品質、其他項目等六大項。</text:p>
      <text:p text:style-name="P32">(二)代檢廠年度考核及評分：</text:p>
      <text:p text:style-name="P33">1.第一階段平時考核，依據「交通部公路局各區監理所平時考核汽車代檢廠評分表」(如附表一)評分，該成績佔年度考核總成績權重百分之三十。</text:p>
      <text:p text:style-name="P34">2.第二階段、第三階段年度考核依據「交通部公路局各區監理所年度考核汽車代檢廠評分表」(如附表二)評分，該成績佔年度考核總成績權重百分之七十。</text:p>
      <text:p text:style-name="P35">(三)依年度考核總成績核定次年度委託汽車代檢廠辦理汽車定期檢驗，每條檢驗線每日代檢車額(分日間檢驗、夜間檢驗、週六上午檢驗車額數如附表三)，考核結果評分表保存二年。</text:p>
      <text:p text:style-name="P36"/>
      <text:p text:style-name="P37">五、年度考核作業時程及辦理方式：</text:p>
      <text:p text:style-name="P38">（一）年度考核汽車代檢廠分三階段辦理：</text:p>
      <text:p text:style-name="P39">1.第一階段由各所、站執行平時考核辦理評分。</text:p>
      <text:p text:style-name="P40">2.第二階段由各所、站各自成立「考核委員會」就轄內代檢廠進行考核，委員組成如下(由各所、站聘請五至七人組成)：各監理所副所長或副站長一人為委員兼召集人；本轄監理所(站)主管科科長(主管股股長)為當然委員；中華民國汽車代檢協會、臺北市汽車代檢協會委派代表或學者、專家一至二人；監理所、站資訊、技術人員二至三人。</text:p>
      <text:p text:style-name="P41">3.第三階段考核專案小組複評(審議)作業，由各區監理所組成「第三階段考核委員會」，委員組成如下(聘請七至九人組成)：各區監理所所長、副所長擔任委員兼召集人、副召集人；各區監理所一至二人(含主管科科長)；中華民國汽車代檢協會、臺北市汽車代檢協會委派代表二人；學者專家至少二人(須一位為車輛專業，一位交通運輸領域之學者專家)，必要時得邀請上級或外單位一人。評分方式係由「第三階段考核委員會」就第二階段成績依適當比例原則，依各所轄區內所有代檢廠第一、二階段考核評定成績及具爭議性廠家實施第三階段考核或授權「第三階段考核委員會」決定實施第三階段考核廠家，得至受複評代檢廠實地查核(簡報含教育訓練、政策配合、積極作為等代檢廠經營與管理事項後，依附表二評分表評定)。</text:p>
      <text:p text:style-name="P42">4.第二、三階段作業期程以四個月為原則，每年八月至十一月辦理年度考核。</text:p>
      <text:p text:style-name="P43">5.代檢協會代表第二及三階段年度考核代檢廠時，應依利益迴避原則辦理。</text:p>
      <text:p text:style-name="P44">6.第二、三階段考核作業均應由政風人員會同辦理之。</text:p>
      <text:p text:style-name="P45">（二）考核年度及考核成績計算期間為前一年八月至當年七月止。</text:p>
      <text:p text:style-name="P46">（三）年度考核結果：</text:p>
      <text:p text:style-name="P47">1.提出年度考核報告，優等：九十分以上。甲等：八十分以上，未滿九十分。乙等：七十分以上，未滿八十分。丙等：六十分以上，未滿七十分。丁等：未滿六十分。</text:p>
      <text:p text:style-name="P48">2.年度考核成果經各區監理所審核通過陳報交通部公路局備查後，應將考核成果上網公告，並轉知各業者就缺失項目改善。</text:p>
      <text:p text:style-name="P49">3.年度考核作業進行期間如發現業者有違規情形，各監理單位應即刻派員查核，並依汽車委託檢驗實施辦法相關規定辦理。</text:p>
      <text:p text:style-name="P50"/>
      <text:soft-page-break/>
      <text:p text:style-name="P51">六、代檢廠於接獲第二、三階段年度考核成績通知，如有異議次日起五日內，向管轄之監理所申請進行複查。</text:p>
      <text:p text:style-name="P52"/>
      <text:p text:style-name="P53">七、新設代檢廠之輔導期依「丙等」核定代檢車額，周六上午檢驗車額為核定日間車額三分之二，輔導期（六個月）滿前一個月，即應申請臨時考核，依第一、二階段考核方式辦理，該次成績作為輔導期（六個月）滿後委託代檢車額之依據。新設而未申請臨時或年度考核之代檢廠，其輔導期（六個月）滿後，仍依「丙等」為委託代檢車額；代檢廠新增第二條檢驗線依原年度考核等級核定代檢車額；代檢廠新增第三條以上檢驗線依「乙等二級」核定代檢車額，滿六個月後，依年度考核等級核定代檢車額。</text:p>
      <text:p text:style-name="P54"/>
      <text:p text:style-name="P55">八、自行申請停檢（一個月以上）或受停檢處分後恢復代檢之代檢廠，倘停檢期屬辦理年度考核評審期間，未辦理年度考核，恢復代檢前，即應辦理臨時考核，依第一、二階段考核方式辦理，做為下年度委託代檢車額之依據。恢復代檢，應參加臨時考核而未參加者，則依「丙等」為委託之代檢車額。年度考核等第列「丁等」者，次年不予續約。</text:p>
      <text:p text:style-name="P56">但第二年起經改善後得申請參加臨時考核成績等第列「丙等」以上者得恢復代檢，委託代檢車額週一至週五日間三十輛，週六上午二十輛。</text:p>
      <text:p text:style-name="P57"/>
      <text:p text:style-name="內文"><text:span text:style-name="T58">九、上年度受處分未執行完畢者，新年度仍繼續執行，並以「年度代檢車</text:span><text:span text:style-name="T59">額表」或「執行處分中之代檢車額」中擇一核定車額較少者，為新年</text:span><text:span text:style-name="T60">度委託代檢車額，至執行完畢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張婷毓</dc:creator>
    <meta:creation-date>2016-10-24T09:23:00Z</meta:creation-date>
    <dc:date>2023-09-14T02:05:00Z</dc:date>
    <meta:template xlink:href="Normal.dotm" xlink:type="simple"/>
    <meta:editing-cycles>7</meta:editing-cycles>
    <meta:editing-duration>PT1140S</meta:editing-duration>
    <meta:document-statistic meta:page-count="3" meta:paragraph-count="5" meta:word-count="392" meta:character-count="2623" meta:row-count="18" meta:non-whitespace-character-count="2236"/>
  </office:meta>
</office:document-meta>
</file>