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.164cm"/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size-complex="16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" style:family="paragraph" style:parent-style-name="Text_20_body" style:list-style-name="L1">
      <style:paragraph-properties fo:line-height="1.164cm"/>
      <style:text-properties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22pt"/>
    </style:style>
    <style:style style:name="T3" style:family="text">
      <style:text-properties style:font-name="標楷體" fo:font-size="18pt" fo:font-weight="normal" style:font-size-asian="18pt" style:font-weight-asian="normal" style:font-size-complex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Text Box 4" text:anchor-type="paragraph" svg:x="14.146cm" svg:y="-0.811cm" svg:width="1.905cm" style:rel-width="scale" svg:height="0.953cm" style:rel-height="scale" draw:z-index="0"><draw:text-box><text:p text:style-name="Text_20_body">表 3-7</text:p></draw:text-box></draw:frame><text:span text:style-name="預設段落字型"><text:span text:style-name="T2">交通部公路局臺中區監理所</text:span></text:span></text:p>
      <text:p text:style-name="P1"><text:span text:style-name="預設段落字型"><text:span text:style-name="T3">汽車運輸業變更公司名稱、負責人、地址及資本額申請書</text:span></text:span></text:p>
      <text:list xml:id="list4140474447" text:style-name="L1">
        <text:list-item>
          <text:p text:style-name="P6">本公司因業務需要，並經股東臨時會議通過（全體股東或合夥人同意書），申請公司□名稱變更、□負責人變更（改選董、監事）、□股東出資轉讓、□資本額變更、□遷址等登記。</text:p>
        </text:list-item>
        <text:list-item>
          <text:p text:style-name="P6">檢附有關證件及原領汽車運輸業執照，請准予變更登記。</text:p>
        </text:list-item>
      </text:list>
      <text:p text:style-name="P3">　　　此致</text:p>
      <text:p text:style-name="P3">臺中區監理所</text:p>
      <text:p text:style-name="P3">公司名稱：新：　　　　　　　　　　　　　　　　　　（蓋章）</text:p>
      <text:p text:style-name="P3">　　　　　原：　　　　　　　　　　　　　　　　　　（蓋章）</text:p>
      <text:p text:style-name="P3"/>
      <text:p text:style-name="P3">負責人：　新：　　　　　　　　　　　　　　　　　　（蓋章）</text:p>
      <text:p text:style-name="P3">　　　　　原：　　　　　　　　　　　　　　　　　　（蓋章）</text:p>
      <text:p text:style-name="P3"/>
      <text:p text:style-name="P3">公司地址：新：</text:p>
      <text:p text:style-name="P3">　　　　　原：</text:p>
      <text:p text:style-name="P3"/>
      <text:p text:style-name="P3">聯絡電話：</text:p>
      <text:p text:style-name="P2"><text:span text:style-name="預設段落字型"><text:span text:style-name="T4">申請日期：中華民國　　　年　　　月　　　日</text:span></text:span></text:p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22pt" fo:font-weight="bold" style:font-name-asian="標楷體" style:font-family-asian="標楷體" style:font-family-generic-asian="script" style:font-pitch-asian="fixed" style:font-size-asian="22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315253300M-A5Z-040 <text:s text:c="30"/></text:span></text:span><text:span text:style-name="Page_20_Number"><text:page-number text:select-page="current">2</text:page-number></text:span><text:span text:style-name="Page_20_Number"><text:span text:style-name="MT1"><text:s text:c="31"/>980704-0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中區監理所汽車運輸業變更公司名稱、負責人、地址及資本額申請書</dc:title>
    <dc:description>汽車運輸業變更公司名稱、負責人、地址及資本額申請書</dc:description>
    <dc:subject>汽車運輸業變更公司名稱、負責人、地址及資本額申請書</dc:subject>
    <meta:keyword>汽車運輸業變更公司名稱、負責人、地址、資本額</meta:keyword>
    <meta:initial-creator>交通部公路總局臺中區監理所</meta:initial-creator>
    <meta:creation-date>2015-11-30T07:27:00Z</meta:creation-date>
    <dc:date>2023-09-19T16:01:32.883000000</dc:date>
    <meta:editing-cycles>4</meta:editing-cycles>
    <meta:editing-duration>PT2M14S</meta:editing-duration>
    <meta:document-statistic meta:table-count="0" meta:image-count="0" meta:object-count="0" meta:page-count="2" meta:paragraph-count="16" meta:word-count="218" meta:character-count="408" meta:non-whitespace-character-count="245"/>
    <meta:template xlink:type="simple" xlink:actuate="onRequest" xlink:title="" xlink:href="file:///C:/Users/maggiesu/Downloads/汽車運輸業變更公司名稱、負責人、地址及資本額申請書.odt/Normal.dotm"/>
  </office:meta>
</office:document-meta>
</file>