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cm" fo:text-indent="1.905cm" style:auto-text-indent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Text Box 10" text:anchor-type="paragraph" svg:x="13.256cm" svg:y="-0.767cm" svg:width="1.905cm" style:rel-width="scale" svg:height="0.953cm" style:rel-height="scale" draw:z-index="0"><draw:text-box><text:p text:style-name="Text_20_body">表 3-8</text:p></draw:text-box></draw:frame><text:span text:style-name="預設段落字型"><text:span text:style-name="T2">交通部公路局臺中區監理所</text:span></text:span></text:p>
      <text:p text:style-name="P1">汽車運輸業交通車報備申請書</text:p>
      <text:p text:style-name="P3"><text:span text:style-name="預設段落字型"><text:span text:style-name="T3"><text:s text:c="2"/></text:span></text:span></text:p>
      <text:p text:style-name="Text_20_body"><text:span text:style-name="預設段落字型"><text:span text:style-name="T4"><text:s text:c="4"/></text:span></text:span><text:span text:style-name="預設段落字型"><text:span text:style-name="T5">本公司因承攬 <text:s text:c="4"/>　　　　　　　　　　　　交通車業務，檢具公司營利事業登記、公會會員證影本、車輛清冊、路線圖（須註明乘客上、下車處及發車時間）、合約書各1份報請核備。</text:span></text:span></text:p>
      <text:p text:style-name="P2"/>
      <text:p text:style-name="Text_20_body"><text:span text:style-name="預設段落字型"><text:span text:style-name="T4"><text:s text:c="5"/></text:span></text:span><text:span text:style-name="預設段落字型"><text:span text:style-name="T5">此致 </text:span></text:span></text:p>
      <text:p text:style-name="Text_20_body"><text:span text:style-name="預設段落字型"><text:span text:style-name="T6">臺中區監理所</text:span></text:span><text:span text:style-name="預設段落字型"><text:span text:style-name="T5"> <text:s text:c="23"/></text:span></text:span></text:p>
      <text:p text:style-name="P2">公司名稱： <text:s text:c="26"/>（印）</text:p>
      <text:p text:style-name="P2"/>
      <text:p text:style-name="P2">負責人： <text:s text:c="28"/>（印）</text:p>
      <text:p text:style-name="P2">公司地址：</text:p>
      <text:p text:style-name="P2"/>
      <text:p text:style-name="P2">聯絡電話： <text:s text:c="4"/></text:p>
      <text:p text:style-name="Text_20_body"><text:span text:style-name="預設段落字型"><text:span text:style-name="T5">申請日期：民國　　　年　　　月　　　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cm" fo:margin-right="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315253300M-A5Z-027 <text:s text:c="24"/></text:span></text:span><text:span text:style-name="Page_20_Number"><text:page-number text:select-page="current">1</text:page-number></text:span><text:span text:style-name="Page_20_Number"><text:span text:style-name="MT1"><text:tab/> <text:s text:c="28"/>980704-0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區監理所汽車運輸業交通車報備申請書</dc:title>
    <dc:description>汽車運輸業交通車報備申請書</dc:description>
    <dc:subject>汽車運輸業交通車報備申請書</dc:subject>
    <meta:keyword>交通車報備申請書</meta:keyword>
    <meta:initial-creator>交通部公路總局臺中區監理所</meta:initial-creator>
    <meta:creation-date>2015-11-30T07:30:00Z</meta:creation-date>
    <dc:date>2023-09-19T15:58:42.713000000</dc:date>
    <meta:print-date>2005-12-27T02:41:00Z</meta:print-date>
    <meta:editing-cycles>4</meta:editing-cycles>
    <meta:editing-duration>PT2M2S</meta:editing-duration>
    <meta:document-statistic meta:table-count="0" meta:image-count="0" meta:object-count="0" meta:page-count="1" meta:paragraph-count="13" meta:word-count="141" meta:character-count="347" meta:non-whitespace-character-count="168"/>
    <meta:template xlink:type="simple" xlink:actuate="onRequest" xlink:title="" xlink:href="file:///C:/Users/maggiesu/Downloads/汽車運輸業交通車報備申請書.odt/Normal.dotm"/>
  </office:meta>
</office:document-meta>
</file>