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Text_20_body" style:list-style-name="L1"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Text Box 4" text:anchor-type="paragraph" svg:x="12.629cm" svg:y="-0.811cm" svg:width="2.223cm" style:rel-width="scale" svg:height="0.953cm" style:rel-height="scale" draw:z-index="0"><draw:text-box><text:p text:style-name="Text_20_body">表 3-10</text:p></draw:text-box></draw:frame><text:span text:style-name="預設段落字型"><text:span text:style-name="T2">交通部公路局臺中區監理所</text:span></text:span></text:p>
      <text:p text:style-name="P1"><text:span text:style-name="預設段落字型"><text:span text:style-name="T2">汽車運輸業籌設延期申請書</text:span></text:span></text:p>
      <text:p text:style-name="P2"/>
      <text:p text:style-name="P2">本人所籌備之　　　　　　　　　　　　　　公司（行），因　　　　　　　　　　致未能於規定期限內完成籌備，請准予籌備期間展延六個月。</text:p>
      <text:p text:style-name="P3">此致</text:p>
      <text:p text:style-name="P2">臺中區監理所南投監理站</text:p>
      <text:p text:style-name="P2"/>
      <text:p text:style-name="P2">申請人：　　　　　　　　　　　　　　　（印）</text:p>
      <text:p text:style-name="P2"/>
      <text:p text:style-name="P2">國民身分證字號：</text:p>
      <text:p text:style-name="P2"/>
      <text:p text:style-name="P2">地　址：</text:p>
      <text:p text:style-name="P2"/>
      <text:p text:style-name="P2">聯絡電話：</text:p>
      <text:p text:style-name="P2"/>
      <text:list xml:id="list2040404441" text:style-name="L1">
        <text:list-item>
          <text:p text:style-name="P5">檢附：原籌設核准公文、負責人國民身分證正反面影本。</text:p>
        </text:list-item>
      </text:list>
      <text:p text:style-name="P1"><text:span text:style-name="預設段落字型"><text:span text:style-name="T3">申請日期：中華民國　　　年　　　月　　　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315253300M-A5Z-039 <text:s text:c="25"/></text:span></text:span><text:span text:style-name="Page_20_Number"><text:page-number text:select-page="current">1</text:page-number></text:span><text:span text:style-name="Page_20_Number"><text:span text:style-name="MT1"><text:s text:c="28"/>980704-0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中區監理所汽車運輸業籌設延期申請書</dc:title>
    <dc:description>汽車運輸業籌設延期申請書</dc:description>
    <dc:subject>汽車運輸業籌設延期申請書</dc:subject>
    <meta:keyword>汽車運輸業籌設延期</meta:keyword>
    <meta:initial-creator>交通部公路總局臺中區監理所</meta:initial-creator>
    <meta:creation-date>2015-11-30T07:36:00Z</meta:creation-date>
    <dc:date>2023-09-19T15:56:06.257000000</dc:date>
    <meta:print-date>2004-09-07T07:54:00Z</meta:print-date>
    <meta:editing-cycles>3</meta:editing-cycles>
    <meta:editing-duration>PT1M5S</meta:editing-duration>
    <meta:document-statistic meta:table-count="0" meta:image-count="0" meta:object-count="0" meta:page-count="1" meta:paragraph-count="13" meta:word-count="143" meta:character-count="275" meta:non-whitespace-character-count="171"/>
    <meta:template xlink:type="simple" xlink:actuate="onRequest" xlink:title="" xlink:href="file:///C:/Users/maggiesu/Downloads/汽車運輸業設延期申請書%20(1).odt/Normal.dotm"/>
  </office:meta>
</office:document-meta>
</file>